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1.1847in" style:use-optimal-column-width="false"/>
    </style:style>
    <style:style style:name="TableColumn51" style:family="table-column">
      <style:table-column-properties style:column-width="2.8354in" style:use-optimal-column-width="false"/>
    </style:style>
    <style:style style:name="TableColumn52" style:family="table-column">
      <style:table-column-properties style:column-width="1.3659in" style:use-optimal-column-width="false"/>
    </style:style>
    <style:style style:name="TableColumn53" style:family="table-column">
      <style:table-column-properties style:column-width="0.9125in" style:use-optimal-column-width="false"/>
    </style:style>
    <style:style style:name="Table49" style:family="table">
      <style:table-properties style:width="6.2986in" fo:margin-left="0in" table:align="lef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43in" style:use-optimal-row-height="false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3in" style:use-optimal-row-height="false"/>
    </style:style>
    <style:style style:name="P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3in" style:use-optimal-row-height="false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P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43in" style:use-optimal-row-height="false"/>
    </style:style>
    <style:style style:name="P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043in" style:use-optimal-row-height="false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3in" style:use-optimal-row-height="false"/>
    </style:style>
    <style:style style:name="P1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43in" style:use-optimal-row-height="false"/>
    </style:style>
    <style:style style:name="P1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043in" style:use-optimal-row-height="false"/>
    </style:style>
    <style:style style:name="P1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043in" style:use-optimal-row-height="false"/>
    </style:style>
    <style:style style:name="P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043in" style:use-optimal-row-height="false"/>
    </style:style>
    <style:style style:name="P1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43in" style:use-optimal-row-height="false"/>
    </style:style>
    <style:style style:name="P2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043in" style:use-optimal-row-height="false"/>
    </style:style>
    <style:style style:name="P2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043in" style:use-optimal-row-height="false"/>
    </style:style>
    <style:style style:name="P2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ŽALIŲJŲ PIRKIMŲ ĮGYVENDINIMO 2013–2015 METŲ PRIEMONIŲ PATVIRTINIMO</text:p>
      <text:p text:style-name="P6"/>
      <text:p text:style-name="P7">2013 m. balandžio 16 d. Nr. D1-266</text:p>
      <text:p text:style-name="P8">Vilnius</text:p>
      <text:p text:style-name="P9"/>
      <text:p text:style-name="P10"><text:span text:style-name="T11">Vadovaudamasis Šešioliktosios Vyriausybės 2012–2016 metų programos, kuriai pritarta</text:span><text:span text:style-name="T12"><text:s/>Lietuvos Respublikos Seimo 2012 m. gruodžio 13 d. nutarimu Nr. XII-51 (Žin., 2012, Nr. </text:span><text:a xlink:href="https://www.e-tar.lt/portal/lt/legalAct/TAR.2CAE5225E06C" office:target-frame-name="_blank" xlink:show="new"><text:span text:style-name="T13">149-7630</text:span></text:a><text:span text:style-name="T14">), 57 ir 409 punktais ir Vykdomosios valdžios sistemos sandaros tobulinimo koncep</text:span><text:span text:style-name="T15">cijos, patvirtintos Lietuvos Respublikos Vyriausybės 2009 m. lapkričio 11 d. nutarimu Nr. 1511 (Žin., 2009, Nr. </text:span><text:a xlink:href="https://www.e-tar.lt/portal/lt/legalAct/TAR.7765A9B18D0F" office:target-frame-name="_blank" xlink:show="new"><text:span text:style-name="T16">138-6075</text:span></text:a><text:span text:style-name="T17">; 2010, Nr. </text:span><text:a xlink:href="https://www.e-tar.lt/portal/lt/legalAct/TAR.98E22FBBFE61" office:target-frame-name="_blank" xlink:show="new"><text:span text:style-name="T18">118-6023</text:span></text:a><text:span text:style-name="T19">), 5 ir 8.3 punktais:</text:span></text:p>
      <text:p text:style-name="P20"><text:span text:style-name="T21">1</text:span><text:span text:style-name="T22">. T v i r t i n u Žaliųjų pirkimų įgyvendinimo 2013–2015 metų priemones (pridedama).</text:span></text:p>
      <text:p text:style-name="P23"><text:span text:style-name="T24">2</text:span><text:span text:style-name="T25">. P r i p a ž į s t u netekusiu galios Lietuvos Respublikos aplinkos ministro 2011 m. gruodžio 14</text:span><text:span text:style-name="T26"> d. įsakymą Nr. D1-973 „Dėl Žaliųjų pirkimų įgyvendinimo 2012–2015 metų priemonių patvirtinimo“ (Žin., 2011, Nr. </text:span><text:a xlink:href="https://www.e-tar.lt/portal/lt/legalAct/TAR.6BBB113FBCB6" office:target-frame-name="_blank" xlink:show="new"><text:span text:style-name="T27">157-7449</text:span></text:a><text:span text:style-name="T28">).</text:span></text:p>
      <text:p text:style-name="P29"/>
      <text:p text:style-name="P30"><text:span text:style-name="T31">Aplinkos ministras</text:span><text:span text:style-name="T32"><text:tab/>Valentinas Mazuronis</text:span></text:p>
      <text:p text:style-name="P33"/>
      <text:p text:style-name="P34"><text:span text:style-name="T35">Suderinta</text:span></text:p>
      <text:p text:style-name="P36">Viešųjų pirkimų tarnybos</text:p>
      <text:p text:style-name="P37">2013 m. balandžio 11 d. raštu Nr. 4S-1658</text:p>
      <text:p text:style-name="P38"/>
      <text:p text:style-name="P39"><text:span text:style-name="T40">_________________</text:span></text:p>
      <text:p text:style-name="P41"/>
      <text:p text:style-name="P42"><text:span text:style-name="T43">PATVIRTINTA</text:span></text:p>
      <text:p text:style-name="P44">Lietuvos Respublikos aplinkos ministro 2013 m. balandžio 16 d. įsakymu Nr. D1-266</text:p>
      <text:p text:style-name="P45"/>
      <text:p text:style-name="P46"><text:span text:style-name="T47">ŽALIŲJŲ PIRKIMŲ ĮGYVENDINIMO 2013–2015 METŲ PRIEMONĖ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Uždavinys</text:p>
            </table:table-cell>
            <table:table-cell table:style-name="TableCell57">
              <text:p text:style-name="P58">Įgyvendinimo priemonė</text:p>
            </table:table-cell>
            <table:table-cell table:style-name="TableCell59">
              <text:p text:style-name="P60">Atsakingas vykdytojas</text:p>
            </table:table-cell>
            <table:table-cell table:style-name="TableCell61">
              <text:p text:style-name="P62">Įvykdymo terminas</text:p>
            </table:table-cell>
          </table:table-row>
        </table:table-header-rows>
        <table:table-row table:style-name="TableRow63">
          <table:table-cell table:style-name="TableCell64" table:number-rows-spanned="5">
            <text:p text:style-name="P65">1. Stiprinti perkančiųjų organizacijų gebėjimus atlikti žaliuosius pirkimus</text:p>
          </table:table-cell>
          <table:table-cell table:style-name="TableCell66">
            <text:p text:style-name="P67">1.1. atlikti žaliųjų pirkimų mokymo programos pakeitimus;</text:p>
          </table:table-cell>
          <table:table-cell table:style-name="TableCell68">
            <text:p text:style-name="P69">Aplinkos apsaugos agentūra</text:p>
          </table:table-cell>
          <table:table-cell table:style-name="TableCell70">
            <text:p text:style-name="P71">2015 metai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.2. organizuoti<text:s/>perkančiosioms organizacijoms, tiekėjams mokymus žaliųjų pirkimų klausimais;</text:p>
          </table:table-cell>
          <table:table-cell table:style-name="TableCell76">
            <text:p text:style-name="P77">Aplinkos apsaugos agentūra,</text:p>
            <text:p text:style-name="P78">Viešųjų pirkimų tarnyba</text:p>
          </table:table-cell>
          <table:table-cell table:style-name="TableCell79">
            <text:p text:style-name="P80">2013–2015 metai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.3. rengti ir platinti perkančiosioms organizacijoms rekomendacinę ir mokomąją medžiagą apie žaliuosius<text:s/>pirkimus;</text:p>
          </table:table-cell>
          <table:table-cell table:style-name="TableCell85">
            <text:p text:style-name="P86">Aplinkos apsaugos agentūra,</text:p>
            <text:p text:style-name="P87">Viešųjų pirkimų tarnyba</text:p>
          </table:table-cell>
          <table:table-cell table:style-name="TableCell88">
            <text:p text:style-name="P89">2013–2015 metai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.4. vykdyti konsultacijas žaliųjų pirkimų klausimais;<text:s/></text:p>
          </table:table-cell>
          <table:table-cell table:style-name="TableCell94">
            <text:p text:style-name="P95">Aplinkos apsaugos agentūra</text:p>
          </table:table-cell>
          <table:table-cell table:style-name="TableCell96">
            <text:p text:style-name="P97">2013–2015 metai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5. organizuoti konferenciją žaliųjų pirkimų tema.</text:p>
          </table:table-cell>
          <table:table-cell table:style-name="TableCell102">
            <text:p text:style-name="P103">Aplinkos apsaugos<text:s/>agentūra,</text:p>
            <text:p text:style-name="P104">Viešųjų pirkimų<text:s/><text:soft-page-break/>tarnyba</text:p>
          </table:table-cell>
          <table:table-cell table:style-name="TableCell105">
            <text:p text:style-name="P106">2014 metai</text:p>
          </table:table-cell>
        </table:table-row>
        <text:soft-page-break/>
        <table:table-row table:style-name="TableRow107">
          <table:table-cell table:style-name="TableCell108">
            <text:p text:style-name="P109">2. Skatinti tiekėjus pateikti į rinką kuo daugiau aplinkai palankių produktų</text:p>
          </table:table-cell>
          <table:table-cell table:style-name="TableCell110">
            <text:p text:style-name="P111">Parengti ir išplatinti tiekėjams ir (ar) perkančiosioms organizacijoms informacinius pranešimus apie prekėms, paslaugoms ir darbams<text:s/>keliamus aplinkos apsaugos reikalavimus ir atitikimą jiems įrodančius dokumentus.</text:p>
          </table:table-cell>
          <table:table-cell table:style-name="TableCell112">
            <text:p text:style-name="P113">Aplinkos apsaugos agentūra</text:p>
          </table:table-cell>
          <table:table-cell table:style-name="TableCell114">
            <text:p text:style-name="P115">2013–2015 metai</text:p>
          </table:table-cell>
        </table:table-row>
        <table:table-row table:style-name="TableRow116">
          <table:table-cell table:style-name="TableCell117" table:number-rows-spanned="8">
            <text:p text:style-name="P118">3. Užtikrinti, kad žalieji pirkimai būtų atliekami vadovaujantis aplinkos apsaugos kriterijais, o įsigyti produktai būtų palankūs<text:s/>aplinkai</text:p>
          </table:table-cell>
          <table:table-cell table:style-name="TableCell119">
            <text:p text:style-name="P120"><text:span text:style-name="T121">3.1. įvertinti nustatytus 1-osios, 2-osios ir 3-iosios produktų grupės aplinkos apsaugos kriterijus, patvirtintus Lietuvos Respublikos aplinkos ministro 2011 m. birželio 28 d. įsakymu Nr. D1-508 „Dėl produktų, kurių viešiesiems pirkimams taikytini</text:span><text:span text:style-name="T122"><text:s/>aplinkos apsaugos kriterijai, sąrašų, aplinkos apsaugos kriterijų ir aplinkos apsaugos kriterijų, kuriuos perkančiosios organizacijos turi taikyti pirkdamos prekes, paslaugas ar darbus, taikymo tvarkos aprašo patvirtinimo“ (Žin., 2011, Nr. </text:span><text:a xlink:href="https://www.e-tar.lt/portal/lt/legalAct/TAR.4B60A8C9678B" office:target-frame-name="_blank" xlink:show="new"><text:span text:style-name="T123">84-4110</text:span></text:a><text:span text:style-name="T124">; 2012, Nr. </text:span><text:a xlink:href="https://www.e-tar.lt/portal/lt/legalAct/TAR.12620E4D8F15" office:target-frame-name="_blank" xlink:show="new"><text:span text:style-name="T125">134-6842</text:span></text:a><text:span text:style-name="T126">), ir, jeigu reikalinga, parengti aplinkos apsaugos kriterijų pakeitimus;</text:span></text:p>
          </table:table-cell>
          <table:table-cell table:style-name="TableCell127">
            <text:p text:style-name="P128">Aplinkos apsaugos agentūra</text:p>
          </table:table-cell>
          <table:table-cell table:style-name="TableCell129">
            <text:p text:style-name="P130">2013–2015 metai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.2. patvirtinti 1-osios, 2-osios ir 3-iosios produktų grupės aplinkos apsaugos kriterijų pakeitimus (jeigu būtų reikalinga);</text:p>
          </table:table-cell>
          <table:table-cell table:style-name="TableCell135">
            <text:p text:style-name="P136">Aplinkos ministerija</text:p>
          </table:table-cell>
          <table:table-cell table:style-name="TableCell137">
            <text:p text:style-name="P138">2013–2015 metai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3.3. parengti sąrašą produktų (4-oji produktų grupė), kurių viešiesiems pirkimams taikytini aplinkos apsaugos kriterijai, ir parengti šiai produktų grupei aplinkos apsaugos kriterijus;<text:s/></text:p>
          </table:table-cell>
          <table:table-cell table:style-name="TableCell143">
            <text:p text:style-name="P144">Aplinkos apsaugos agentūra</text:p>
          </table:table-cell>
          <table:table-cell table:style-name="TableCell145">
            <text:p text:style-name="P146">2013 metai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4. parengti sąrašą produktų<text:s/>(5-oji produktų grupė), kurių viešiesiems pirkimams taikytini aplinkos apsaugos kriterijai ir parengti šiai produktų grupei aplinkos apsaugos kriterijus;</text:p>
          </table:table-cell>
          <table:table-cell table:style-name="TableCell151">
            <text:p text:style-name="P152">Aplinkos apsaugos agentūra</text:p>
          </table:table-cell>
          <table:table-cell table:style-name="TableCell153">
            <text:p text:style-name="P154">2015 metai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3.5. patvirtinti sąrašą produktų (4-oji produktų grupė), kurių<text:s/>viešiesiems pirkimams taikytini aplinkos apsaugos kriterijai, ir patvirtinti šiai produktų grupei aplinkos apsaugos kriterijus;</text:p>
          </table:table-cell>
          <table:table-cell table:style-name="TableCell159">
            <text:p text:style-name="P160">Aplinkos ministerija</text:p>
          </table:table-cell>
          <table:table-cell table:style-name="TableCell161">
            <text:p text:style-name="P162">2013 metai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.6. patvirtinti sąrašą produktų (5-oji produktų grupė), kurių viešiesiems pirkimams<text:s/>taikytini aplinkos apsaugos kriterijai, ir patvirtinti šiai produktų<text:s/><text:soft-page-break/>grupei aplinkos apsaugos kriterijus;</text:p>
          </table:table-cell>
          <table:table-cell table:style-name="TableCell167">
            <text:p text:style-name="P168">Aplinkos ministerija</text:p>
          </table:table-cell>
          <table:table-cell table:style-name="TableCell169">
            <text:p text:style-name="P170">2015 metai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.7. atlikus aplinkai palankių produktų rinkos tyrimus ir integralaus atliktų viešųjų pirkimų poveikio aplinkai vertinimo studiją, įvertinti ir apsvarstyti gautus rezultatus, pasiūlyti žaliųjų pirkimų tikslus naujam periodui;<text:s/></text:p>
          </table:table-cell>
          <table:table-cell table:style-name="TableCell175">
            <text:p text:style-name="P176">Aplinkos apsaugos agentūra</text:p>
          </table:table-cell>
          <table:table-cell table:style-name="TableCell177">
            <text:p text:style-name="P178">2015 metai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3.8. nustatyti žaliųjų pirkimų tikslus 2016–2020 metų periodui ir parengti šių tikslų įgyvendinimo priemonių planą.<text:s/></text:p>
          </table:table-cell>
          <table:table-cell table:style-name="TableCell183">
            <text:p text:style-name="P184">Aplinkos ministerija</text:p>
          </table:table-cell>
          <table:table-cell table:style-name="TableCell185">
            <text:p text:style-name="P186">2015 metai</text:p>
          </table:table-cell>
        </table:table-row>
        <table:table-row table:style-name="TableRow187">
          <table:table-cell table:style-name="TableCell188" table:number-rows-spanned="3">
            <text:p text:style-name="P189">4. Rinkti ir kaupti informaciją apie aplinkai palankius produktus, informuoti perkančiąsias organizacijas apie aplinkai palankius produktus ir aplinkos apsaugos kriterijus, kuriais vadovaujantis turėtų būti<text:s/>atliekami žalieji pirkimai</text:p>
          </table:table-cell>
          <table:table-cell table:style-name="TableCell190">
            <text:p text:style-name="P191">4.1. atlikti aplinkai palankių produktų rinkos tyrimus;</text:p>
          </table:table-cell>
          <table:table-cell table:style-name="TableCell192">
            <text:p text:style-name="P193">Aplinkos apsaugos agentūra</text:p>
          </table:table-cell>
          <table:table-cell table:style-name="TableCell194">
            <text:p text:style-name="P195">2014–2015 metai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.2. parengti integralaus atliktų viešųjų pirkimų poveikio aplinkai vertinimo studiją;</text:p>
          </table:table-cell>
          <table:table-cell table:style-name="TableCell200">
            <text:p text:style-name="P201">Aplinkos apsaugos agentūra</text:p>
          </table:table-cell>
          <table:table-cell table:style-name="TableCell202">
            <text:p text:style-name="P203">2014–2015 metai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4.3. teikti savo interneto svetainėje informaciją apie aplinkai palankius produktus, aplinkos apsaugos kriterijus, kitą perkančiosioms organizacijoms, tiekėjams ir vartotojams naudingą informaciją.</text:p>
          </table:table-cell>
          <table:table-cell table:style-name="TableCell208">
            <text:p text:style-name="P209">Aplinkos ministerija, Aplinkos apsaugos<text:s/>agentūra</text:p>
          </table:table-cell>
          <table:table-cell table:style-name="TableCell210">
            <text:p text:style-name="P211">2013–2015 metai</text:p>
          </table:table-cell>
        </table:table-row>
        <table:table-row table:style-name="TableRow212">
          <table:table-cell table:style-name="TableCell213" table:number-rows-spanned="3">
            <text:p text:style-name="P214">5. Atlikti žaliųjų pirkimų stebėseną</text:p>
          </table:table-cell>
          <table:table-cell table:style-name="TableCell215">
            <text:p text:style-name="P216">5.1. kaupti statistinius duomenis apie atliktus žaliuosius pirkimus Viešųjų pirkimų tarnybos informacinėje sistemoje, pateikti stebėsenos duomenis Aplinkos ministerijai;<text:s/></text:p>
          </table:table-cell>
          <table:table-cell table:style-name="TableCell217">
            <text:p text:style-name="P218">Viešųjų pirkimų tarnyba</text:p>
          </table:table-cell>
          <table:table-cell table:style-name="TableCell219">
            <text:p text:style-name="P220">2013–2015 metai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5.2. rengti ir teikti informaciją, ataskaitas žaliųjų pirkimų klausimais Europos Sąjungos ir Lietuvos Respublikos institucijoms ir kitiems subjektams;<text:s/></text:p>
          </table:table-cell>
          <table:table-cell table:style-name="TableCell225">
            <text:p text:style-name="P226">Aplinkos apsaugos agentūra</text:p>
          </table:table-cell>
          <table:table-cell table:style-name="TableCell227">
            <text:p text:style-name="P228">2013–2015 metai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5.3. pagal kompetenciją dalyvauti<text:s/>Europos Komisijos ir kt. institucijų darbo grupių posėdžiuose žaliųjų pirkimų klausimais.</text:p>
          </table:table-cell>
          <table:table-cell table:style-name="TableCell233">
            <text:p text:style-name="P234">Aplinkos apsaugos agentūra</text:p>
          </table:table-cell>
          <table:table-cell table:style-name="TableCell235">
            <text:p text:style-name="P236">2013–2015 metai</text:p>
          </table:table-cell>
        </table:table-row>
      </table:table>
      <text:p text:style-name="P237"/>
      <text:p text:style-name="P238"><text:span text:style-name="T239">_________________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28T17:48:00Z</meta:creation-date>
    <dc:date>2015-08-28T17:48:00Z</dc:date>
    <meta:template xlink:href="Normal" xlink:type="simple"/>
    <meta:editing-cycles>2</meta:editing-cycles>
    <meta:editing-duration>PT0S</meta:editing-duration>
    <meta:document-statistic meta:page-count="3" meta:paragraph-count="109" meta:word-count="812" meta:character-count="6347" meta:row-count="332" meta:non-whitespace-character-count="5644"/>
  </office:meta>
</office:document-meta>
</file>