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SAUSIO 19 D. ĮSAKYMO Nr. 3D-27 „DĖL LIETUVOS KAIMO PLĖTROS 2007–2013 METŲ PROGRAMOS PRIEMONĖS „DALYVAVIMAS MAISTO KOKYBĖS SCHEMOSE“ ĮGYVENDINIMO TAISYKLIŲ PATVIRTINIMO“ PAKEITIMO</text:p>
      <text:p text:style-name="P9"/>
      <text:p text:style-name="P10">2010 m. rugpjūčio 10 d. Nr. 3D-737</text:p>
      <text:p text:style-name="P11">Vilnius</text:p>
      <text:p text:style-name="P12"/>
      <text:p text:style-name="P13"><text:span text:style-name="T14">Pakeičiu</text:span><text:span text:style-name="T15"><text:s/>Lietuvos kaimo plėtros 2007–2013 metų programos priemonės „Dalyvavimas maisto kokybės schemose“ įgyvendinimo taisykles, patvirtintas Lietuvos Respublikos žemės ūkio ministro 2010 m. sausio 19 d. įsakymu Nr. 3D-27 „Dėl Lietuvos kaimo plėtros 2007–2013 metų programos priemonės „Dalyvavimas maisto kokybės schemose“ įgyvendinimo taisyklių patvirtinimo“ (Žin., 2010, Nr.<text:s/></text:span><text:a xlink:href="https://www.e-tar.lt/portal/lt/legalAct/TAR.E98041684E2B" office:target-frame-name="_blank" xlink:show="new"><text:span text:style-name="T16">10-496</text:span></text:a><text:span text:style-name="T17">):</text:span></text:p>
      <text:p text:style-name="P18"><text:span text:style-name="T19">1</text:span><text:span text:style-name="T20">. Išdėstau 14.2.3 punktą taip:</text:span></text:p>
      <text:p text:style-name="P21"><text:span text:style-name="T22">„</text:span><text:span text:style-name="T23">14.2.3</text:span><text:span text:style-name="T24">. IKP ženklo „Kokybė“ etiketės su minėtu ženklu ir (ar) prekinės pakuotės, skirtos fasuoti IKP, spausdinimo, gamybos ir (ar) įsigijimo išlaidos, bet ne daugiau kaip 4000 Lt;“.</text:span></text:p>
      <text:p text:style-name="P25"><text:span text:style-name="T26">2</text:span><text:span text:style-name="T27">. Išdėstau 18 punktą taip:</text:span></text:p>
      <text:p text:style-name="P28"><text:span text:style-name="T29">„</text:span><text:span text:style-name="T30">18</text:span><text:span text:style-name="T31">. Paslaugų teikėjai pagal 14.1 punkte patiriamas išlaidas turi būti pripažinti tinkamais veiklai vykdyti: sertifikavimo institucija – paskirta ar patvirtinta žemės ūkio ministro įsakymu; paslaugų teikėjai, atliekantys tyrimus – akredituoti atlikti tyrimus pagal LST EN ISO/IEC 17025 standartą, o nesant Lietuvoje atitinkamiems tyrimams atlikti akredituotos laboratorijos – turėti ne mažesnę kaip 2 metų patirtį šių tyrimų srityje“.</text:span></text:p>
      <text:p text:style-name="P32"/>
      <text:p text:style-name="P33"><text:span text:style-name="T34">Žemės ūkio ministras<text:s/></text:span><text:span text:style-name="T35"><text:tab/>Kazys Starkevi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3T10:57:00Z</meta:creation-date>
    <dc:date>2016-04-13T10:57:00Z</dc:date>
    <meta:template xlink:href="Normal" xlink:type="simple"/>
    <meta:editing-cycles>2</meta:editing-cycles>
    <meta:editing-duration>PT0S</meta:editing-duration>
    <meta:document-statistic meta:page-count="1" meta:paragraph-count="7" meta:word-count="211" meta:character-count="1520" meta:row-count="36" meta:non-whitespace-character-count="1316"/>
  </office:meta>
</office:document-meta>
</file>