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EUROPOS KRAŠTOVAIZDŽIO KONVENCIJOS RATIFIKAVIMO</text:p>
      <text:p text:style-name="P14"/>
      <text:p text:style-name="P15">2002 m. spalio 3 d. Nr. IX-111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dovaudamasis<text:s/></text:span><text:span text:style-name="T24">Lietuvos Respublikos Konstitucijos 67 straipsnio 16 punktu ir 138 straipsnio 1 dalies 6 punktu bei atsižvelgdamas į Respublikos Prezidento 2002 m. rugpjūčio 27 d. dekretą Nr. 1871, ratifikuoja Europos kraštovaizdžio konvenciją, pasirašytą 2000 m. spalio 20</text:span><text:span text:style-name="T25"><text:s/>d. Florencijoje.</text:span></text:p>
      <text:p text:style-name="P26"/>
      <text:p text:style-name="Normal"/>
      <text:p text:style-name="P27"><text:span text:style-name="T28">Skelbiu šį Lietuvos Respublikos Seimo priimtą įstatymą.<text:s/></text:span></text:p>
      <text:p text:style-name="P29"/>
      <text:p text:style-name="P30">RESPUBLIKOS PREZIDENTAS<text:tab/>VALDAS ADAM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38:00Z</meta:creation-date>
    <dc:date>2015-09-20T12:38:00Z</dc:date>
    <meta:template xlink:href="Normal" xlink:type="simple"/>
    <meta:editing-cycles>2</meta:editing-cycles>
    <meta:editing-duration>PT0S</meta:editing-duration>
    <meta:document-statistic meta:page-count="1" meta:paragraph-count="11" meta:word-count="84" meta:character-count="609" meta:row-count="29" meta:non-whitespace-character-count="536"/>
  </office:meta>
</office:document-meta>
</file>