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snap-to-layout-grid="false" fo:text-align="center"/>
    </style:style>
    <style:style style:name="T67"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PARAIŠKŲ STEIGTI KOLEGIJAS ARBA JŲ STRUKTŪRINIUS VIENETUS 2002 METAIS PRIĖMIMO IR VERTINIMO</text:p>
      <text:p text:style-name="P12"/>
      <text:p text:style-name="P13">2001 m. rugsėjo 25 d. Nr. 1331</text:p>
      <text:p text:style-name="P14">Vilnius</text:p>
      <text:p text:style-name="P15"/>
      <text:p text:style-name="P16"><text:span text:style-name="T17">Vadovaudamasis Li</text:span><text:span text:style-name="T18">etuvos Respublikos Vyriausybės 2000 m. rugpjūčio 30 d. nutarimu Nr. 999 patvirtinta „Aukštųjų mokyklų steigimo tvarka“ (Žin., 2000, Nr.<text:s/></text:span><text:a xlink:href="https://www.e-tar.lt/portal/lt/legalAct/TAR.B18DB2F022A0" office:target-frame-name="_blank" xlink:show="new"><text:span text:style-name="T19">73-2254</text:span></text:a><text:span text:style-name="T20">),</text:span></text:p>
      <text:p text:style-name="P21"><text:span text:style-name="T22">1</text:span><text:span text:style-name="T23">.<text:s/></text:span><text:span text:style-name="T24">Nustatau</text:span><text:span text:style-name="T25">, kad:</text:span></text:p>
      <text:p text:style-name="P26"><text:span text:style-name="T27">1.1</text:span><text:span text:style-name="T28">. pa</text:span><text:span text:style-name="T29">raiškos steigti kolegijas arba jų struktūrinius vienetus 2002 metais turi būti pateiktos iki 2001 m. lapkričio 30 dienos;</text:span></text:p>
      <text:p text:style-name="P30"><text:span text:style-name="T31">1.2</text:span><text:span text:style-name="T32">. neuniversitetinių studijų programų projektai turi būti pateikti iki 2001 m. spalio 1 dienos;</text:span></text:p>
      <text:p text:style-name="P33"><text:span text:style-name="T34">1.3</text:span><text:span text:style-name="T35">. kartu su kiekvienu stud</text:span><text:span text:style-name="T36">ijų programos projektu turi būti pateikta jos poreikio ir įgyvendinimui reikalingų išteklių analizė, parengta pagal švietimo ir mokslo ministro 2001 06 01 įsakymo Nr. 917 „Dėl savianalizės ataskaitos rengimo tvarkos dalinio pakeitimo“ priede pateiktas reko</text:span><text:span text:style-name="T37">mendacijas;</text:span></text:p>
      <text:p text:style-name="P38"><text:span text:style-name="T39">1.4</text:span><text:span text:style-name="T40">. valstybinės kolegijos arba jos struktūrinio vieneto steigimo galimybės ir poreikio pagrindimo medžiaga turi būti suderinta su Švietimo ir mokslo bei kitomis suinteresuotomis ministerijomis.</text:span></text:p>
      <text:p text:style-name="P41"><text:span text:style-name="T42">2</text:span><text:span text:style-name="T43">. Įpareigoju Profesinio rengimo metodi</text:span><text:span text:style-name="T44">kos centro direktorių V. Dienį:</text:span></text:p>
      <text:p text:style-name="P45"><text:span text:style-name="T46">2.1</text:span><text:span text:style-name="T47">. priimti teikiamas paraiškas bei neuniversitetinių studijų programų projektus ir organizuoti jų vertinimą pagal švietimo ir mokslo ministro 2000 10 18 įsakymu Nr. 1281 patvirtintos „Institucijų pasirengimo vykdyti neun</text:span><text:span text:style-name="T48">iversitetines studijas tvarkos“ (Žin., 2000, Nr.<text:s/></text:span><text:a xlink:href="https://www.e-tar.lt/portal/lt/legalAct/TAR.67436D6FBF33" office:target-frame-name="_blank" xlink:show="new"><text:span text:style-name="T49">94-2958</text:span></text:a><text:span text:style-name="T50">) reikalavimus;</text:span></text:p>
      <text:p text:style-name="P51"><text:span text:style-name="T52">2.2</text:span><text:span text:style-name="T53">. vertinimo rezultatus pateikti ministerijai iki 2002 m. balandžio 15 d.</text:span></text:p>
      <text:p text:style-name="P54"><text:span text:style-name="T55">3</text:span><text:span text:style-name="T56">. Nustatau registruojant 1.2 punkte nurodytas neuniversitetinių studijų programas netaikyti švietimo ir mokslo ministro 1999 12 10 įsakymu Nr. 1233 patvirtintos „Studijų ir mokymo programų tvarkos“ (Žin., 1999, Nr.<text:s/></text:span><text:a xlink:href="https://www.e-tar.lt/portal/lt/legalAct/TAR.76F5CE8281CD" office:target-frame-name="_blank" xlink:show="new"><text:span text:style-name="T57">107-3118</text:span></text:a><text:span text:style-name="T58">; 2001, Nr.<text:s/></text:span><text:a xlink:href="https://www.e-tar.lt/portal/lt/legalAct/TAR.2CC88A67CB1F" office:target-frame-name="_blank" xlink:show="new"><text:span text:style-name="T59">45-1600</text:span></text:a><text:span text:style-name="T60">) 6 punkto reikalavimų.</text:span></text:p>
      <text:p text:style-name="P61"/>
      <text:p text:style-name="P62"/>
      <text:p text:style-name="P63"><text:span text:style-name="T64">ŠVIETIMO IR MOKSLO MINISTRAS</text:span><text:span text:style-name="T65"><text:tab/>ALGIRDAS MONKEVIČIUS</text:span></text:p>
      <text:p text:style-name="P66"><text:span text:style-name="T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6:11:00Z</meta:creation-date>
    <dc:date>2015-08-06T16:11:00Z</dc:date>
    <meta:template xlink:href="Normal" xlink:type="simple"/>
    <meta:editing-cycles>2</meta:editing-cycles>
    <meta:editing-duration>PT0S</meta:editing-duration>
    <meta:document-statistic meta:page-count="1" meta:paragraph-count="23" meta:word-count="303" meta:character-count="2214" meta:row-count="74" meta:non-whitespace-character-count="1934"/>
  </office:meta>
</office:document-meta>
</file>