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IŲ BENDROVIŲ „LIETUVOS ENERGIJA“, LIETUVOS ELEKTRINĖS IR AKCINIŲ BENDROVIŲ „RYTŲ SKIRSTOMIEJI TINKLAI“ IR „VAKARŲ SKIRSTOMIEJI TINKLAI“ AKCIJŲ MAINŲ</text:p>
      <text:p text:style-name="P12"/>
      <text:p text:style-name="P13">2003 m. gegužės 22 d. Nr. 629</text:p>
      <text:p text:style-name="P14">Vilnius</text:p>
      <text:p text:style-name="P15"/>
      <text:p text:style-name="P16"><text:span text:style-name="T17">Vadovaudamasi Lietuvos Respublikos akcinių bendrovių „Lietuvos energija“, Lietuvos elektrinė ir akcinių bendrovių „Rytų skirstomieji tinklai“, „Vakarų skirstomieji tinklai“ akcijų mainų įstatymu (Žin., 2003, Nr.<text:s/></text:span><text:a xlink:href="https://www.e-tar.lt/portal/lt/legalAct/TAR.72FCD988F481" office:target-frame-name="_blank" xlink:show="new"><text:span text:style-name="T18">42-1923</text:span></text:a><text:span text:style-name="T19">)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Įgalioti Ūkio ministeriją derėtis su Vokietijos bendrove „E.ON Energie AG“ dėl valstybei priklausančių akcinių bendrovių „Rytų skirstom</text:span><text:span text:style-name="T25">ieji tinklai“ ir „Vakarų skirstomieji tinklai“ akcijų keitimo į Vokietijos bendrovei „E.ON Energie AG“ priklausančias akcinių bendrovių „Lietuvos energija“ ir Lietuvos elektrinės akcijas santykio, atsižvelgiant į nurodytųjų bendrovių akcijų vertę.</text:span></text:p>
      <text:p text:style-name="P26"><text:span text:style-name="T27">2</text:span><text:span text:style-name="T28">. P</text:span><text:span text:style-name="T29">avesti per mėnesį nuo šio nutarimo įsigaliojimo:</text:span></text:p>
      <text:p text:style-name="P30"><text:span text:style-name="T31">2.1</text:span><text:span text:style-name="T32">. valstybės įmonei Valstybės turto fondui – atlikti 1 punkte nurodytų akcinių bendrovių akcijų vertinimą pagal Lietuvos Respublikos turto ir verslo vertinimo pagrindų įstatymą (Žin., 1999, Nr.<text:s/></text:span><text:a xlink:href="https://www.e-tar.lt/portal/lt/legalAct/TAR.278D4FD8E838" office:target-frame-name="_blank" xlink:show="new"><text:span text:style-name="T33">52-1672</text:span></text:a><text:span text:style-name="T34">);</text:span></text:p>
      <text:p text:style-name="P35"><text:span text:style-name="T36">2.2</text:span><text:span text:style-name="T37">. Ūkio ministerijai – parengti ir pateikti Lietuvos Respublikos Vyriausybei valstybei priklausančių akcinių bendrovių „Rytų skirstomieji tinklai“ ir „Vakarų skirstomieji</text:span><text:span text:style-name="T38"><text:s/>tinklai“ akcijų keitimo į Vokietijos bendrovei „E.ON Energie AG“ priklausančias akcinių bendrovių „Lietuvos energija“ ir Lietuvos elektrinės akcijas sutarties projektą.</text:span></text:p>
      <text:p text:style-name="P39"/>
      <text:p text:style-name="P40"/>
      <text:p text:style-name="P41">MINISTRAS PIRMININKAS<text:tab/>ALGIRDAS BRAZAUSKAS</text:p>
      <text:p text:style-name="P42"/>
      <text:p text:style-name="P43">ŪKIO MINISTRAS<text:tab/>PETRAS ČĖSNA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21:00Z</meta:creation-date>
    <dc:date>2015-09-04T18:21:00Z</dc:date>
    <meta:template xlink:href="Normal" xlink:type="simple"/>
    <meta:editing-cycles>2</meta:editing-cycles>
    <meta:editing-duration>PT0S</meta:editing-duration>
    <meta:document-statistic meta:page-count="1" meta:paragraph-count="16" meta:word-count="221" meta:character-count="1753" meta:row-count="51" meta:non-whitespace-character-count="1548"/>
  </office:meta>
</office:document-meta>
</file>