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office:automatic-styles>
  <office:body>
    <office:text text:use-soft-page-breaks="true">
      <text:p text:style-name="P1"><text:span text:style-name="T7">VALSTYBINIO SOCIALINIO DRAUDIMO FONDO VALDYBOS PRIE SOCIALINĖS APSAUGOS IR DARBO MINISTERIJOS DIREKTORIUS</text:span></text:p>
      <text:p text:style-name="P8"/>
      <text:p text:style-name="P9">Į S A K Y M A S</text:p>
      <text:p text:style-name="P10">DĖL VALSTYBINIO SOCIALINIO DRAUDIMO FONDO VALDYBOS PRIE SOCIALINĖS APSAUGOS IR DARBO MINISTERIJOS DIREKTORIAUS 2005 M. RUGSĖJO 30 D.<text:s/>ĮSAKYMO NR. V-377 „DĖL PENSIJOS GAVĖJO PAŽYMĖJIMO IŠDAVIMO IR KEITIMO TAISYKLIŲ PATVIRTINIMO“ PAKEITIMO</text:p>
      <text:p text:style-name="P11"/>
      <text:p text:style-name="P12">2007 m. spalio 30 d. Nr. V-536</text:p>
      <text:p text:style-name="P13">Vilnius</text:p>
      <text:p text:style-name="P14"/>
      <text:p text:style-name="P15">1.<text:s/><text:span text:style-name="T16">Pakeičiu</text:span><text:s/>Pensijos gavėjo pažymėjimo išdavimo ir keitimo taisykles, patvirtintas Valstybinio socialinio draudimo fondo valdybos direktoriaus 2005 m. rugsėjo 30 d. įsakymu Nr. V-377 „Dėl pensijos gavėjo pažymėjimo išdavimo ir keitimo taisyklių patvirtinimo“ (Žin., 2005, Nr.<text:s/><text:a xlink:href="https://www.e-tar.lt/portal/lt/legalAct/TAR.AE26A957EF13" office:target-frame-name="_blank" xlink:show="new"><text:span text:style-name="T17">118-4298</text:span></text:a>;<text:s/>2006, Nr.<text:s/><text:a xlink:href="https://www.e-tar.lt/portal/lt/legalAct/TAR.B1C243D23F09" office:target-frame-name="_blank" xlink:show="new"><text:span text:style-name="T18">65-2419</text:span></text:a>):</text:p>
      <text:p text:style-name="P19">1.1. Išdėstau 19 punktą taip:</text:p>
      <text:p text:style-name="P20">„19. Pažymėjimai keičiami nemokamai.“;</text:p>
      <text:p text:style-name="P21">1.2. Pripažįstu netekusiu galios 20 punktą.</text:p>
      <text:p text:style-name="P22">1.3. Išdėstau 22 punktą taip:</text:p>
      <text:p text:style-name="P23">„22. Fondo valdybos teritorinis skyrius naują pažymėjimą išduoda per šių Taisyklių 12 punkte nustatytą terminą, gavęs šių Taisyklių 17 punkte nurodytus dokumentus.“</text:p>
      <text:p text:style-name="P24">2.<text:s/><text:span text:style-name="T25">Įpareigoj</text:span><text:span text:style-name="T26">u:</text:span></text:p>
      <text:p text:style-name="P27">2.1. Valstybinio socialinio draudimo fondo valdybos prie Socialinės apsaugos ir darbo ministerijos (toliau vadinama – Fondo valdyba) Teisės skyrių šį įsakymą paskelbti leidinyje „Valstybės žinios“;</text:p>
      <text:p text:style-name="P28">2.2. Fondo valdybos Dokumentų tvarkymo skyrių šio įsakymo elektroninius nuorašus išsiųsti Fondo valdybos direktoriaus pavaduotojams, Fondo valdybos skyriams, Fondo valdybos Vidaus audito tarnybai, Fondo valdybos teritoriniams skyriams, kitoms Fondo įstaigoms, susijusioms su Valstybinio socialinio draudimo fondo administravimu, bei įsakymo nuorašą išsiųsti Lietuvos Respublikos socialinės apsaugos ir darbo ministerijai.</text:p>
      <text:p text:style-name="P29">3.<text:s/><text:span text:style-name="T30">Pavedu</text:span><text:s/>įsakymo vykdymo kontrolę Fondo valdybos direktoriaus pavaduotojai Irenai Pocevičienei.</text:p>
      <text:p text:style-name="P31"/>
      <text:p text:style-name="P32"/>
      <text:p text:style-name="P33"><text:span text:style-name="T34">DIREKTORIUS</text:span><text:span text:style-name="T35"><text:tab/>MINDAUGAS MIKAILA</text:span></text:p>
      <text:p text:style-name="P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5-06-23T17:06:00Z</meta:creation-date>
    <dc:date>2015-06-23T17:06:00Z</dc:date>
    <meta:template xlink:href="Normal" xlink:type="simple"/>
    <meta:editing-cycles>2</meta:editing-cycles>
    <meta:editing-duration>PT0S</meta:editing-duration>
    <meta:document-statistic meta:page-count="1" meta:paragraph-count="21" meta:word-count="257" meta:character-count="1979" meta:row-count="75" meta:non-whitespace-character-count="1743"/>
  </office:meta>
</office:document-meta>
</file>