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break-before="page" fo:margin-left="3.1493in">
        <style:tab-stops/>
      </style:paragraph-properties>
    </style:style>
    <style:style style:name="P59" style:parent-style-name="Normal" style:family="paragraph">
      <style:paragraph-properties fo:margin-left="3.1493in">
        <style:tab-stops/>
      </style:paragraph-properties>
    </style:style>
    <style:style style:name="P60" style:parent-style-name="Normal" style:family="paragraph">
      <style:paragraph-properties fo:margin-left="3.1493in">
        <style:tab-stops/>
      </style:paragraph-properties>
    </style:style>
    <style:style style:name="P61" style:parent-style-name="Normal" style:family="paragraph">
      <style:paragraph-properties fo:margin-left="3.1493in">
        <style:tab-stops/>
      </style:paragraph-properties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 fo:text-transform="uppercase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>
      <style:paragraph-properties fo:text-indent="0.5909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indent="0.5909in"/>
      <style:text-properties fo:font-weight="bold" style:font-weight-asian="bold" style:font-weight-complex="bold"/>
    </style:style>
    <style:style style:name="P77" style:parent-style-name="Normal" style:family="paragraph">
      <style:paragraph-properties fo:text-indent="0.5909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indent="0.5909in"/>
      <style:text-properties fo:font-weight="bold" style:font-weight-asian="bold" style:font-weight-complex="bold"/>
    </style:style>
    <style:style style:name="P80" style:parent-style-name="Normal" style:family="paragraph">
      <style:paragraph-properties fo:text-indent="0.5909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indent="0.5909in"/>
    </style:style>
    <style:style style:name="P83" style:parent-style-name="Normal" style:family="paragraph">
      <style:paragraph-properties fo:text-indent="0.5909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indent="0.5909in"/>
      <style:text-properties fo:font-weight="bold" style:font-weight-asian="bold" style:font-weight-complex="bold"/>
    </style:style>
    <style:style style:name="P87" style:parent-style-name="Normal" style:family="paragraph">
      <style:paragraph-properties fo:text-indent="0.5909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indent="0.5909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family="paragraph">
      <style:paragraph-properties fo:margin-right="0.1326in"/>
      <style:text-properties fo:font-weight="bold" style:font-weight-asian="bold" style:font-weight-complex="bold"/>
    </style:style>
    <style:style style:name="P97" style:parent-style-name="Normal" style:family="paragraph">
      <style:paragraph-properties fo:margin-right="0.1326in"/>
      <style:text-properties fo:font-weight="bold" style:font-weight-asian="bold" style:font-weight-complex="bold"/>
    </style:style>
    <style:style style:name="P98" style:parent-style-name="Normal" style:family="paragraph">
      <style:paragraph-properties fo:margin-right="0.1326in"/>
      <style:text-properties fo:font-weight="bold" style:font-weight-asian="bold" style:font-weight-complex="bold"/>
    </style:style>
    <style:style style:name="P99" style:parent-style-name="Normal" style:family="paragraph">
      <style:paragraph-properties fo:margin-right="0.1326in"/>
    </style:style>
    <style:style style:name="P100" style:parent-style-name="Normal" style:family="paragraph">
      <style:paragraph-properties fo:margin-right="0.1326in"/>
    </style:style>
    <style:style style:name="P101" style:parent-style-name="Normal" style:family="paragraph">
      <style:paragraph-properties fo:margin-right="0.1326in"/>
      <style:text-properties fo:font-weight="bold" style:font-weight-asian="bold" style:font-weight-complex="bold"/>
    </style:style>
    <style:style style:name="TableColumn103" style:family="table-column">
      <style:table-column-properties style:column-width="3.15in"/>
    </style:style>
    <style:style style:name="TableColumn104" style:family="table-column">
      <style:table-column-properties style:column-width="3.1486in"/>
    </style:style>
    <style:style style:name="Table102" style:family="table">
      <style:table-properties style:width="6.2986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right="0.1326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right="0.1326in"/>
    </style:style>
    <style:style style:name="P110" style:parent-style-name="Normal" style:family="paragraph">
      <style:paragraph-properties fo:margin-right="0.1326in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break-before="page" fo:margin-left="3.1493in">
        <style:tab-stops/>
      </style:paragraph-properties>
    </style:style>
    <style:style style:name="P113" style:parent-style-name="Normal" style:family="paragraph">
      <style:paragraph-properties fo:margin-left="3.1493in">
        <style:tab-stops/>
      </style:paragraph-properties>
    </style:style>
    <style:style style:name="P114" style:parent-style-name="Normal" style:family="paragraph">
      <style:paragraph-properties fo:margin-left="3.1493in">
        <style:tab-stops/>
      </style:paragraph-properties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 fo:text-transform="uppercase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fo:font-weight="bold" style:font-weight-asian="bold" style:font-weight-complex="bold"/>
    </style:style>
    <style:style style:name="P127" style:parent-style-name="Normal" style:family="paragraph">
      <style:paragraph-properties fo:text-indent="0.5909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text-indent="0.5909in"/>
      <style:text-properties fo:font-weight="bold" style:font-weight-asian="bold" style:font-weight-complex="bold"/>
    </style:style>
    <style:style style:name="P131" style:parent-style-name="Normal" style:family="paragraph">
      <style:paragraph-properties fo:text-indent="0.5909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text-indent="0.5909in"/>
      <style:text-properties fo:font-weight="bold" style:font-weight-asian="bold" style:font-weight-complex="bold"/>
    </style:style>
    <style:style style:name="P134" style:parent-style-name="Normal" style:family="paragraph">
      <style:paragraph-properties fo:text-indent="0.5909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indent="0.5909in"/>
    </style:style>
    <style:style style:name="P137" style:parent-style-name="Normal" style:family="paragraph">
      <style:paragraph-properties fo:text-indent="0.5909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indent="0.5909in"/>
      <style:text-properties fo:font-weight="bold" style:font-weight-asian="bold" style:font-weight-complex="bold"/>
    </style:style>
    <style:style style:name="P141" style:parent-style-name="Normal" style:family="paragraph">
      <style:paragraph-properties fo:text-indent="0.5909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text-indent="0.5909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text-properties fo:font-weight="bold" style:font-weight-asian="bold" style:font-weight-complex="bold"/>
    </style:style>
    <style:style style:name="P14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ableColumn150" style:family="table-column">
      <style:table-column-properties style:column-width="3.15in"/>
    </style:style>
    <style:style style:name="TableColumn151" style:family="table-column">
      <style:table-column-properties style:column-width="3.1486in"/>
    </style:style>
    <style:style style:name="Table149" style:family="table">
      <style:table-properties style:width="6.2986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margin-right="0.1326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margin-right="0.1326in"/>
    </style:style>
    <style:style style:name="P157" style:parent-style-name="Normal" style:family="paragraph">
      <style:paragraph-properties fo:margin-right="0.1326in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break-before="page" fo:margin-left="3.1493in">
        <style:tab-stops/>
      </style:paragraph-properties>
    </style:style>
    <style:style style:name="P160" style:parent-style-name="Normal" style:family="paragraph">
      <style:paragraph-properties fo:margin-left="3.1493in">
        <style:tab-stops/>
      </style:paragraph-properties>
    </style:style>
    <style:style style:name="P161" style:parent-style-name="Normal" style:family="paragraph">
      <style:paragraph-properties fo:margin-left="3.1493in">
        <style:tab-stops/>
      </style:paragraph-properties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text-align="justify" fo:text-indent="0.5in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text-properties fo:font-weight="bold" style:font-weight-asian="bold" style:font-weight-complex="bold"/>
    </style:style>
    <style:style style:name="P192" style:parent-style-name="Normal" style:family="paragraph"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6" style:parent-style-name="Normal" style:family="paragraph">
      <style:paragraph-properties fo:margin-right="0.1326in"/>
    </style:style>
    <style:style style:name="P197" style:parent-style-name="Normal" style:family="paragraph">
      <style:paragraph-properties fo:margin-right="0.1326in"/>
    </style:style>
    <style:style style:name="P198" style:parent-style-name="Normal" style:family="paragraph">
      <style:paragraph-properties fo:margin-right="0.1326in"/>
      <style:text-properties fo:font-weight="bold" style:font-weight-asian="bold" style:font-weight-complex="bold"/>
    </style:style>
    <style:style style:name="TableColumn200" style:family="table-column">
      <style:table-column-properties style:column-width="3.15in"/>
    </style:style>
    <style:style style:name="TableColumn201" style:family="table-column">
      <style:table-column-properties style:column-width="3.1486in"/>
    </style:style>
    <style:style style:name="Table199" style:family="table">
      <style:table-properties style:width="6.2986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margin-right="0.1326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margin-right="0.1326in"/>
    </style:style>
    <style:style style:name="P207" style:parent-style-name="Normal" style:family="paragraph">
      <style:paragraph-properties fo:margin-right="0.1326in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break-before="page" fo:margin-left="3.1493in">
        <style:tab-stops/>
      </style:paragraph-properties>
    </style:style>
    <style:style style:name="P210" style:parent-style-name="Normal" style:family="paragraph">
      <style:paragraph-properties fo:margin-left="3.1493in">
        <style:tab-stops/>
      </style:paragraph-properties>
    </style:style>
    <style:style style:name="P211" style:parent-style-name="Normal" style:family="paragraph">
      <style:paragraph-properties fo:margin-left="3.1493in">
        <style:tab-stops/>
      </style:paragraph-properties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27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28" style:parent-style-name="Normal" style:family="paragraph">
      <style:paragraph-properties fo:text-align="justify" fo:text-indent="0.5in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ableColumn242" style:family="table-column">
      <style:table-column-properties style:column-width="3.15in"/>
    </style:style>
    <style:style style:name="TableColumn243" style:family="table-column">
      <style:table-column-properties style:column-width="3.1486in"/>
    </style:style>
    <style:style style:name="Table241" style:family="table">
      <style:table-properties style:width="6.2986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margin-right="0.1326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margin-right="0.1326in"/>
    </style:style>
    <style:style style:name="P249" style:parent-style-name="Normal" style:family="paragraph">
      <style:paragraph-properties fo:margin-right="0.1326in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break-before="page" fo:margin-left="3.1493in">
        <style:tab-stops/>
      </style:paragraph-properties>
    </style:style>
    <style:style style:name="P252" style:parent-style-name="Normal" style:family="paragraph">
      <style:paragraph-properties fo:margin-left="3.1493in">
        <style:tab-stops/>
      </style:paragraph-properties>
    </style:style>
    <style:style style:name="P253" style:parent-style-name="Normal" style:family="paragraph">
      <style:paragraph-properties fo:margin-left="3.1493in">
        <style:tab-stops/>
      </style:paragraph-properties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64" style:parent-style-name="Normal" style:family="paragraph">
      <style:paragraph-properties fo:margin-left="0.4166in">
        <style:tab-stops/>
      </style:paragraph-properties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margin-left="0.4166in">
        <style:tab-stops/>
      </style:paragraph-properties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text-align="justify" fo:margin-left="0.4166in">
        <style:tab-stops/>
      </style:paragraph-properties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7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7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text-properties fo:font-weight="bold" style:font-weight-asian="bold" style:font-weight-complex="bold"/>
    </style:style>
    <style:style style:name="P283" style:parent-style-name="Normal" style:family="paragraph">
      <style:paragraph-properties>
        <style:tab-stops>
          <style:tab-stop style:type="left" style:position="3.4895in"/>
          <style:tab-stop style:type="right" style:position="5.768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90" style:parent-style-name="Normal" style:family="paragraph">
      <style:paragraph-properties fo:margin-right="0.1326in"/>
    </style:style>
    <style:style style:name="P291" style:parent-style-name="Normal" style:family="paragraph">
      <style:paragraph-properties fo:margin-right="0.1326in"/>
      <style:text-properties fo:font-weight="bold" style:font-weight-asian="bold" style:font-weight-complex="bold"/>
    </style:style>
    <style:style style:name="TableColumn293" style:family="table-column">
      <style:table-column-properties style:column-width="3.15in"/>
    </style:style>
    <style:style style:name="TableColumn294" style:family="table-column">
      <style:table-column-properties style:column-width="3.1486in"/>
    </style:style>
    <style:style style:name="Table292" style:family="table">
      <style:table-properties style:width="6.2986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margin-right="0.1326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margin-right="0.1326in"/>
    </style:style>
    <style:style style:name="P300" style:parent-style-name="Normal" style:family="paragraph">
      <style:paragraph-properties fo:margin-right="0.1326in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break-before="page" fo:margin-left="3.1493in">
        <style:tab-stops/>
      </style:paragraph-properties>
    </style:style>
    <style:style style:name="P303" style:parent-style-name="Normal" style:family="paragraph">
      <style:paragraph-properties fo:margin-left="3.1493in">
        <style:tab-stops/>
      </style:paragraph-properties>
    </style:style>
    <style:style style:name="P304" style:parent-style-name="Normal" style:family="paragraph">
      <style:paragraph-properties fo:margin-left="3.1493in">
        <style:tab-stops/>
      </style:paragraph-properties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9" style:parent-style-name="Normal" style:family="paragraph">
      <style:text-properties fo:color="#000000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text-properties fo:font-weight="bold" style:font-weight-asian="bold" style:font-weight-complex="bold"/>
    </style:style>
    <style:style style:name="P31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1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14" style:parent-style-name="Normal" style:family="paragraph">
      <style:paragraph-properties fo:text-indent="0.4166in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text-indent="0.4166in"/>
      <style:text-properties fo:font-weight="bold" style:font-weight-asian="bold" style:font-weight-complex="bold"/>
    </style:style>
    <style:style style:name="P318" style:parent-style-name="Normal" style:family="paragraph">
      <style:paragraph-properties fo:text-align="justify" fo:text-indent="0.4166in"/>
      <style:text-properties fo:font-weight="bold" style:font-weight-asian="bold" style:font-weight-complex="bold"/>
    </style:style>
    <style:style style:name="P319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P322" style:parent-style-name="Normal" style:family="paragraph">
      <style:text-properties fo:font-weight="bold" style:font-weight-asian="bold" style:font-weight-complex="bold"/>
    </style:style>
    <style:style style:name="P323" style:parent-style-name="Normal" style:family="paragraph">
      <style:text-properties fo:font-weight="bold" style:font-weight-asian="bold" style:font-weight-complex="bold"/>
    </style:style>
    <style:style style:name="P324" style:parent-style-name="Normal" style:family="paragraph">
      <style:text-properties fo:font-weight="bold" style:font-weight-asian="bold" style:font-weight-complex="bold"/>
    </style:style>
    <style:style style:name="P325" style:parent-style-name="Normal" style:family="paragraph">
      <style:text-properties fo:font-weight="bold" style:font-weight-asian="bold" style:font-weight-complex="bold"/>
    </style:style>
    <style:style style:name="P326" style:parent-style-name="Normal" style:family="paragraph">
      <style:text-properties fo:font-weight="bold" style:font-weight-asian="bold" style:font-weight-complex="bold"/>
    </style:style>
    <style:style style:name="P327" style:parent-style-name="Normal" style:family="paragraph">
      <style:paragraph-properties fo:text-align="center"/>
      <style:text-properties fo:color="#000000"/>
    </style:style>
    <style:style style:name="P328" style:parent-style-name="Normal" style:family="paragraph">
      <style:text-properties fo:color="#000000"/>
    </style:style>
    <style:style style:name="P329" style:parent-style-name="Normal" style:family="paragraph">
      <style:text-properties fo:font-weight="bold" style:font-weight-asian="bold" style:font-weight-complex="bold" fo:color="#000000"/>
    </style:style>
    <style:style style:name="P330" style:parent-style-name="Normal" style:family="paragraph">
      <style:paragraph-properties>
        <style:tab-stops>
          <style:tab-stop style:type="left" style:position="3.4895in"/>
        </style:tab-stops>
      </style:paragraph-properties>
    </style:style>
    <style:style style:name="P331" style:parent-style-name="Normal" style:family="paragraph">
      <style:paragraph-properties fo:text-align="justify"/>
      <style:text-properties fo:color="#000000"/>
    </style:style>
    <style:style style:name="P332" style:parent-style-name="Normal" style:family="paragraph">
      <style:paragraph-properties fo:text-align="justify"/>
      <style:text-properties fo:font-style="italic" style:font-style-asian="italic" style:font-style-complex="italic" fo:color="#000000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fo:color="#000000"/>
    </style:style>
    <style:style style:name="P336" style:parent-style-name="Normal" style:family="paragraph">
      <style:text-properties fo:color="#000000"/>
    </style:style>
    <style:style style:name="P337" style:parent-style-name="Normal" style:family="paragraph">
      <style:paragraph-properties fo:margin-right="0.1326in"/>
      <style:text-properties fo:font-weight="bold" style:font-weight-asian="bold" style:font-weight-complex="bold"/>
    </style:style>
    <style:style style:name="TableColumn339" style:family="table-column">
      <style:table-column-properties style:column-width="3.15in"/>
    </style:style>
    <style:style style:name="TableColumn340" style:family="table-column">
      <style:table-column-properties style:column-width="3.1486in"/>
    </style:style>
    <style:style style:name="Table338" style:family="table">
      <style:table-properties style:width="6.2986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margin-right="0.1326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margin-right="0.1326in"/>
    </style:style>
    <style:style style:name="P346" style:parent-style-name="Normal" style:family="paragraph">
      <style:paragraph-properties fo:margin-right="0.1326in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break-before="page" fo:margin-left="3.1493in">
        <style:tab-stops/>
      </style:paragraph-properties>
    </style:style>
    <style:style style:name="P349" style:parent-style-name="Normal" style:family="paragraph">
      <style:paragraph-properties fo:margin-left="3.1493in">
        <style:tab-stops/>
      </style:paragraph-properties>
    </style:style>
    <style:style style:name="P350" style:parent-style-name="Normal" style:family="paragraph">
      <style:paragraph-properties fo:margin-left="3.1493in">
        <style:tab-stops/>
      </style:paragraph-properties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fo:color="#000000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5" style:parent-style-name="Normal" style:family="paragraph">
      <style:text-properties fo:color="#000000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text-properties fo:font-weight="bold" style:font-weight-asian="bold" style:font-weight-complex="bold"/>
    </style:style>
    <style:style style:name="P35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9" style:parent-style-name="Normal" style:family="paragraph">
      <style:paragraph-properties fo:text-indent="0.4166in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text-indent="0.4166in"/>
      <style:text-properties fo:font-weight="bold" style:font-weight-asian="bold" style:font-weight-complex="bold"/>
    </style:style>
    <style:style style:name="P363" style:parent-style-name="Normal" style:family="paragraph">
      <style:paragraph-properties fo:text-align="justify" fo:text-indent="0.4166in"/>
      <style:text-properties fo:font-weight="bold" style:font-weight-asian="bold" style:font-weight-complex="bold"/>
    </style:style>
    <style:style style:name="P364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365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366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367" style:parent-style-name="Normal" style:family="paragraph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P371" style:parent-style-name="Normal" style:family="paragraph">
      <style:text-properties fo:font-weight="bold" style:font-weight-asian="bold" style:font-weight-complex="bold" fo:color="#000000"/>
    </style:style>
    <style:style style:name="P372" style:parent-style-name="Normal" style:family="paragraph">
      <style:text-properties fo:font-weight="bold" style:font-weight-asian="bold" style:font-weight-complex="bold" fo:color="#000000"/>
    </style:style>
    <style:style style:name="P373" style:parent-style-name="Normal" style:family="paragraph">
      <style:paragraph-properties fo:text-align="center"/>
      <style:text-properties fo:color="#000000"/>
    </style:style>
    <style:style style:name="P374" style:parent-style-name="Normal" style:family="paragraph">
      <style:text-properties fo:color="#000000"/>
    </style:style>
    <style:style style:name="P375" style:parent-style-name="Normal" style:family="paragraph">
      <style:text-properties fo:font-weight="bold" style:font-weight-asian="bold" style:font-weight-complex="bold" fo:color="#000000"/>
    </style:style>
    <style:style style:name="P376" style:parent-style-name="Normal" style:family="paragraph">
      <style:paragraph-properties>
        <style:tab-stops>
          <style:tab-stop style:type="left" style:position="3.4895in"/>
        </style:tab-stops>
      </style:paragraph-properties>
    </style:style>
    <style:style style:name="P377" style:parent-style-name="Normal" style:family="paragraph">
      <style:paragraph-properties fo:text-align="justify"/>
      <style:text-properties fo:color="#000000"/>
    </style:style>
    <style:style style:name="P378" style:parent-style-name="Normal" style:family="paragraph">
      <style:paragraph-properties fo:text-align="justify"/>
      <style:text-properties fo:font-style="italic" style:font-style-asian="italic" style:font-style-complex="italic" fo:color="#000000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fo:color="#000000"/>
    </style:style>
    <style:style style:name="P382" style:parent-style-name="Normal" style:family="paragraph">
      <style:text-properties fo:color="#000000"/>
    </style:style>
    <style:style style:name="P383" style:parent-style-name="Normal" style:family="paragraph">
      <style:paragraph-properties fo:margin-right="0.1326in"/>
      <style:text-properties fo:font-weight="bold" style:font-weight-asian="bold" style:font-weight-complex="bold"/>
    </style:style>
    <style:style style:name="TableColumn385" style:family="table-column">
      <style:table-column-properties style:column-width="3.15in"/>
    </style:style>
    <style:style style:name="TableColumn386" style:family="table-column">
      <style:table-column-properties style:column-width="3.1486in"/>
    </style:style>
    <style:style style:name="Table384" style:family="table">
      <style:table-properties style:width="6.2986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margin-right="0.1326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margin-right="0.1326in"/>
    </style:style>
    <style:style style:name="P392" style:parent-style-name="Normal" style:family="paragraph">
      <style:paragraph-properties fo:margin-right="0.1326in"/>
    </style:style>
    <style:style style:name="P39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DĖL TESTAMENTŲ REGISTRO TEIKIAMŲ PAŽYMĖJIMŲ FORMŲ PATVIRTINIMO</text:p>
      <text:p text:style-name="P7"/>
      <text:p text:style-name="P8">2009 m. liepos 16 d. Nr. 1R-239</text:p>
      <text:p text:style-name="P9">Vilnius</text:p>
      <text:p text:style-name="P10"/>
      <text:p text:style-name="P11"/>
      <text:p text:style-name="P12"><text:span text:style-name="T13">Vadovaudamasis Testamentų registro nuostatų, patvirtintų Lietuvos Respublikos Vyriausybės 2001 m. gegužės 22 d. nutarimu Nr. 594 (Žin., 2001, Nr.<text:s/></text:span><text:a xlink:href="https://www.e-tar.lt/portal/lt/legalAct/TAR.CAA79252EC21" office:target-frame-name="_blank" xlink:show="new"><text:span text:style-name="T14">44-1547</text:span></text:a><text:span text:style-name="T15">; 2009, Nr.<text:s/></text:span><text:a xlink:href="https://www.e-tar.lt/portal/lt/legalAct/TAR.6411F9B60947" office:target-frame-name="_blank" xlink:show="new"><text:span text:style-name="T16">34-1288</text:span></text:a><text:span text:style-name="T17">), 11.1 punktu:</text:span></text:p>
      <text:p text:style-name="P18"><text:span text:style-name="T19">1</text:span><text:span text:style-name="T20">.<text:s/></text:span><text:span text:style-name="T21">Tvirtinu</text:span><text:span text:style-name="T22"><text:s/>pridedamas:</text:span></text:p>
      <text:p text:style-name="P23"><text:span text:style-name="T24">1.1</text:span><text:span text:style-name="T25">. Pažymėjimo apie Lietuvos Respublikos teritorijoje ar Lietuvos Respublikos diplomatinėje atstovybėje ar konsulinėje įstaigoje sudaryto (priimto saugoti) testamento įregistravimą Testamentų registre formą;</text:span></text:p>
      <text:p text:style-name="P26"><text:span text:style-name="T27">1.2</text:span><text:span text:style-name="T28">. Pažymėjimo apie Lietuvos Respublikos teritorijoje ar Lietuvos Respublikos diplomatinėje atstovybėje ar konsulinėje įstaigoje sudaryto (priimto saugoti) testamento išregistravimą iš Testamentų registro formą;</text:span></text:p>
      <text:p text:style-name="P29"><text:span text:style-name="T30">1.3</text:span><text:span text:style-name="T31">. Pažymėjimo apie užsienio valstybėje sudaryto (priimto saugoti) testamento įregistravimą Testamentų registre formą;</text:span></text:p>
      <text:p text:style-name="P32"><text:span text:style-name="T33">1.4</text:span><text:span text:style-name="T34">. Pažymėjimo apie užsienio valstybėje sudaryto (priimto saugoti) testamento išregistravimą iš Testamentų registro formą;</text:span></text:p>
      <text:p text:style-name="P35"><text:span text:style-name="T36">1.5</text:span><text:span text:style-name="T37">. Pažymėjimo apie palikimo priėmimo fakto įregistravimą Testamentų registre formą;</text:span></text:p>
      <text:p text:style-name="P38"><text:span text:style-name="T39">1.6</text:span><text:span text:style-name="T40">. Pažymėjimo apie žymos dėl paveldėjimo bylos išsiuntimo kitam notarui duomenų įrašymą Testamentų registre formą;</text:span></text:p>
      <text:p text:style-name="P41"><text:span text:style-name="T42">1.7</text:span><text:span text:style-name="T43">. Pažymėjimo apie žymos dėl papildomo paveldėjimo teisės liudijimo išdavimo duomenų įrašymą Testamentų registre formą.</text:span></text:p>
      <text:p text:style-name="P44"><text:span text:style-name="T45">2</text:span><text:span text:style-name="T46">.<text:s/></text:span><text:span text:style-name="T47">Pripažįstu</text:span><text:span text:style-name="T48"><text:s/>netekusiu galios Lietuvos Respublikos teisingumo ministro 2007 m. gegužės 25 d. įsakymą Nr. 1R-204</text:span><text:span text:style-name="T49"><text:s/>„Dėl Testamentų registro teikiamų pažymėjimų formų patvirtinimo“ (Žin., 2007, Nr.<text:s/></text:span><text:a xlink:href="https://www.e-tar.lt/portal/lt/legalAct/TAR.786FC005C158" office:target-frame-name="_blank" xlink:show="new"><text:span text:style-name="T50">64-2469</text:span></text:a><text:span text:style-name="T51">).</text:span></text:p>
      <text:p text:style-name="P52"/>
      <text:p text:style-name="P53"/>
      <text:p text:style-name="P54"/>
      <text:p text:style-name="P55"><text:span text:style-name="T56">L. e. teisingumo ministro pareigas<text:s/></text:span><text:span text:style-name="T57"><text:tab/>Remigijus Šimašius</text:span></text:p>
      <text:soft-page-break/>
      <text:p text:style-name="P58">Forma patvirtinta Lietuvos Respublikos<text:s/></text:p>
      <text:p text:style-name="P59">teisingumo ministro 2009 m. liepos 16 d.</text:p>
      <text:p text:style-name="P60">įsakymu Nr. 1R-239</text:p>
      <text:p text:style-name="P61"/>
      <text:p text:style-name="P62"><text:span text:style-name="T63">PAŽYMĖJIMAS</text:span></text:p>
      <text:p text:style-name="P64"><text:span text:style-name="T65">APIE LIETUVOS RESPUBLIKOS TERITORIJOJE<text:s/></text:span><text:span text:style-name="T66">AR LIETUVOS RESPUBLIKOS DIPLOMATINĖJE ATSTOVYBĖJE<text:s/></text:span><text:span text:style-name="T67">AR KONSULINĖJE ĮSTAIGOJE SUDARYTO (PRIIMTO SAUGOTI) TESTAMENTO ĮREGISTRAVIMĄ TESTAMENTŲ REGISTRE</text:span></text:p>
      <text:p text:style-name="Normal"/>
      <text:p text:style-name="P68">Data Nr.</text:p>
      <text:p text:style-name="P69"/>
      <text:p text:style-name="Normal"><text:span text:style-name="T70">Testamento identifikavimo kodas:</text:span><text:s/></text:p>
      <text:p text:style-name="P71">Rūšis:<text:s/></text:p>
      <text:p text:style-name="P72">Testatorius (-iai):</text:p>
      <text:p text:style-name="P73"><text:span text:style-name="T74">Asmens kodas:</text:span><text:s/>arba<text:s/><text:span text:style-name="T75">Gimimo data:</text:span></text:p>
      <text:p text:style-name="P76">Gimimo vieta:</text:p>
      <text:p text:style-name="P77"><text:span text:style-name="T78">Vardas, pavardė:</text:span><text:s/></text:p>
      <text:p text:style-name="P79">Mergautinė pavardė:</text:p>
      <text:p text:style-name="P80"><text:span text:style-name="T81">Gyvenamosios vietos adresas:</text:span></text:p>
      <text:p text:style-name="P82"/>
      <text:p text:style-name="P83"><text:span text:style-name="T84">Asmens kodas:</text:span><text:s/>arba<text:s/><text:span text:style-name="T85">Gimimo data:</text:span></text:p>
      <text:p text:style-name="P86">Gimimo vieta:</text:p>
      <text:p text:style-name="P87"><text:span text:style-name="T88">Vardas, pavardė:</text:span><text:s/></text:p>
      <text:p text:style-name="P89"><text:span text:style-name="T90">Gyvenamosios vietos adresas:</text:span><text:s/></text:p>
      <text:p text:style-name="Normal"><text:span text:style-name="T91">Sudarymo data</text:span><text:s/><text:span text:style-name="T92">ir vieta:</text:span></text:p>
      <text:p text:style-name="P93">Notarinio registro (bylos) Nr.</text:p>
      <text:p text:style-name="Normal"><text:span text:style-name="T94">Saugojimo vieta:</text:span><text:s/></text:p>
      <text:p text:style-name="P95">Pastabos:</text:p>
      <text:p text:style-name="P96"/>
      <text:p text:style-name="P97">Testamento įregistravimo Testamentų registre data:</text:p>
      <text:p text:style-name="P98">Duomenų taisymo data:</text:p>
      <text:p text:style-name="P99"/>
      <text:p text:style-name="P100"/>
      <text:p text:style-name="P101">Įregistravo: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areigos</text:p>
          </table:table-cell>
          <table:table-cell table:style-name="TableCell108">
            <text:p text:style-name="P109">vardas, pavardė</text:p>
          </table:table-cell>
        </table:table-row>
      </table:table>
      <text:p text:style-name="P110"/>
      <text:p text:style-name="P111">_________________</text:p>
      <text:soft-page-break/>
      <text:p text:style-name="P112">Forma patvirtinta Lietuvos Respublikos<text:s/></text:p>
      <text:p text:style-name="P113">teisingumo ministro 2009 m. liepos 16 d.</text:p>
      <text:p text:style-name="P114">įsakymu Nr. 1R-239</text:p>
      <text:p text:style-name="Normal"/>
      <text:p text:style-name="P115"><text:span text:style-name="T116">PAŽYMĖJIMAS</text:span></text:p>
      <text:p text:style-name="P117"><text:span text:style-name="T118">APIE LIETUVOS RESPUBLIKOS TERITORIJOJE<text:s/></text:span><text:span text:style-name="T119">ar Lietuvos Respublikos diplomatinėJe atstovybėJe</text:span><text:span text:style-name="T120"><text:s/>AR KONSULINĖJE ĮSTAIGOJE SUDARYTO (PRIIMTO SAUGOTI) TESTAMENTO IŠREGISTRAVIMĄ<text:s/></text:span></text:p>
      <text:p text:style-name="P121"><text:span text:style-name="T122">IŠ TESTAMENTŲ REGISTRO</text:span></text:p>
      <text:p text:style-name="Normal"/>
      <text:p text:style-name="P123">Data Nr.</text:p>
      <text:p text:style-name="P124"/>
      <text:p text:style-name="Normal"><text:span text:style-name="T125">Testamento identifikavimo kodas:</text:span></text:p>
      <text:p text:style-name="P126">Testatorius (-iai):</text:p>
      <text:p text:style-name="P127"><text:span text:style-name="T128">Asmens kodas:</text:span><text:s/>arba<text:s/><text:span text:style-name="T129">Gimimo data:</text:span></text:p>
      <text:p text:style-name="P130">Gimimo vieta:</text:p>
      <text:p text:style-name="P131"><text:span text:style-name="T132">Vardas, pavardė:</text:span><text:s/></text:p>
      <text:p text:style-name="P133">Mergautinė pavardė:</text:p>
      <text:p text:style-name="P134"><text:span text:style-name="T135">Gyvenamosios vietos adresas:</text:span></text:p>
      <text:p text:style-name="P136"/>
      <text:p text:style-name="P137"><text:span text:style-name="T138">Asmens kodas:</text:span><text:s/>arba<text:s/><text:span text:style-name="T139">Gimimo data:</text:span></text:p>
      <text:p text:style-name="P140">Gimimo vieta:</text:p>
      <text:p text:style-name="P141"><text:span text:style-name="T142">Vardas, pavardė:</text:span><text:s/></text:p>
      <text:p text:style-name="P143"><text:span text:style-name="T144">Gyvenamosios vietos adresas:</text:span><text:s/></text:p>
      <text:p text:style-name="P145">Testamento išregistravimo pagrindas:                                      , data:</text:p>
      <text:p text:style-name="P146"/>
      <text:p text:style-name="P147">Testamento išregistravimo iš Testamentų registro data:</text:p>
      <text:p text:style-name="Normal"/>
      <text:p text:style-name="Normal"/>
      <text:p text:style-name="Normal"><text:span text:style-name="T148">Išregistravo: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Pareigos</text:p>
          </table:table-cell>
          <table:table-cell table:style-name="TableCell155">
            <text:p text:style-name="P156">vardas, pavardė</text:p>
          </table:table-cell>
        </table:table-row>
      </table:table>
      <text:p text:style-name="P157"/>
      <text:p text:style-name="P158">_________________</text:p>
      <text:soft-page-break/>
      <text:p text:style-name="P159">Forma patvirtinta Lietuvos Respublikos<text:s/></text:p>
      <text:p text:style-name="P160">teisingumo ministro 2009 m. liepos 16 d.</text:p>
      <text:p text:style-name="P161">įsakymu Nr. 1R-239</text:p>
      <text:p text:style-name="Normal"/>
      <text:p text:style-name="P162"><text:span text:style-name="T163">PAŽYMĖJIMAS</text:span></text:p>
      <text:p text:style-name="P164"><text:span text:style-name="T165">APIE UŽSIENIO VALSTYBĖJE SUDARYTO (PRIIMTO SAUGOTI) TESTAMENTO ĮREGISTRAVIMĄ TESTAMENTŲ REGISTRE</text:span></text:p>
      <text:p text:style-name="Normal"/>
      <text:p text:style-name="P166">Data Nr.</text:p>
      <text:p text:style-name="P167"/>
      <text:p text:style-name="Normal"><text:span text:style-name="T168">Testamento identifikavimo kodas:</text:span><text:s/></text:p>
      <text:p text:style-name="P169">Rūšis:<text:s/></text:p>
      <text:p text:style-name="P170">Testatorius (-iai):</text:p>
      <text:p text:style-name="P171"><text:span text:style-name="T172">Gimimo data:</text:span><text:s/></text:p>
      <text:p text:style-name="P173"><text:span text:style-name="T174">Gimimo vieta:</text:span></text:p>
      <text:p text:style-name="P175"><text:span text:style-name="T176">Vardas, pavardė:</text:span><text:s/></text:p>
      <text:p text:style-name="P177">Mergautinė pavardė:</text:p>
      <text:p text:style-name="P178"><text:span text:style-name="T179">Gyvenamosios vietos adresas:</text:span></text:p>
      <text:p text:style-name="P180"/>
      <text:p text:style-name="P181"><text:span text:style-name="T182">Gimimo data:</text:span><text:s/></text:p>
      <text:p text:style-name="P183"><text:span text:style-name="T184">Gimimo vieta:</text:span></text:p>
      <text:p text:style-name="P185"><text:span text:style-name="T186">Vardas, pavardė:</text:span><text:s/></text:p>
      <text:p text:style-name="P187"><text:span text:style-name="T188">Gyvenamosios vietos adresas:</text:span><text:s/></text:p>
      <text:p text:style-name="P189"><text:span text:style-name="T190">Sudarymo data:</text:span><text:s/></text:p>
      <text:p text:style-name="P191">Notaras, valstybinė valdžios institucija ar asmuo, gavęs testamentą arba kuriam jis perduotas saugoti:</text:p>
      <text:p text:style-name="P192"/>
      <text:p text:style-name="P193">Pastabos:</text:p>
      <text:p text:style-name="P194">Testamento įregistravimo Testamentų registre data:</text:p>
      <text:p text:style-name="P195">Duomenų taisymo data:</text:p>
      <text:p text:style-name="P196"/>
      <text:p text:style-name="P197"/>
      <text:p text:style-name="P198">Įregistravo: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Pareigos</text:p>
          </table:table-cell>
          <table:table-cell table:style-name="TableCell205">
            <text:p text:style-name="P206">vardas, pavardė</text:p>
          </table:table-cell>
        </table:table-row>
      </table:table>
      <text:p text:style-name="P207"/>
      <text:p text:style-name="P208">_________________</text:p>
      <text:soft-page-break/>
      <text:p text:style-name="P209">Forma patvirtinta Lietuvos Respublikos<text:s/></text:p>
      <text:p text:style-name="P210">teisingumo ministro 2009 m. liepos 16 d.</text:p>
      <text:p text:style-name="P211">įsakymu Nr. 1R-239</text:p>
      <text:p text:style-name="Normal"/>
      <text:p text:style-name="P212"><text:span text:style-name="T213">PAŽYMĖJIMAS</text:span></text:p>
      <text:p text:style-name="P214"><text:span text:style-name="T215">APIE UŽSIENIO VALSTYBĖJE SUDARYTO (PRIIMTO SAUGOTI) TESTAMENTO IŠREGISTRAVIMĄ IŠ TESTAMENTŲ REGISTRO</text:span></text:p>
      <text:p text:style-name="Normal"/>
      <text:p text:style-name="P216">Data Nr.</text:p>
      <text:p text:style-name="P217"/>
      <text:p text:style-name="Normal"><text:span text:style-name="T218">Testamento identifikavimo kodas:</text:span></text:p>
      <text:p text:style-name="P219">Testatorius (-iai):</text:p>
      <text:p text:style-name="P220"><text:span text:style-name="T221">Gimimo data:</text:span><text:s/></text:p>
      <text:p text:style-name="P222"><text:span text:style-name="T223">Gimimo vieta:</text:span></text:p>
      <text:p text:style-name="P224"><text:span text:style-name="T225">Vardas, pavardė:</text:span><text:s/></text:p>
      <text:p text:style-name="P226">Mergautinė pavardė:</text:p>
      <text:p text:style-name="P227">Gyvenamosios vietos adresas:</text:p>
      <text:p text:style-name="P228"/>
      <text:p text:style-name="P229"><text:span text:style-name="T230">Gimimo data:</text:span><text:s/></text:p>
      <text:p text:style-name="P231"><text:span text:style-name="T232">Gimimo vieta:</text:span></text:p>
      <text:p text:style-name="P233"><text:span text:style-name="T234">Vardas, pavardė:</text:span><text:s/></text:p>
      <text:p text:style-name="P235"><text:span text:style-name="T236">Gyvenamosios vietos adresas:</text:span><text:s/></text:p>
      <text:p text:style-name="P237"><text:span text:style-name="T238">Testamento išregistravimo pagrindas:                                    , data:</text:span></text:p>
      <text:p text:style-name="P239">Testamento išregistravimo iš Testamentų registro data:</text:p>
      <text:p text:style-name="Normal"/>
      <text:p text:style-name="Normal"/>
      <text:p text:style-name="Normal"><text:span text:style-name="T240">Išregistravo: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Pareigos</text:p>
          </table:table-cell>
          <table:table-cell table:style-name="TableCell247">
            <text:p text:style-name="P248">vardas, pavardė</text:p>
          </table:table-cell>
        </table:table-row>
      </table:table>
      <text:p text:style-name="P249"/>
      <text:p text:style-name="P250">_________________</text:p>
      <text:soft-page-break/>
      <text:p text:style-name="P251">Forma patvirtinta Lietuvos Respublikos<text:s/></text:p>
      <text:p text:style-name="P252">teisingumo ministro 2009 m. liepos 16 d.</text:p>
      <text:p text:style-name="P253">įsakymu Nr. 1R-239</text:p>
      <text:p text:style-name="Normal"/>
      <text:p text:style-name="P254"><text:span text:style-name="T255">PAŽYMĖJIMAS</text:span></text:p>
      <text:p text:style-name="P256">APIE PALIKIMO PRIĖMIMO FAKTO ĮREGISTRAVIMĄ</text:p>
      <text:p text:style-name="P257"><text:span text:style-name="T258">TESTAMENTŲ REGISTRE</text:span></text:p>
      <text:p text:style-name="Normal"/>
      <text:p text:style-name="P259">Data Nr.</text:p>
      <text:p text:style-name="Normal"/>
      <text:p text:style-name="Normal"><text:span text:style-name="T260">Palikimo priėmimo fakto identifikavimo kodas:</text:span><text:s/></text:p>
      <text:p text:style-name="P261"><text:span text:style-name="T262">Palikimo priėmimo data:</text:span><text:s/></text:p>
      <text:p text:style-name="P263">Palikėjas:</text:p>
      <text:p text:style-name="P264"><text:span text:style-name="T265">Asmens kodas:</text:span><text:s/>arba<text:s/><text:span text:style-name="T266">Gimimo data:</text:span></text:p>
      <text:p text:style-name="P267"><text:span text:style-name="T268">Vardas, pavardė:</text:span><text:s/></text:p>
      <text:p text:style-name="P269"><text:span text:style-name="T270">Paskutinės nuolatinės gyvenamosios vietos adresas:</text:span><text:s/></text:p>
      <text:p text:style-name="P271"><text:span text:style-name="T272">Notaras, kuriam pateiktas pareiškimas dėl palikimo priėmimo:</text:span></text:p>
      <text:p text:style-name="P273">arba</text:p>
      <text:p text:style-name="P274"><text:span text:style-name="T275">Teismas, į kurį kreiptasi dėl palikimo (turto) apyrašo sudarymo (kuris priėmė sprendimą nustatyti juridinę reikšmę turintį faktą, kad palikimas buvo priimtas):</text:span><text:s/></text:p>
      <text:p text:style-name="P276">Pastabos:</text:p>
      <text:p text:style-name="P277">Palikimo priėmimo fakto įregistravimo Testamentų registre data:</text:p>
      <text:p text:style-name="P278">Duomenų taisymo data:</text:p>
      <text:p text:style-name="P279"/>
      <text:p text:style-name="P280">____________________________</text:p>
      <text:p text:style-name="P281"/>
      <text:p text:style-name="P282">Kiti to paties palikėjo palikimo priėmimo faktai:</text:p>
      <text:p text:style-name="P283">Palikimo priėmimo fakto identifikavimo kodas:</text:p>
      <text:p text:style-name="P284">Palikimo priėmimo fakto įregistravimo Testamentų registre data:<text:s/></text:p>
      <text:p text:style-name="P285">Notaras, kuriam pateiktas pareiškimas dėl palikimo priėmimo:<text:s/></text:p>
      <text:p text:style-name="P286">arba</text:p>
      <text:p text:style-name="P287">Teismas, į kurį kreiptasi dėl palikimo (turto) apyrašo sudarymo (kuris priėmė sprendimą nustatyti juridinę reikšmę turintį faktą, kad palikimas buvo priimtas):<text:s/></text:p>
      <text:p text:style-name="P288">Pastabos:</text:p>
      <text:p text:style-name="P289"/>
      <text:p text:style-name="P290"/>
      <text:p text:style-name="P291">Įregistravo: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Pareigos</text:p>
          </table:table-cell>
          <table:table-cell table:style-name="TableCell298">
            <text:p text:style-name="P299">vardas, pavardė</text:p>
          </table:table-cell>
        </table:table-row>
      </table:table>
      <text:p text:style-name="P300"/>
      <text:p text:style-name="P301">_________________</text:p>
      <text:soft-page-break/>
      <text:p text:style-name="P302">Forma patvirtinta Lietuvos Respublikos<text:s/></text:p>
      <text:p text:style-name="P303">teisingumo ministro 2009 m. liepos 16 d.</text:p>
      <text:p text:style-name="P304">įsakymu Nr. 1R-239</text:p>
      <text:p text:style-name="Normal"/>
      <text:p text:style-name="P305"><text:span text:style-name="T306">PAŽYMĖJIMAS</text:span></text:p>
      <text:p text:style-name="P307"><text:span text:style-name="T308">APIE žymos dėl paveldėjimo bylos išsiuntimo kitam notarui duomenų ĮRAŠYMĄ TESTAMENTŲ REGISTRE</text:span></text:p>
      <text:p text:style-name="P309"/>
      <text:p text:style-name="P310">Data Nr.</text:p>
      <text:p text:style-name="Normal"/>
      <text:p text:style-name="P311">Palikimo priėmimo fakto identifikavimo kodas:<text:s/></text:p>
      <text:p text:style-name="P312">Palikimo priėmimo data:<text:s/></text:p>
      <text:p text:style-name="P313">Palikėjas:</text:p>
      <text:p text:style-name="P314"><text:span text:style-name="T315">Asmens kodas</text:span>: arba<text:s/><text:span text:style-name="T316">Gimimo data:</text:span></text:p>
      <text:p text:style-name="P317">Vardas, pavardė:<text:s/></text:p>
      <text:p text:style-name="P318">Paskutinės nuolatinės gyvenamosios vietos adresas:<text:s/></text:p>
      <text:p text:style-name="P319">Notaras, kuriam pateiktas pareiškimas dėl palikimo priėmimo:<text:s/></text:p>
      <text:p text:style-name="P320"><text:span text:style-name="T321">Pastabos:</text:span></text:p>
      <text:p text:style-name="P322"/>
      <text:p text:style-name="P323">Palikimo priėmimo fakto įregistravimo Testamentų registre data:</text:p>
      <text:p text:style-name="P324">Žymos dėl paveldėjimo bylos išsiuntimo kitam notarui duomenų įrašymo Testamentų registre data:</text:p>
      <text:p text:style-name="P325">Duomenų taisymo data:</text:p>
      <text:p text:style-name="P326"/>
      <text:p text:style-name="P327">____________________________</text:p>
      <text:p text:style-name="P328"/>
      <text:p text:style-name="P329">Kiti to paties palikėjo palikimo priėmimo faktai:</text:p>
      <text:p text:style-name="P330">Palikimo priėmimo fakto identifikavimo kodas:</text:p>
      <text:p text:style-name="Normal">Palikimo priėmimo fakto įregistravimo Testamentų registre data:<text:s/></text:p>
      <text:p text:style-name="P331">Notaras, kuriam pateiktas pareiškimas dėl palikimo priėmimo:<text:s/></text:p>
      <text:p text:style-name="P332">arba</text:p>
      <text:p text:style-name="P333">Teismas, į kurį kreiptasi dėl palikimo (turto) apyrašo sudarymo (kuris priėmė sprendimą nustatyti juridinę reikšmę turintį faktą, kad palikimas buvo priimtas):<text:span text:style-name="T334"><text:s/></text:span></text:p>
      <text:p text:style-name="P335">Pastabos:</text:p>
      <text:p text:style-name="P336"/>
      <text:p text:style-name="Normal"/>
      <text:p text:style-name="P337">Įregistravo: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Pareigos</text:p>
          </table:table-cell>
          <table:table-cell table:style-name="TableCell344">
            <text:p text:style-name="P345">vardas, pavardė</text:p>
          </table:table-cell>
        </table:table-row>
      </table:table>
      <text:p text:style-name="P346"/>
      <text:p text:style-name="P347">_________________</text:p>
      <text:soft-page-break/>
      <text:p text:style-name="P348">Forma patvirtinta Lietuvos Respublikos<text:s/></text:p>
      <text:p text:style-name="P349">teisingumo ministro 2009 m. liepos 16 d.</text:p>
      <text:p text:style-name="P350">įsakymu Nr. 1R-239</text:p>
      <text:p text:style-name="Normal"/>
      <text:p text:style-name="P351"><text:span text:style-name="T352">PAŽYMĖJIMAS<text:s/></text:span></text:p>
      <text:p text:style-name="P353"><text:span text:style-name="T354">APIE žymos dėl papildomo paveldėjimo teisės LIUDIJIMO išdavimo DUOMENŲ ĮRAŠYMĄ TESTAMENTŲ REGISTRE</text:span></text:p>
      <text:p text:style-name="P355"/>
      <text:p text:style-name="P356">Data Nr.</text:p>
      <text:p text:style-name="Normal"/>
      <text:p text:style-name="P357">Palikimo priėmimo fakto identifikavimo kodas:<text:s/></text:p>
      <text:p text:style-name="P358">Palikėjas:</text:p>
      <text:p text:style-name="P359"><text:span text:style-name="T360">Asmens kodas</text:span>: arba<text:s/><text:span text:style-name="T361">Gimimo data:</text:span></text:p>
      <text:p text:style-name="P362">Vardas, pavardė:<text:s/></text:p>
      <text:p text:style-name="P363">Paskutinės nuolatinės gyvenamosios vietos adresas:<text:s/></text:p>
      <text:p text:style-name="P364">Notaras, kuriam pateiktas pareiškimas dėl palikimo priėmimo:</text:p>
      <text:p text:style-name="P365"/>
      <text:p text:style-name="P366">Pastabos:<text:s/></text:p>
      <text:p text:style-name="P367">Palikimo priėmimo fakto įregistravimo Testamentų registre data:</text:p>
      <text:p text:style-name="Normal"><text:span text:style-name="T368">Žymos dėl papildomo paveldėjimo teisės liudijimo išdavimo duomenų<text:s/></text:span><text:span text:style-name="T369">įrašymo</text:span><text:span text:style-name="T370"><text:s/>Testamentų registre data:</text:span></text:p>
      <text:p text:style-name="P371">Duomenų taisymo data:</text:p>
      <text:p text:style-name="P372"/>
      <text:p text:style-name="P373">____________________________</text:p>
      <text:p text:style-name="P374"/>
      <text:p text:style-name="P375">Kiti to paties palikėjo palikimo priėmimo faktai:</text:p>
      <text:p text:style-name="P376">Palikimo priėmimo fakto identifikavimo kodas:</text:p>
      <text:p text:style-name="Normal">Palikimo priėmimo fakto įregistravimo Testamentų registre data:<text:s/></text:p>
      <text:p text:style-name="P377">Notaras, kuriam pateiktas pareiškimas dėl palikimo priėmimo:<text:s/></text:p>
      <text:p text:style-name="P378">arba</text:p>
      <text:p text:style-name="P379">Teismas, į kurį kreiptasi dėl palikimo (turto) apyrašo sudarymo (kuris priėmė sprendimą nustatyti juridinę reikšmę turintį faktą, kad palikimas buvo priimtas):<text:span text:style-name="T380"><text:s/></text:span></text:p>
      <text:p text:style-name="P381">Pastabos:</text:p>
      <text:p text:style-name="P382"/>
      <text:p text:style-name="Normal"/>
      <text:p text:style-name="P383">Įregistravo: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Pareigos</text:p>
          </table:table-cell>
          <table:table-cell table:style-name="TableCell390">
            <text:p text:style-name="P391">vardas, pavardė</text:p>
          </table:table-cell>
        </table:table-row>
      </table:table>
      <text:p text:style-name="P392"/>
      <text:p text:style-name="P39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01-11T12:11:00Z</meta:creation-date>
    <dc:date>2017-01-11T12:11:00Z</dc:date>
    <meta:template xlink:href="Normal.dotm" xlink:type="simple"/>
    <meta:editing-cycles>2</meta:editing-cycles>
    <meta:editing-duration>PT0S</meta:editing-duration>
    <meta:document-statistic meta:page-count="8" meta:paragraph-count="94" meta:word-count="1037" meta:character-count="8277" meta:row-count="318" meta:non-whitespace-character-count="7334"/>
  </office:meta>
</office:document-meta>
</file>