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NUSIDĖVĖJUSIŲ PAGRINDINIŲ PRIEMONIŲ TOLESNIO PANAUDOJIMO TVARKOS</text:p>
      <text:p text:style-name="P12"/>
      <text:p text:style-name="P13">1992 m. birželio 5 d. Nr. 438</text:p>
      <text:p text:style-name="P14">Vilnius</text:p>
      <text:p text:style-name="P15"/>
      <text:p text:style-name="P16"><text:span text:style-name="T17">Siekdama racionaliau naudoti nusidėvėjusias pagrindines priemones, sumažinti jų pardavimo ir nurašymo apribojimus, pagerinti valstybinių ir valstybinių akcinių įmonių finansinę būklę, taip pat atsižvelgdama į Lietuvos Respublikos Aukščiausiosios Tarybos 1992 m. balandžio 7 d. nutarimą Nr. I- 2461 „Dėl kai kuriuose Lietuvos Respublikos įstatymuose ir norminiuose aktuose vartojamo termino išaiškinimo“, Lietuvos Respublikos Vyriausybė<text:s/></text:span><text:span text:style-name="T18">nutari</text:span><text:span text:style-name="T19">a:</text:span></text:p>
      <text:p text:style-name="P20"><text:span text:style-name="T21">1</text:span><text:span text:style-name="T22">. Leisti valstybinėms, valstybinėms akcinėms įmonėms, įstaigoms ir organizacijoms nurašyti nusidėvėjusias pagrindines priemones (išskyrus pasyviąją jų dalį), jeigu perskaičiavus jų vertę pagal Lietuvos Respublikos Vyriausybės 1991 m. balandžio 18 d. nutarimu Nr. 147 „Dėl privatizavimo objektų perkainojimo (įstatinio kapitalo dydžio perskaičiavimo) taisyklių patvirtinimo“ (Žin., 1991, Nr.<text:s/></text:span><text:a xlink:href="https://www.e-tar.lt/portal/lt/legalAct/TAR.1B35F875E950" office:target-frame-name="_blank" xlink:show="new"><text:span text:style-name="T23">15-389</text:span></text:a><text:span text:style-name="T24">) patvirtintas taisykles nustatoma, kad šių pagrindinių priemonių likutinė vertė yra ne didesnė kaip 10 procentų jų pradinės vertės. Šios pagrindinės priemonės nurašomos:</text:span></text:p>
      <text:p text:style-name="P25"><text:span text:style-name="T26">1.1</text:span><text:span text:style-name="T27">. steigėjo pasiūlymu, gavus Lietuvos Respublikos Vyriausybės leidimą, – nurašant lėktuvus, laivus ir kitas pagrindines priemones, kurios įrašomos tarptautiniuose registruose;</text:span></text:p>
      <text:p text:style-name="P28"><text:span text:style-name="T29">1.2</text:span><text:span text:style-name="T30">. Centrinės privatizavimo komisijos leidimu – nurašant pagrindines priemones, priklausančias valstybinėms ir valstybinėms akcinėms įmonėms, nustatytąja tvarka pateikusioms duomenis, reikalingus privatizavimo programai parengti, taip pat įmonėms, kurios numatytos privatizuoti pagal Centrinės privatizavimo komisijos nutarimu patvirtintus sąrašus. Pagrindinės priemonės negali būti nurašomos įmonės privatizavimo metu (po to, kai privatizavimo programą patvirtina Centrinė privatizavimo komisija);</text:span></text:p>
      <text:p text:style-name="P31"><text:span text:style-name="T32">1.3</text:span><text:span text:style-name="T33">. steigėjo leidimu – nurašant kitas neprivatizuojamoms valstybinėms ir valstybinėms akcinėms įmonėms, specifinės paskirties įmonėms, taip pat valstybinėms įstaigoms ir organizacijoms priklausančias pagrindines priemones, išskyrus tas, kurios eksploatuojamos specifinėmis sąlygomis (požeminės elektros tiekimo ir ryšių linijos, šilumos ir dujų tiekimo bei vandentiekio ir kanalizacijos tinklai ir pan.). Šiomis specifinėmis sąlygomis eksploatuojamoms pagrindinėms priemonėms nurašyti steigėjo leidimas duodamas tik tuo atveju, kai dėl to neprieštarauja steigėjo sprendimu sudaryta speciali ekspertų komisija.</text:span></text:p>
      <text:p text:style-name="P34"><text:span text:style-name="T35">2</text:span><text:span text:style-name="T36">. Nustatyti, kad:</text:span></text:p>
      <text:p text:style-name="P37"><text:span text:style-name="T38">2.1</text:span><text:span text:style-name="T39">. nurašius šio nutarimo 1 punkte nurodytas pagrindines priemones, jos išmontuojamos (išardomos) ir visi tinkami naudoti agregatai, mazgai, atsarginės dalys (detalės) bei medžiagos turi būti užpajamuoti ir panaudojami veikiančioms pagrindinėms priemonėms remontuoti;</text:span></text:p>
      <text:p text:style-name="P40"><text:span text:style-name="T41">2.2</text:span><text:span text:style-name="T42">. nurašyti ir netinkami naudoti agregatai, mazgai, atsarginės dalys (detalės) ir medžiagos, taip pat nurašytos, bet neišmontuotos pagrindinės priemonės parduodami prekių aukcionuose, vykdomuose Lietuvos Respublikos Vyriausybės 1992 m. sausio 27 d. nutarime Nr. 45 „Dėl Prekių aukcionų rengimo bendrųjų nuostatų“ nustatyta tvarka.</text:span></text:p>
      <text:p text:style-name="P43">Pirmąjį kartą rengiamas uždaras aukcionas, kuriame gali dalyvauti tik ūkininkai (pagal Lietuvos Respublikos Vyriausybės 1992 m. vasario 18 d. potvarkio Nr. 180p nuostatas).</text:p>
      <text:p text:style-name="P44">Pirmajame aukcione neparduotos nurašytos pagrindinės priemonės parduodamos antrąjį kartą rengiamame prekių aukcione, kuriame gali dalyvauti visi pageidaujantys fiziniai ir juridiniai asmenys.</text:p>
      <text:soft-page-break/>
      <text:p text:style-name="P45"><text:span text:style-name="T46">Jeigu nurašytos pagrindinės priemonės neparduodamos ir antrajame prekių aukcione, jos nustatytąja tvarka gali būti sunaikinamos arba parduodamos (panaudojamos) kaip laužas.</text:span></text:p>
      <text:p text:style-name="P47"><text:span text:style-name="T48">3</text:span><text:span text:style-name="T49">. Iš dalies pakeičiant Lietuvos Respublikos Vyriausybės 1992 m. sausio 27 d. nutarimą Nr. 45 „Dėl Prekių aukcionų rengimo bendrųjų nuostatų“ (Žin., 1992, Nr.<text:s/></text:span><text:a xlink:href="https://www.e-tar.lt/portal/lt/legalAct/TAR.EF9216965047" office:target-frame-name="_blank" xlink:show="new"><text:span text:style-name="T50">11-293</text:span></text:a><text:span text:style-name="T51">), 2.2 punkto pirmąjį sakinį išdėstyti taip:</text:span></text:p>
      <text:p text:style-name="P52"><text:span text:style-name="T53">„</text:span><text:span text:style-name="T54">2.2</text:span><text:span text:style-name="T55">. neprivatizuotų valstybinių ir valstybinių akcinių įmonių, taip pat valstybinių įstaigų bei organizacijų pagrindinės priemonės gali būti parduodamos aukcione pagal šiuo nutarimu patvirtintus nuostatus, jeigu perskaičiavus jų vertę pagal Lietuvos Respublikos Vyriausybės 1991 m. balandžio 18 d. nutarimu Nr. 147 „Dėl privatizavimo objektų perkainojimo (įstatinio kapitalo dydžio perskaičiavimo) taisyklių patvirtinimo“ (Žin., 1991, Nr.<text:s/></text:span><text:a xlink:href="https://www.e-tar.lt/portal/lt/legalAct/TAR.1B35F875E950" office:target-frame-name="_blank" xlink:show="new"><text:span text:style-name="T56">15-389</text:span></text:a><text:span text:style-name="T57">) patvirtintas taisykles nustatoma, jog šių pagrindinių priemonių likutinė vertė yra ne didesnė kaip 10 procentų jų pradinės vertės“.</text:span></text:p>
      <text:p text:style-name="P58"/>
      <text:p text:style-name="P59"/>
      <text:p text:style-name="P60"/>
      <text:p text:style-name="P61">LIETUVOS RESPUBLIKOS MINISTRAS PIRMININKAS<text:tab/>G. VAGNORIU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0T12:32:00Z</meta:creation-date>
    <dc:date>2017-12-20T12:32:00Z</dc:date>
    <meta:template xlink:href="Normal.dotm" xlink:type="simple"/>
    <meta:editing-cycles>2</meta:editing-cycles>
    <meta:editing-duration>PT0S</meta:editing-duration>
    <meta:document-statistic meta:page-count="2" meta:paragraph-count="46" meta:word-count="620" meta:character-count="4726" meta:row-count="153" meta:non-whitespace-character-count="4152"/>
  </office:meta>
</office:document-meta>
</file>