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T4" style:parent-style-name="DefaultParagraphFont" style:family="text">
      <style:text-properties fo:text-transform="uppercase" fo:color="#000000"/>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6937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7409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7409in">
        <style:tab-stops/>
      </style:paragraph-properties>
      <style:text-properties fo:color="#000000" fo:hyphenate="false"/>
    </style:style>
    <style:style style:name="P39" style:parent-style-name="Normal" style:family="paragraph">
      <style:paragraph-properties fo:widows="0" fo:orphans="0" fo:margin-left="3.7409in">
        <style:tab-stops/>
      </style:paragraph-properties>
      <style:text-properties fo:color="#000000" fo:hyphenate="false"/>
    </style:style>
    <style:style style:name="P40" style:parent-style-name="Normal" style:family="paragraph">
      <style:paragraph-properties fo:widows="0" fo:orphans="0" fo:margin-left="3.7409in">
        <style:tab-stops/>
      </style:paragraph-properties>
      <style:text-properties fo:color="#000000" fo:hyphenate="false"/>
    </style:style>
    <style:style style:name="P41" style:parent-style-name="Normal" style:family="paragraph">
      <style:paragraph-properties fo:widows="0" fo:orphans="0" fo:margin-left="3.7409in">
        <style:tab-stops/>
      </style:paragraph-properties>
      <style:text-properties fo:color="#000000" fo:hyphenate="false"/>
    </style:style>
    <style:style style:name="P42" style:parent-style-name="Normal" style:family="paragraph">
      <style:paragraph-properties fo:widows="0" fo:orphans="0" fo:margin-left="3.7409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style:style>
  </office:automatic-styles>
  <office:body>
    <office:text text:use-soft-page-breaks="true">
      <text:p text:style-name="P1"><text:span text:style-name="T2"/><text:span text:style-name="T3">LIETUVOS RESPUBLIKOS ŠVIETIMO IR MOKSLO MINISTRO<text:s/></text:span><text:span text:style-name="T4">ir<text:s/></text:span></text:p>
      <text:p text:style-name="P5">Lietuvos Respublikos socialinės apsaugos ir darbo ministro</text:p>
      <text:p text:style-name="P6">ĮSAKYMAS</text:p>
      <text:p text:style-name="P7"/>
      <text:p text:style-name="P8"><text:span text:style-name="T9">DĖL REIKALAVIMŲ PROFESINIO MOKYMO SUTARTIMS IR JŲ REGISTRAVIMO TVARKOS APRAŠO PATVIRTINIMO</text:span></text:p>
      <text:p text:style-name="P10"/>
      <text:p text:style-name="P11">2010 m. balandžio 13 d. Nr. V-512/A1-142</text:p>
      <text:p text:style-name="P12">Vilnius</text:p>
      <text:p text:style-name="P13"/>
      <text:p text:style-name="P14"/>
      <text:p text:style-name="P15"><text:span text:style-name="T16">Įgyvendindami Lietuvos Respublikos profesinio mokymo įstatymo (Žin., 1997, Nr.<text:s/></text:span><text:a xlink:href="https://www.e-tar.lt/portal/lt/legalAct/TAR.44FA08A7226F" office:target-frame-name="_blank" xlink:show="new"><text:span text:style-name="T17">98-2478</text:span></text:a><text:span text:style-name="T18">; 2007, Nr.<text:s/></text:span><text:a xlink:href="https://www.e-tar.lt/portal/lt/legalAct/TAR.520097AFEB05" office:target-frame-name="_blank" xlink:show="new"><text:span text:style-name="T19">43-1627</text:span></text:a><text:span text:style-name="T20">; 2009, Nr.<text:s/></text:span><text:a xlink:href="https://www.e-tar.lt/portal/lt/legalAct/TAR.45091AEC328E" office:target-frame-name="_blank" xlink:show="new"><text:span text:style-name="T21">93-3973</text:span></text:a><text:span text:style-name="T22">) 14 straipsnio 8 dalį ir 22 straipsnio 2 dalies 4 punktą,</text:span></text:p>
      <text:p text:style-name="P23"><text:span text:style-name="T24">tvirtiname</text:span><text:span text:style-name="T25"><text:s/>Reikalavimus profesinio mokymo sutartims ir jų registravimo tvarkos aprašą (pridedama).</text:span></text:p>
      <text:p text:style-name="P26"/>
      <text:p text:style-name="P27"/>
      <text:p text:style-name="P28"/>
      <text:p text:style-name="P29">Švietimo ir mokslo ministras<text:tab/>Gintaras Steponavičius</text:p>
      <text:p text:style-name="P30"/>
      <text:p text:style-name="P31"/>
      <text:p text:style-name="P32"/>
      <text:p text:style-name="P33"><text:span text:style-name="T34">Socialinės apsaugos ir darbo ministras</text:span><text:span text:style-name="T35"><text:tab/>Donatas Jankauskas</text:span></text:p>
      <text:soft-page-break/>
      <text:p text:style-name="P36"><text:span text:style-name="T37">PATVIRTINTA</text:span></text:p>
      <text:p text:style-name="P38">Lietuvos Respublikos švietimo ir mokslo<text:s/></text:p>
      <text:p text:style-name="P39">ministro ir Lietuvos Respublikos<text:s/></text:p>
      <text:p text:style-name="P40">socialinės apsaugos ir darbo ministro<text:s/></text:p>
      <text:p text:style-name="P41">2010 m. balandžio 13 d.<text:s/></text:p>
      <text:p text:style-name="P42">įsakymu Nr. V-512/A1-142</text:p>
      <text:p text:style-name="P43"/>
      <text:p text:style-name="P44"><text:span text:style-name="T45">REIKALAVIMAI PROFESINIO MOKYMO SUTARTIMS IR JŲ REGISTRAV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Reikalavimai profesinio mokymo sutartims ir jų registravimo tvarkos aprašas (toliau – Tvarkos aprašas) nustato mokyklinės profesinio mokymo organizavimo formos profesinio mokymo sutarties ir pameistrystės profesinio mokymo organizavimo formos profesinio mokymo sutarties struktūros, turinio reikalavimus ir šių sutarčių registravimo tvarką. Tvarkos aprašas netaikomas vidaus reikalų profesinio mokymo sutartims, taip pat sutartims, sudaromoms su į profesinį mokymą siunčiamais asmenimis, kuriems taikomas Lietuvos Respublikos užimtumo rėmimo įstatymas (Žin., 2006, Nr.<text:s/></text:span><text:a xlink:href="https://www.e-tar.lt/portal/lt/legalAct/TAR.4C18D17F9BA5" office:target-frame-name="_blank" xlink:show="new"><text:span text:style-name="T55">73-2762</text:span></text:a><text:span text:style-name="T56">; 2009, Nr.<text:s/></text:span><text:a xlink:href="https://www.e-tar.lt/portal/lt/legalAct/TAR.331A623D28A0" office:target-frame-name="_blank" xlink:show="new"><text:span text:style-name="T57">86-3638</text:span></text:a><text:span text:style-name="T58">), ir į profesinės reabilitacijos programas siunčiamais asmenimis, kuriems taikomas Lietuvos Respublikos neįgaliųjų socialinės integracijos įstatymas (Žin., 1991, Nr.<text:s/></text:span><text:a xlink:href="https://www.e-tar.lt/portal/lt/legalAct/TAR.199156E4E004" office:target-frame-name="_blank" xlink:show="new"><text:span text:style-name="T59">36-969</text:span></text:a><text:span text:style-name="T60">; 2004, Nr. 83-2983).</text:span></text:p>
      <text:p text:style-name="P61"><text:span text:style-name="T62">2</text:span><text:span text:style-name="T63">. Tvarkos apraše vartojamos sąvokos atitinka Lietuvos Respublikos švietimo įstatyme (Žin., 1991, Nr.<text:s/></text:span><text:a xlink:href="https://www.e-tar.lt/portal/lt/legalAct/TAR.9A3AD08EA5D0" office:target-frame-name="_blank" xlink:show="new"><text:span text:style-name="T64">23-593</text:span></text:a><text:span text:style-name="T65">; 2003, Nr.<text:s/></text:span><text:a xlink:href="https://www.e-tar.lt/portal/lt/legalAct/TAR.0546D91E9C63" office:target-frame-name="_blank" xlink:show="new"><text:span text:style-name="T66">63-2853</text:span></text:a><text:span text:style-name="T67">) ir Lietuvos Respublikos profesinio mokymo įstatyme (Žin., 1997, Nr.<text:s/></text:span><text:a xlink:href="https://www.e-tar.lt/portal/lt/legalAct/TAR.44FA08A7226F" office:target-frame-name="_blank" xlink:show="new"><text:span text:style-name="T68">98-2478</text:span></text:a><text:span text:style-name="T69">; 2007, Nr.<text:s/></text:span><text:a xlink:href="https://www.e-tar.lt/portal/lt/legalAct/TAR.520097AFEB05" office:target-frame-name="_blank" xlink:show="new"><text:span text:style-name="T70">43-1627</text:span></text:a><text:span text:style-name="T71">) vartojamas sąvokas.</text:span></text:p>
      <text:p text:style-name="P72"/>
      <text:p text:style-name="P73"><text:span text:style-name="T74">II</text:span><text:span text:style-name="T75">.<text:s/></text:span><text:span text:style-name="T76">REIKALAVIMAI PROFESINIO MOKYMO SUTARTIES STRUKTŪRAI IR TURINIUI</text:span></text:p>
      <text:p text:style-name="P77"/>
      <text:p text:style-name="P78"><text:span text:style-name="T79">3</text:span><text:span text:style-name="T80">. Mokyklinės profesinio mokymo organizavimo formos mokymo sutartyje turi būti nurodomi šie skyriai:</text:span></text:p>
      <text:p text:style-name="P81"><text:span text:style-name="T82">3.1</text:span><text:span text:style-name="T83">. Sutarties data ir registro numeris.</text:span></text:p>
      <text:p text:style-name="P84"><text:span text:style-name="T85">3.2</text:span><text:span text:style-name="T86">. Šalys ir jų rekvizitai:</text:span></text:p>
      <text:p text:style-name="P87"><text:span text:style-name="T88">3.2.1</text:span><text:span text:style-name="T89">. profesinio mokymo teikėjas (pavadinimas, buveinė, įmonės kodas, licencijos vykdyti formaliojo profesinio mokymo programą (-as) numeris, išdavimo data), jam atstovaujantis asmuo ir atstovavimą patvirtinantys dokumentai;</text:span></text:p>
      <text:p text:style-name="P90"><text:span text:style-name="T91">3.2.2</text:span><text:span text:style-name="T92">. mokinio vardas, pavardė, gimimo data, adresas.</text:span></text:p>
      <text:p text:style-name="P93"><text:span text:style-name="T94">3.3</text:span><text:span text:style-name="T95">. Sutarties dalykas. Nurodoma profesinio mokymo programos, pagal kurią mokinys priimamas mokytis, pavadinimas, kodas ir jos baigimo formos arba jos modulio (-ių) pavadinimai.</text:span></text:p>
      <text:p text:style-name="P96"><text:span text:style-name="T97">3.4</text:span><text:span text:style-name="T98">. Šalių įsipareigojimai:</text:span></text:p>
      <text:p text:style-name="P99"><text:span text:style-name="T100">3.4.1</text:span><text:span text:style-name="T101">. profesinio mokymo teikėjo:</text:span></text:p>
      <text:p text:style-name="P102"><text:span text:style-name="T103">3.4.1.1</text:span><text:span text:style-name="T104">. sudaryti sąlygas mokiniui mokytis pagal mokymo planą ir profesinio mokymo programos ar jos modulio reikalavimus;</text:span></text:p>
      <text:p text:style-name="P105"><text:span text:style-name="T106">3.4.1.2</text:span><text:span text:style-name="T107">. užtikrinti mokinio mokymosi vietos atitiktį saugos, sveikatos, priešgaisriniams ir higienos reikalavimams;</text:span></text:p>
      <text:p text:style-name="P108"><text:span text:style-name="T109">3.4.1.3</text:span><text:span text:style-name="T110">. supažindinti mokinį su profesinio mokymo programa ar jos moduliu ir mokymo tvarka;</text:span></text:p>
      <text:p text:style-name="P111"><text:span text:style-name="T112">3.4.1.4</text:span><text:span text:style-name="T113">. supažindinti mokinį pasirašytinai su profesinio mokymo teikėjo vidaus tvarką reglamentuojančiais dokumentais;</text:span></text:p>
      <text:p text:style-name="P114"><text:span text:style-name="T115">3.4.1.5</text:span><text:span text:style-name="T116">. užtikrinti mokinio mokymosi pasiekimų nešališką įvertinimą ir išduoti reikiamus mokymosi pasiekimų dokumentus;</text:span></text:p>
      <text:p text:style-name="P117"><text:span text:style-name="T118">3.4.1.6</text:span><text:span text:style-name="T119">. teikti mokiniui konsultacijas mokymosi ir mokymosi pasiekimų vertinimo klausimais;</text:span></text:p>
      <text:p text:style-name="P120"><text:span text:style-name="T121">3.4.2</text:span><text:span text:style-name="T122">. mokinio:</text:span></text:p>
      <text:p text:style-name="P123"><text:span text:style-name="T124">3.4.2.1</text:span><text:span text:style-name="T125">. mokytis pagal mokymo planą ir profesinio mokymo programos ar jos modulio reikalavimus;</text:span></text:p>
      <text:p text:style-name="P126"><text:span text:style-name="T127">3.4.2.2</text:span><text:span text:style-name="T128">. laikytis saugos, sveikatos, priešgaisrinių ir higienos reikalavimų;</text:span></text:p>
      <text:p text:style-name="P129"><text:span text:style-name="T130">3.4.2.3</text:span><text:span text:style-name="T131">. laikytis profesinio mokymo teikėjo vidaus tvarką reglamentuojančių dokumentų.</text:span></text:p>
      <text:p text:style-name="P132"><text:span text:style-name="T133">3.5</text:span><text:span text:style-name="T134">. Mokyklinės profesinio mokymo organizavimo formos profesinio mokymo sutarties įsigaliojimo data, galiojimo terminas, keitimas ir nutraukimas. Šiame skyriuje nurodoma sutarties įsigaliojimo data, galiojimo terminas, kuris priklauso nuo mokinio pasirinktos profesinio mokymo programos arba jos modulio (-ių) ir pasirinkto mokymosi plano trukmės:</text:span></text:p>
      <text:p text:style-name="P135"><text:span text:style-name="T136">3.5.1</text:span><text:span text:style-name="T137">. mokyklinės profesinio mokymo organizavimo formos profesinio mokymo sutartis keičiama, jeigu mokinys keičia profesinio mokymo programą, jos modulį ar mokymosi planą, jei keičiasi šalių įsipareigojimai;</text:span></text:p>
      <text:p text:style-name="P138"><text:span text:style-name="T139">3.5.2</text:span><text:span text:style-name="T140">. jeigu baigiamajame kurse praktika organizuojama įmonėje, įstaigoje, organizacijoje, kuriai profesinis mokymas nėra pagrindinė veikla, ar ūkininko ūkyje, mokyklinės profesinio mokymo organizavimo formos profesinio mokymo sutartis keičiama; nurodoma trečioji šalis – įmonė, įstaiga, organizacija, kuriai profesinis mokymas nėra pagrindinė veikla, ar ūkininko ūkis, rekvizitai, tikslinamas sutarties dalykas ir šalių įsipareigojimai;</text:span></text:p>
      <text:p text:style-name="P141"><text:span text:style-name="T142">3.5.3</text:span><text:span text:style-name="T143">. mokyklinės profesinio mokymo organizavimo formos profesinio mokymo sutartis galioja, kol įvykdomi visi šalių įsipareigojimai;</text:span></text:p>
      <text:p text:style-name="P144"><text:span text:style-name="T145">3.5.4</text:span><text:span text:style-name="T146">. mokyklinės profesinio mokymo organizavimo formos profesinio mokymo sutartis gali būti nutraukiama mokiniui raštu pareiškus norą nutraukti sutartį, mokiniui esant nepažangiam, įsigaliojus teismo nuosprendžiui, šiurkščiai pažeidus profesinio mokymo įstaigos ar kitos mokyklos, kurioje vykdomas teorinis ir praktinis mokymas, vidaus tvarką reglamentuojančius dokumentus, nevykdant šalių įsipareigojimų.</text:span></text:p>
      <text:p text:style-name="P147"><text:span text:style-name="T148">3.6</text:span><text:span text:style-name="T149">. Sutarties kaina (jei teisės aktų nustatyta tvarka už mokslą mokama).</text:span></text:p>
      <text:p text:style-name="P150"><text:span text:style-name="T151">3.7</text:span><text:span text:style-name="T152">. Baigiamosios nuostatos. Šiame skyriuje nurodoma privalomas mokyklinės profesinio mokymo organizavimo formos profesinio mokymo sutarties egzempliorių skaičius, numatomi ginčų sprendimo būdai dėl sutarties sąlygų ir šalių įsipareigojimų vykdymo.</text:span></text:p>
      <text:p text:style-name="P153"><text:span text:style-name="T154">3.8</text:span><text:span text:style-name="T155">. Mokyklinės profesinio mokymo organizavimo formos profesinio mokymo sutarties pabaigoje nurodomas profesinio mokymo teikėjas, jam atstovaujančio asmens vardas, pavardė, pareigos bei mokinio vardas ir pavardė. Papildant mokyklinės profesinio mokymo organizavimo formos profesinio mokymo sutartį trečiąja šalimi, nurodomi jai atstovaujančio asmens pareigos, vardas ir pavardė.</text:span></text:p>
      <text:p text:style-name="P156"><text:span text:style-name="T157">4</text:span><text:span text:style-name="T158">. Pameistrystės profesinio mokymo organizavimo formos profesinio mokymo sutartyje turi būti nurodomi šie skyriai:</text:span></text:p>
      <text:p text:style-name="P159"><text:span text:style-name="T160">4.1</text:span><text:span text:style-name="T161">. Sutarties data ir registro numeris.</text:span></text:p>
      <text:p text:style-name="P162"><text:span text:style-name="T163">4.2</text:span><text:span text:style-name="T164">. Šalys ir jų rekvizitai:</text:span></text:p>
      <text:p text:style-name="P165"><text:span text:style-name="T166">4.2.1</text:span><text:span text:style-name="T167">. profesinio mokymo teikėjas: įmonė, įstaiga, ūkininkas, laisvasis mokytojas (toliau – pameistrystės organizatorius), jo pavadinimas, buveinė, įmonės kodas, licencijos vykdyti formaliojo profesinio mokymo programą (-as) numeris, išdavimo data, atstovaujantis asmuo ir atstovavimą patvirtinantys dokumentai;</text:span></text:p>
      <text:p text:style-name="P168"><text:span text:style-name="T169">4.2.2</text:span><text:span text:style-name="T170">. mokinio (toliau – pameistrys) vardas, pavardė, gimimo data ir adresas;</text:span></text:p>
      <text:p text:style-name="P171"><text:span text:style-name="T172">4.2.3</text:span><text:span text:style-name="T173">. profesinio mokymo įstaiga, buveinė, įmonės kodas, licencijos vykdyti formaliojo profesinio mokymo programą (-as)<text:s/></text:span><text:span text:style-name="T174">numeris, išdavimo data, jam atstovaujantis asmuo ir atstovavimą patvirtinantys dokumentai.</text:span></text:p>
      <text:p text:style-name="P175"><text:span text:style-name="T176">4.3</text:span><text:span text:style-name="T177">. Sutarties dalykas. Nurodoma profesinio mokymo programos, pagal kurią priimamas mokytis mokinys, pavadinimas, kodas ir jos baigimo formos arba jos modulio (-ių) pavadinimai.</text:span></text:p>
      <text:p text:style-name="P178"><text:span text:style-name="T179">4.4</text:span><text:span text:style-name="T180">. Šalių įsipareigojimai:</text:span></text:p>
      <text:p text:style-name="P181"><text:span text:style-name="T182">4.4.1</text:span><text:span text:style-name="T183">. pameistrystės organizatoriaus:</text:span></text:p>
      <text:p text:style-name="P184"><text:span text:style-name="T185">4.4.1.1</text:span><text:span text:style-name="T186">. sudaryti su pameistriu darbo sutartį pameistrystės profesinio mokymo organizavimo<text:s/></text:span><text:soft-page-break/><text:span text:style-name="T187">formos profesinio mokymo sutarties galiojimo laikotarpiui;</text:span></text:p>
      <text:p text:style-name="P188"><text:span text:style-name="T189">4.4.1.2</text:span><text:span text:style-name="T190">. sudaryti sąlygas pameistriui mokytis darbo vietoje pagal mokymo planą ir programos ar jos modulio reikalavimus;</text:span></text:p>
      <text:p text:style-name="P191"><text:span text:style-name="T192">4.4.1.3</text:span><text:span text:style-name="T193">. užtikrinti, kad pameistriui skiriamos darbo užduotys leistų pasiekti mokymo programoje ar jos modulyje numatytus mokymosi pasiekimus;</text:span></text:p>
      <text:p text:style-name="P194"><text:span text:style-name="T195">4.4.1.4</text:span><text:span text:style-name="T196">. kartu su profesinio mokymo įstaiga vertinti pameistrio mokymosi pasiekimus;</text:span></text:p>
      <text:p text:style-name="P197"><text:span text:style-name="T198">4.4.1.5</text:span><text:span text:style-name="T199">. užtikrinti pameistrio darbo vietos atitiktį saugos, sveikatos, priešgaisriniams ir higienos reikalavimams;</text:span></text:p>
      <text:p text:style-name="P200"><text:span text:style-name="T201">4.4.1.6</text:span><text:span text:style-name="T202">. supažindinti pameistrį su pameistrystės organizatoriaus vidaus tvarką reglamentuojančiais dokumentais;</text:span></text:p>
      <text:p text:style-name="P203"><text:span text:style-name="T204">4.4.1.7</text:span><text:span text:style-name="T205">. paskirti kompetentingą asmenį (meistrą) pameistriui mokyti darbo vietoje;</text:span></text:p>
      <text:p text:style-name="P206"><text:span text:style-name="T207">4.4.1.8</text:span><text:span text:style-name="T208">. skirti pameistriui jo darbo metu laiką mokytis profesinio mokymo įstaigoje pagal mokymo planą;</text:span></text:p>
      <text:p text:style-name="P209"><text:span text:style-name="T210">4.4.2</text:span><text:span text:style-name="T211">. pameistrio:</text:span></text:p>
      <text:p text:style-name="P212"><text:span text:style-name="T213">4.4.2.1</text:span><text:span text:style-name="T214">. mokytis pagal mokymosi planą ir programos ar jos modulio reikalavimus;</text:span></text:p>
      <text:p text:style-name="P215"><text:span text:style-name="T216">4.4.2.2</text:span><text:span text:style-name="T217">. dirbti pas pameistrystės organizatorių darbo sutartyje numatytu laikotarpiu ir sąlygomis;</text:span></text:p>
      <text:p text:style-name="P218"><text:span text:style-name="T219">4.4.2.3</text:span><text:span text:style-name="T220">. laikytis darbo sutartyje nustatytų sąlygų įsipareigojimų;</text:span></text:p>
      <text:p text:style-name="P221"><text:span text:style-name="T222">4.4.2.4</text:span><text:span text:style-name="T223">. laikytis saugos, sveikatos, priešgaisrinių ir higienos reikalavimų;</text:span></text:p>
      <text:p text:style-name="P224"><text:span text:style-name="T225">4.4.2.5</text:span><text:span text:style-name="T226">. laikytis pameistrystės organizatoriaus ir profesinio mokymo įstaigos vidaus tvarką reglamentuojančių dokumentų;</text:span></text:p>
      <text:p text:style-name="P227"><text:span text:style-name="T228">4.4.3</text:span><text:span text:style-name="T229">. profesinio mokymo įstaigos:</text:span></text:p>
      <text:p text:style-name="P230"><text:span text:style-name="T231">4.4.3.1</text:span><text:span text:style-name="T232">. sudaryti sąlygas pameistriui mokytis pagal mokymo planą ir programos ar jos modulio reikalavimus;</text:span></text:p>
      <text:p text:style-name="P233"><text:span text:style-name="T234">4.4.3.2</text:span><text:span text:style-name="T235">. užtikrinti pameistrio mokymosi vietos atitiktį saugos, sveikatos, priešgaisriniams ir higienos reikalavimams;</text:span></text:p>
      <text:p text:style-name="P236"><text:span text:style-name="T237">4.4.3.3</text:span><text:span text:style-name="T238">. supažindinti pameistrį su profesinio mokymo programa ir mokymo tvarka;</text:span></text:p>
      <text:p text:style-name="P239"><text:span text:style-name="T240">4.4.3.4</text:span><text:span text:style-name="T241">. supažindinti pameistrį pasirašytinai su profesinio mokymo įstaigos vidaus tvarką reglamentuojančiais dokumentais;</text:span></text:p>
      <text:p text:style-name="P242"><text:span text:style-name="T243">4.4.3.5</text:span><text:span text:style-name="T244">. kartu su pameistrystės organizatoriumi vertinti pameistrio mokymosi pasiekimus;</text:span></text:p>
      <text:p text:style-name="P245"><text:span text:style-name="T246">4.4.3.6</text:span><text:span text:style-name="T247">. užtikrinti pameistrio mokymosi pasiekimų nešališką įvertinimą ir išduoti atitinkamus mokymosi pasiekimų dokumentus;</text:span></text:p>
      <text:p text:style-name="P248"><text:span text:style-name="T249">4.4.3.7</text:span><text:span text:style-name="T250">. teikti pameistriui konsultacijas mokymosi ir mokymosi pasiekimų vertinimo klausimais.</text:span></text:p>
      <text:p text:style-name="P251"><text:span text:style-name="T252">4.5</text:span><text:span text:style-name="T253">. Pameistrystės profesinio mokymo organizavimo formos profesinio mokymo sutarties įsigaliojimo data, galiojimo terminas, keitimas ir nutraukimas. Šiame skyriuje nurodoma sutarties įsigaliojimo data, galiojimo terminas, kuris priklauso nuo pameistrio pasirinktos profesinio mokymo programos arba jos modulio (-ių) ir pasirinkto mokymosi plano trukmės, sutarties keitimo, nutraukimo pagrindai:</text:span></text:p>
      <text:p text:style-name="P254"><text:span text:style-name="T255">4.5.1</text:span><text:span text:style-name="T256">. pameistrystės profesinio mokymo organizavimo formos profesinio mokymo sutartis keičiama, jeigu pameistrys pasirenka kitą profesinio mokymo programą ar jos modulį, keičia pasirinktą mokymosi planą;</text:span></text:p>
      <text:p text:style-name="P257"><text:span text:style-name="T258">4.5.2</text:span><text:span text:style-name="T259">. pameistrystės profesinio mokymo organizavimo formos profesinio mokymo sutartis gali būti nutraukiama pameistriui raštu pareiškus norą nutraukti sutartį, pameistriui esant nepažangiam, įsigaliojus teismo nuosprendžiui, šiurkščiai pažeidus pameistrystės organizatoriaus vidaus tvarką reglamentuojančius dokumentus, nevykdant šalių įsipareigojimų, su pameistriu nutraukus darbo sutartį Lietuvos Respublikos darbo kodekso (Žin., 2002, Nr.<text:s/></text:span><text:a xlink:href="https://www.e-tar.lt/portal/lt/legalAct/TAR.31185A622C9F" office:target-frame-name="_blank" xlink:show="new"><text:span text:style-name="T260">64-2569</text:span></text:a><text:span text:style-name="T261">) nustatyta tvarka.</text:span></text:p>
      <text:p text:style-name="P262"><text:span text:style-name="T263">4.6</text:span><text:span text:style-name="T264">. Sutarties kaina (jei teisės aktų nustatyta tvarka už mokslą mokama).</text:span></text:p>
      <text:p text:style-name="P265"><text:span text:style-name="T266">4.7</text:span><text:span text:style-name="T267">. Baigiamosios nuostatos. Šiame skyriuje nurodomas privalomas sudarytos sutarties<text:s/></text:span><text:soft-page-break/><text:span text:style-name="T268">egzempliorių skaičius, numatomi ginčų sprendimo būdai dėl sutarties sąlygų ir šalių įsipareigojimų vykdymo.</text:span></text:p>
      <text:p text:style-name="P269"><text:span text:style-name="T270">4.8</text:span><text:span text:style-name="T271">. Pameistrystės profesinio mokymo organizavimo formos profesinio mokymo sutarties pabaigoje nurodomi pameistrystės organizatoriui atstovaujantis asmuo, jo pareigos, vardas ir pavardė, profesinio mokymo įstaigos pavadinimas, atstovaujančio asmens pareigos, vardas ir pavardė bei pameistrio vardas ir pavardė.</text:span></text:p>
      <text:p text:style-name="P272"><text:span text:style-name="T273">5</text:span><text:span text:style-name="T274">. Mokyklinės profesinio mokymo organizavimo formos profesinio mokymo sutartyje ir pameistrystės profesinio mokymo organizavimo formos profesinio mokymo sutartyje, be šių sąlygų, gali būti ir individualiai šalių aptartos sąlygos, neprieštaraujančios Lietuvos Respublikos civiliniam kodeksui (Žin., 2000, Nr.<text:s/></text:span><text:a xlink:href="https://www.e-tar.lt/portal/lt/legalAct/TAR.8A39C83848CB" office:target-frame-name="_blank" xlink:show="new"><text:span text:style-name="T275">74-2262</text:span></text:a><text:span text:style-name="T276">), Lietuvos Respublikos švietimo įstatymui, Lietuvos Respublikos profesinio mokymo įstatymui ir kitiems teisės aktams. Sutarties šalys negali nustatyti tokių sutarties sąlygų, kurios pablogintų mokinio padėtį, palyginti su ta, kurią nustato Lietuvos Respublikos įstatymai ir kiti teisės aktai.</text:span></text:p>
      <text:p text:style-name="P277"/>
      <text:p text:style-name="P278"><text:span text:style-name="T279">III</text:span><text:span text:style-name="T280">.<text:s/></text:span><text:span text:style-name="T281">PROFESINIO MOKYMO SUTARČIŲ REGISTRAVIMO TVARKA</text:span></text:p>
      <text:p text:style-name="P282"/>
      <text:p text:style-name="P283"><text:span text:style-name="T284">6</text:span><text:span text:style-name="T285">. Mokyklinės profesinio mokymo organizavimo formos ir pameistrystės profesinio mokymo organizavimo formos profesinio mokymo sutartis turi būti sudaroma iki mokymo pradžios.</text:span></text:p>
      <text:p text:style-name="P286"><text:span text:style-name="T287">7</text:span><text:span text:style-name="T288">. Mokyklinės profesinio mokymo organizavimo formos ir pameistrystės profesinio mokymo organizavimo formos profesinio mokymo sutartys, jų pakeitimai ar papildymai registruojami profesinio mokymo teikėjo Profesinio mokymo sutarčių žurnale.</text:span></text:p>
      <text:p text:style-name="P289"><text:span text:style-name="T290">8</text:span><text:span text:style-name="T291">. Mokyklinės profesinio mokymo organizavimo formos ir pameistrystės profesinio mokymo organizavimo formos profesinio mokymo sutarties, jos papildymų ar pakeitimų profesinio mokymo teikėjo egzempliorius, tėvų ar rūpintojų raštiškas sutikimas dėl profesinio mokymo sutarties pasirašymo saugomas mokinio asmens byloje.</text:span></text:p>
      <text:p text:style-name="P292"/>
      <text:p text:style-name="P293"><text:span text:style-name="T2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IR</dc:title>
    <meta:initial-creator>Sandra</meta:initial-creator>
    <dc:creator>adlibuser</dc:creator>
    <meta:creation-date>2021-04-13T11:53:00Z</meta:creation-date>
    <dc:date>2021-04-13T11:53:00Z</dc:date>
    <meta:template xlink:href="Normal.dotm" xlink:type="simple"/>
    <meta:editing-cycles>2</meta:editing-cycles>
    <meta:editing-duration>PT0S</meta:editing-duration>
    <meta:document-statistic meta:page-count="5" meta:paragraph-count="337" meta:word-count="1793" meta:character-count="13147" meta:row-count="377" meta:non-whitespace-character-count="11691"/>
  </office:meta>
</office:document-meta>
</file>