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LIETUVOS RESPUBLIKOS KULTŪROS MINISTRO 2007 M. SAUSIO 25 D. ĮSAKYMO Nr. ĮV-61 „DĖL LIETUVOJE RENGIAMŲ TĘSTINIŲ TARPTAUTINIŲ MENO RENGINIŲ PROJEKTŲ DALINIO FINANSAVIMO IŠ VALSTYBĖS BIUDŽETO LĖŠŲ TAISYKLIŲ, PARAIŠKŲ, SUTARTIES, SĄMATOS IR ATASKAITOS FORMŲ PATVIRTINIMO“ PAPILDYMO</text:p>
      <text:p text:style-name="P7"/>
      <text:p text:style-name="P8">2010 m. sausio 26 d. Nr. ĮV-38</text:p>
      <text:p text:style-name="P9">Vilnius</text:p>
      <text:p text:style-name="P10"/>
      <text:p text:style-name="P11"/>
      <text:p text:style-name="P12"><text:span text:style-name="T13">Vykdydamas Valstybės kontrolės pastebėtų trūkumų šalinimo priemonių plano, patvirtinto Lietuvos Respublikos kultūros ministro 2009 m. gruodžio 30 d. įsakymu Nr. ĮV-710 „Dėl Lietuvos Respublikos valstybės kontrolės nustatytų trūkumų šalinimo Kultūros ministerijoje“, 1 punktą,</text:span></text:p>
      <text:p text:style-name="P14"><text:span text:style-name="T15">papildau</text:span><text:span text:style-name="T16"><text:s/>Lietuvoje rengiamų tęstinių tarptautinių meno renginių projektų dalinio finansavimo iš valstybės biudžeto lėšų taisyklių, patvirtintų Lietuvos Respublikos kultūros ministro 2007 m. sausio 25 d. įsakymu Nr. ĮV-61 „Dėl Lietuvoje rengiamų tęstinių tarptautinių meno renginių projektų dalinio finansavimo iš valstybės<text:s/></text:span>biudžeto lėšų taisyklių, paraiškų, sutarties, sąmatos ir ataskaitos formų patvirtinimo“ (Žin., 2007, Nr. 13-518; 2008, Nr. 131-5063), 22 punktą šiuo antruoju sakiniu:</text:p>
      <text:p text:style-name="P17"><text:span text:style-name="T18">„Projektams įgyvendinti skiriama ne daugiau nei 90 procentų lėšų skaičiuojant nuo viso projekto įgyvendinimo išlaidų sumos, atsižvelgiant į Valstybės biudžeto galimybes“.</text:span></text:p>
      <text:p text:style-name="P19"/>
      <text:p text:style-name="P20"/>
      <text:p text:style-name="P21"/>
      <text:p text:style-name="P22"><text:span text:style-name="T23">Kultūros ministras<text:s/></text:span><text:span text:style-name="T24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4-20T07:13:00Z</meta:creation-date>
    <dc:date>2017-04-20T07:13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7" meta:character-count="1345" meta:row-count="66" meta:non-whitespace-character-count="1199"/>
  </office:meta>
</office:document-meta>
</file>