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ableColumn21" style:family="table-column">
      <style:table-column-properties style:column-width="2.9888in"/>
    </style:style>
    <style:style style:name="TableColumn22" style:family="table-column">
      <style:table-column-properties style:column-width="3.0687in"/>
    </style:style>
    <style:style style:name="TableColumn23" style:family="table-column">
      <style:table-column-properties style:column-width="0.6361in"/>
    </style:style>
    <style:style style:name="Table20" style:family="table">
      <style:table-properties style:width="6.6937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fo:text-align="justify" fo:text-indent="0.4923in"/>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fo:text-align="justify"/>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VASARIO 10 D. ĮSAKYMO NR. 1B-139 „DĖL VALIUTŲ, NAUDOJAMŲ DEKLARUOJANT PREKES LIETUVOS MUITINEI, SĄRAŠO PATVIRTINIMO“ PAKEITIMO</text:p>
      <text:p text:style-name="P11"/>
      <text:p text:style-name="P12">2006 m. birželio 12 d. Nr. 1B-391</text:p>
      <text:p text:style-name="P13">Vilnius</text:p>
      <text:p text:style-name="P14"/>
      <text:p text:style-name="P15"/>
      <text:p text:style-name="P16">1.<text:s/><text:span text:style-name="T17">Pakeičiu</text:span><text:s/>Valiutų, naudojamų deklaruojant prekes Lietuvos muitinei, sąrašą, patvirtintą Muitinės departamento direktoriaus 2004 m. vasario 10 d. įsakymu Nr. 1B-139 „Dėl Valiutų, naudojamų deklaruojant prekes Lietuvos muitinei, sąrašo patvirtinimo“ (Žin., 2004, Nr.<text:s/><text:a xlink:href="https://www.e-tar.lt/portal/lt/legalAct/TAR.E2CE6B12A005" office:target-frame-name="_blank" xlink:show="new"><text:span text:style-name="T18">27-847</text:span></text:a>), ir išdėstau 74 punktą taip:</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74. Mozambiko Respublika</text:p>
          </table:table-cell>
          <table:table-cell table:style-name="TableCell27">
            <text:p text:style-name="P28">Mozambiko metikalis</text:p>
          </table:table-cell>
          <table:table-cell table:style-name="TableCell29">
            <text:p text:style-name="P30">MZN“.</text:p>
          </table:table-cell>
        </table:table-row>
      </table:table>
      <text:p text:style-name="P31">2.<text:s/><text:span text:style-name="T32">Nustata</text:span>u, kad 2006 m. liepos mėnesį taikomas lito ir Mozambiko metikalio santykis, kuriuo perskaičiuojami prekių muitinės vertės elementai, nustatomas vadovaujantis Lito arba euro ir užsienio valiutų santykių, kuriais perskaičiuojami prekių muitinės vertės elementai, skelbimo taisyklių, patvirtintų Muitinės departamento generalinio direktoriaus 2005 m. gegužės 16 d. įsakymu Nr. 1B-342 „Dėl Lito arba euro ir užsienio valiutų santykių, kuriais perskaičiuojami prekių muitinės vertės elementai, skelbimo taisyklių patvirtinimo“ (Žin., 2005, Nr.<text:s/><text:a xlink:href="https://www.e-tar.lt/portal/lt/legalAct/TAR.66D4A5E02087" office:target-frame-name="_blank" xlink:show="new"><text:span text:style-name="T33">63-2261</text:span></text:a>), 3 punktu, remiantis 2006 m. birželio mėnesio priešpaskutinį trečiadienį Lietuvos banko nustatytu lito ir metikalio santykiu ir laikant, kad 1 denominuotas Mozambiko metikalis = 1 000 nedenominuotų metikalių.</text:p>
      <text:p text:style-name="P34">3. Šis įsakymas įsigalioja nuo 2006 m. liepos 1 d.</text:p>
      <text:p text:style-name="P35"/>
      <text:p text:style-name="P36"/>
      <text:p text:style-name="P37"/>
      <text:p text:style-name="P38">GENERALINIS DIREKTORIUS<text:tab/>RIMUTIS KLEVEČ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5T06:38:00Z</meta:creation-date>
    <dc:date>2016-10-25T06:38:00Z</dc:date>
    <meta:template xlink:href="Normal.dotm" xlink:type="simple"/>
    <meta:editing-cycles>2</meta:editing-cycles>
    <meta:editing-duration>PT0S</meta:editing-duration>
    <meta:document-statistic meta:page-count="1" meta:paragraph-count="13" meta:word-count="231" meta:character-count="1727" meta:row-count="48" meta:non-whitespace-character-count="1509"/>
  </office:meta>
</office:document-meta>
</file>