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font-style="italic" style:font-style-asian="italic" style:font-style-complex="italic"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4.134in">
        <style:tab-stops/>
      </style:paragraph-properties>
      <style:text-properties fo:hyphenate="fal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TableColumn194" style:family="table-column">
      <style:table-column-properties style:column-width="3.2791in" style:use-optimal-column-width="false"/>
    </style:style>
    <style:style style:name="TableColumn195" style:family="table-column">
      <style:table-column-properties style:column-width="3.0208in" style:use-optimal-column-width="false"/>
    </style:style>
    <style:style style:name="Table193" style:family="table">
      <style:table-properties style:width="6.3in" fo:margin-left="0in" table:align="left"/>
    </style:style>
    <style:style style:name="TableRow196" style:family="table-row">
      <style:table-row-properties style:min-row-height="0.0138in" style:use-optimal-row-height="false"/>
    </style:style>
    <style:style style:name="TableCell197" style:family="table-cell">
      <style:table-cell-properties fo:border="0.0069in solid #000000" style:vertical-align="bottom"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ableCell203" style:family="table-cell">
      <style:table-cell-properties fo:border="0.0069in solid #000000" style:vertical-align="bottom"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0.0069in solid #000000" style:vertical-align="bottom"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style:vertical-align="bottom"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Row211" style:family="table-row">
      <style:table-row-properties style:min-row-height="0.0138in" style:use-optimal-row-height="false"/>
    </style:style>
    <style:style style:name="TableCell212" style:family="table-cell">
      <style:table-cell-properties fo:border="0.0069in solid #000000" style:vertical-align="bottom"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bottom"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0138in" style:use-optimal-row-height="false"/>
    </style:style>
    <style:style style:name="TableCell217" style:family="table-cell">
      <style:table-cell-properties fo:border="0.0069in solid #000000" style:vertical-align="bottom"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style:vertical-align="bottom"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bottom"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style:vertical-align="bottom"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bottom"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bottom"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bottom"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style:vertical-align="bottom"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bottom"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style:vertical-align="bottom"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bottom"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style:vertical-align="bottom"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Row246" style:family="table-row">
      <style:table-row-properties style:min-row-height="0.0138in" style:use-optimal-row-height="false"/>
    </style:style>
    <style:style style:name="TableCell247" style:family="table-cell">
      <style:table-cell-properties fo:border="0.0069in solid #000000" style:vertical-align="bottom"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style:vertical-align="bottom"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Row251" style:family="table-row">
      <style:table-row-properties style:min-row-height="0.0138in" style:use-optimal-row-height="false"/>
    </style:style>
    <style:style style:name="TableCell252" style:family="table-cell">
      <style:table-cell-properties fo:border="0.0069in solid #000000" style:vertical-align="bottom"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vertical-align="bottom"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style:vertical-align="bottom"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style:vertical-align="bottom"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Row261" style:family="table-row">
      <style:table-row-properties style:min-row-height="0.0138in" style:use-optimal-row-height="false"/>
    </style:style>
    <style:style style:name="TableCell262" style:family="table-cell">
      <style:table-cell-properties fo:border="0.0069in solid #000000" style:vertical-align="bottom"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style:vertical-align="bottom"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bottom"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style:vertical-align="bottom"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bottom"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style:vertical-align="bottom"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Row276" style:family="table-row">
      <style:table-row-properties style:min-row-height="0.0138in" style:use-optimal-row-height="false"/>
    </style:style>
    <style:style style:name="TableCell277" style:family="table-cell">
      <style:table-cell-properties fo:border="0.0069in solid #000000" style:vertical-align="bottom"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vertical-align="bottom"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bottom"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style:vertical-align="bottom"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Row286" style:family="table-row">
      <style:table-row-properties style:min-row-height="0.0138in" style:use-optimal-row-height="false"/>
    </style:style>
    <style:style style:name="TableCell287" style:family="table-cell">
      <style:table-cell-properties fo:border="0.0069in solid #000000" style:vertical-align="bottom"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style:vertical-align="bottom"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style:vertical-align="bottom"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style:vertical-align="bottom"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solid #000000" fo:border-right="none" style:vertical-align="bottom"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bottom"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style:vertical-align="bottom"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bottom"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style:vertical-align="bottom"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bottom"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bottom"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bottom"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letter-spacing="-0.0013in"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FF" fo:letter-spacing="-0.0013in" style:text-underline-type="single" style:text-underline-style="solid" style:text-underline-width="auto" style:text-underline-mode="continuous"/>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TableColumn412" style:family="table-column">
      <style:table-column-properties style:column-width="1.4305in" style:use-optimal-column-width="false"/>
    </style:style>
    <style:style style:name="TableColumn413" style:family="table-column">
      <style:table-column-properties style:column-width="0.7604in" style:use-optimal-column-width="false"/>
    </style:style>
    <style:style style:name="TableColumn414" style:family="table-column">
      <style:table-column-properties style:column-width="4.109in" style:use-optimal-column-width="false"/>
    </style:style>
    <style:style style:name="Table411" style:family="table">
      <style:table-properties style:width="6.3in" fo:margin-left="0in" table:align="left"/>
    </style:style>
    <style:style style:name="TableRow415" style:family="table-row">
      <style:table-row-properties style:min-row-height="0.0138in" style:use-optimal-row-height="false"/>
    </style:style>
    <style:style style:name="TableCell416" style:family="table-cell">
      <style:table-cell-properties fo:border-top="0.0069in solid #000000" fo:border-left="none" fo:border-bottom="0.0069in solid #000000" fo:border-right="none" fo:padding-top="0.0395in" fo:padding-left="0.0395in" fo:padding-bottom="0.0395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ableCell419" style:family="table-cell">
      <style:table-cell-properties fo:border-top="0.0069in solid #000000" fo:border-left="none" fo:border-bottom="0.0069in solid #000000" fo:border-right="none" fo:padding-top="0.0395in" fo:padding-left="0.0395in" fo:padding-bottom="0.0395in" fo:padding-right="0.039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ableCell422" style:family="table-cell">
      <style:table-cell-properties fo:border-top="0.0069in solid #000000" fo:border-left="none" fo:border-bottom="0.0069in solid #000000" fo:border-right="none" fo:padding-top="0.0395in" fo:padding-left="0.0395in" fo:padding-bottom="0.0395in" fo:padding-right="0.039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top="0.0069in solid #000000" fo:border-left="none" fo:border-bottom="0.0069in solid #000000" fo:border-right="non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top="0.0069in solid #000000" fo:border-left="none" fo:border-bottom="0.0069in solid #000000" fo:border-right="none" fo:padding-top="0.0395in" fo:padding-left="0.0395in" fo:padding-bottom="0.0395in" fo:padding-right="0.039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ableCell431" style:family="table-cell">
      <style:table-cell-properties fo:border-top="0.0069in solid #000000" fo:border-left="none" fo:border-bottom="0.0069in solid #000000" fo:border-right="non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P433" style:parent-style-name="Normal" style:family="paragraph">
      <style:paragraph-properties fo:widows="0" fo:orphans="0"/>
      <style:text-properties fo:color="#000000" fo:font-size="11pt" style:font-size-asian="11pt" style:font-size-complex="11pt" fo:hyphenate="false"/>
    </style:style>
    <style:style style:name="P434" style:parent-style-name="Normal" style:family="paragraph">
      <style:paragraph-properties fo:widows="0" fo:orphans="0"/>
      <style:text-properties fo:color="#000000" fo:font-size="11pt" style:font-size-asian="11pt" style:font-size-complex="11pt" fo:hyphenate="false"/>
    </style:style>
    <style:style style:name="P435" style:parent-style-name="Normal" style:family="paragraph">
      <style:paragraph-properties fo:widows="0" fo:orphans="0"/>
      <style:text-properties fo:color="#000000" fo:font-size="11pt" style:font-size-asian="11pt" style:font-size-complex="11pt" fo:hyphenate="false"/>
    </style:style>
    <style:style style:name="P436" style:parent-style-name="Normal" style:family="paragraph">
      <style:paragraph-properties fo:widows="0" fo:orphans="0"/>
      <style:text-properties fo:color="#000000" fo:font-size="11pt" style:font-size-asian="11pt" style:font-size-complex="11pt" fo:hyphenate="false"/>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Row438" style:family="table-row">
      <style:table-row-properties style:min-row-height="0.0138in" style:use-optimal-row-height="false"/>
    </style:style>
    <style:style style:name="TableCell439" style:family="table-cell">
      <style:table-cell-properties fo:border-top="0.0069in solid #000000" fo:border-left="none" fo:border-bottom="0.0069in solid #000000" fo:border-right="non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top="0.0069in solid #000000" fo:border-left="none" fo:border-bottom="0.0069in solid #000000" fo:border-right="none"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tyle="italic" style:font-style-asian="italic" style:font-style-complex="italic" fo:color="#000000" fo:font-size="11pt" style:font-size-asian="11pt" style:font-size-complex="11pt"/>
    </style:style>
    <style:style style:name="TableCell444" style:family="table-cell">
      <style:table-cell-properties fo:border-top="0.0069in solid #000000" fo:border-left="none" fo:border-bottom="0.0069in solid #000000" fo:border-right="none"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Row447" style:family="table-row">
      <style:table-row-properties style:min-row-height="0.0138in" style:use-optimal-row-height="false"/>
    </style:style>
    <style:style style:name="TableCell448" style:family="table-cell">
      <style:table-cell-properties fo:border-top="0.0069in solid #000000" fo:border-left="none" fo:border-bottom="0.0069in solid #000000" fo:border-right="non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top="0.0069in solid #000000" fo:border-left="none" fo:border-bottom="0.0069in solid #000000" fo:border-right="none"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ableCell454" style:family="table-cell">
      <style:table-cell-properties fo:border-top="0.0069in solid #000000" fo:border-left="none" fo:border-bottom="0.0069in solid #000000" fo:border-right="none"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138in" style:use-optimal-row-height="false"/>
    </style:style>
    <style:style style:name="TableCell458" style:family="table-cell">
      <style:table-cell-properties fo:border-top="0.0069in solid #000000" fo:border-left="none" fo:border-bottom="0.0069in solid #000000" fo:border-right="non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top="0.0069in solid #000000" fo:border-left="none" fo:border-bottom="0.0069in solid #000000" fo:border-right="none" fo:padding-top="0.0395in" fo:padding-left="0.0395in" fo:padding-bottom="0.0395in" fo:padding-right="0.039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font-style="italic" style:font-style-asian="italic" style:font-style-complex="italic" fo:color="#000000" fo:font-size="11pt" style:font-size-asian="11pt" style:font-size-complex="11pt"/>
    </style:style>
    <style:style style:name="TableCell463" style:family="table-cell">
      <style:table-cell-properties fo:border-top="0.0069in solid #000000" fo:border-left="none" fo:border-bottom="0.0069in solid #000000" fo:border-right="non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P465" style:parent-style-name="Normal" style:family="paragraph">
      <style:paragraph-properties fo:widows="0" fo:orphans="0"/>
      <style:text-properties fo:color="#000000" fo:font-size="11pt" style:font-size-asian="11pt" style:font-size-complex="11pt" fo:hyphenate="false"/>
    </style:style>
    <style:style style:name="P466" style:parent-style-name="Normal" style:family="paragraph">
      <style:paragraph-properties fo:widows="0" fo:orphans="0"/>
      <style:text-properties fo:color="#000000" fo:font-size="11pt" style:font-size-asian="11pt" style:font-size-complex="11pt" fo:hyphenate="false"/>
    </style:style>
    <style:style style:name="P467" style:parent-style-name="Normal" style:family="paragraph">
      <style:paragraph-properties fo:widows="0" fo:orphans="0"/>
      <style:text-properties fo:color="#000000" fo:font-size="11pt" style:font-size-asian="11pt" style:font-size-complex="11pt" fo:hyphenate="false"/>
    </style:style>
    <style:style style:name="P468" style:parent-style-name="Normal" style:family="paragraph">
      <style:paragraph-properties fo:widows="0" fo:orphans="0"/>
      <style:text-properties fo:color="#000000" fo:font-size="11pt" style:font-size-asian="11pt" style:font-size-complex="11pt" fo:hyphenate="false"/>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Row470" style:family="table-row">
      <style:table-row-properties style:min-row-height="0.0138in" style:use-optimal-row-height="false"/>
    </style:style>
    <style:style style:name="TableCell471" style:family="table-cell">
      <style:table-cell-properties fo:border-top="0.0069in solid #000000" fo:border-left="none" fo:border-bottom="0.0069in solid #000000" fo:border-right="non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top="0.0069in solid #000000" fo:border-left="none" fo:border-bottom="0.0069in solid #000000" fo:border-right="none"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tyle="italic" style:font-style-asian="italic" style:font-style-complex="italic" fo:color="#000000" fo:font-size="11pt" style:font-size-asian="11pt" style:font-size-complex="11pt"/>
    </style:style>
    <style:style style:name="TableCell476" style:family="table-cell">
      <style:table-cell-properties fo:border-top="0.0069in solid #000000" fo:border-left="none" fo:border-bottom="0.0069in solid #000000" fo:border-right="non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Row479" style:family="table-row">
      <style:table-row-properties style:min-row-height="0.0138in" style:use-optimal-row-height="false"/>
    </style:style>
    <style:style style:name="TableCell480" style:family="table-cell">
      <style:table-cell-properties fo:border-top="0.0069in solid #000000" fo:border-left="none" fo:border-bottom="0.0069in solid #000000" fo:border-right="none"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top="0.0069in solid #000000" fo:border-left="none" fo:border-bottom="0.0069in solid #000000" fo:border-right="none"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style="italic" style:font-style-asian="italic" style:font-style-complex="italic" fo:color="#000000" fo:font-size="11pt" style:font-size-asian="11pt" style:font-size-complex="11pt"/>
    </style:style>
    <style:style style:name="TableCell485" style:family="table-cell">
      <style:table-cell-properties fo:border-top="0.0069in solid #000000" fo:border-left="none" fo:border-bottom="0.0069in solid #000000" fo:border-right="none"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P487" style:parent-style-name="Normal" style:family="paragraph">
      <style:paragraph-properties fo:widows="0" fo:orphans="0"/>
      <style:text-properties fo:color="#000000" fo:font-size="11pt" style:font-size-asian="11pt" style:font-size-complex="11pt"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style="italic" style:font-style-asian="italic" style:font-style-complex="italic"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style="italic" style:font-style-asian="italic" style:font-style-complex="italic"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TableColumn574" style:family="table-column">
      <style:table-column-properties style:column-width="1.927in" style:use-optimal-column-width="false"/>
    </style:style>
    <style:style style:name="TableColumn575" style:family="table-column">
      <style:table-column-properties style:column-width="4.3729in" style:use-optimal-column-width="false"/>
    </style:style>
    <style:style style:name="Table573" style:family="table">
      <style:table-properties style:width="6.3in" fo:margin-left="0in" table:align="left"/>
    </style:style>
    <style:style style:name="TableRow576" style:family="table-row">
      <style:table-row-properties style:min-row-height="0.0138in" style:use-optimal-row-height="false"/>
    </style:style>
    <style:style style:name="TableCell5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none" fo:border-bottom="0.0069in solid #000000" fo:border-right="none" fo:padding-top="0.0395in" fo:padding-left="0.0395in" fo:padding-bottom="0.0395in" fo:padding-right="0.039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ableCell585" style:family="table-cell">
      <style:table-cell-properties fo:border-top="0.0069in solid #000000" fo:border-left="none" fo:border-bottom="0.0069in solid #000000" fo:border-right="none" fo:padding-top="0.0395in" fo:padding-left="0.0395in" fo:padding-bottom="0.0395in" fo:padding-right="0.039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Row593" style:family="table-row">
      <style:table-row-properties style:min-row-height="0.0138in" style:use-optimal-row-height="false"/>
    </style:style>
    <style:style style:name="TableCell59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Row598" style:family="table-row">
      <style:table-row-properties style:min-row-height="0.0138in" style:use-optimal-row-height="false"/>
    </style:style>
    <style:style style:name="TableCell59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Row603" style:family="table-row">
      <style:table-row-properties style:min-row-height="0.0138in" style:use-optimal-row-height="false"/>
    </style:style>
    <style:style style:name="TableCell6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fo:letter-spacing="-0.0048in" fo:font-size="11pt" style:font-size-asian="11pt" style:font-size-complex="11pt"/>
    </style:style>
    <style:style style:name="TableCell60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Row609" style:family="table-row">
      <style:table-row-properties style:min-row-height="0.0138in" style:use-optimal-row-height="false"/>
    </style:style>
    <style:style style:name="TableCell61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EŽERINĖS RAINĖS (</text:span><text:span text:style-name="T10">Eupallasella percnurus</text:span><text:span text:style-name="T11">) APSAUGOS PLANO IR VEIKSMŲ PLANŲ SANTRAUKŲ PATVIRTINIMO</text:span></text:p>
      <text:p text:style-name="P12"/>
      <text:p text:style-name="P13">2012 m. balandžio 30 d. Nr. D1-379</text:p>
      <text:p text:style-name="P14">Vilnius</text:p>
      <text:p text:style-name="P15"/>
      <text:p text:style-name="P16"><text:span text:style-name="T17">Vadovaudamasis Lietu</text:span><text:span text:style-name="T18">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Bevardžio ežero ežerinės rainės (</text:span><text:span text:style-name="T31">Eupallasella percnurus</text:span><text:span text:style-name="T32">) apsaugos 2012–2014 m. veiksmų plano santrauką (pridedama);</text:span></text:p>
      <text:p text:style-name="P33"><text:span text:style-name="T34">1.2</text:span><text:span text:style-name="T35">. Grau</text:span><text:span text:style-name="T36">žų aukštapelkės ežero ežerinės rainės (</text:span><text:span text:style-name="T37">Eupallasella percnurus</text:span><text:span text:style-name="T38">) apsaugos 2012–2014 m. veiksmų plano santrauką (pridedama);</text:span></text:p>
      <text:p text:style-name="P39"><text:span text:style-name="T40">1.3</text:span><text:span text:style-name="T41">. Ežerinės rainės (</text:span><text:span text:style-name="T42">Eupallasella percnurus</text:span><text:span text:style-name="T43">) apsaugos planą.</text:span></text:p>
      <text:p text:style-name="P44"><text:span text:style-name="T45">2</text:span><text:span text:style-name="T46">. P a v e d u Valstybinei saugomų teritorijų tarnybai prie<text:s/></text:span><text:span text:style-name="T47">Aplinkos ministerijos koordinuoti Metelių regioninio parko direkcijos dalyvavimą priemonių, numatytų patvirtintose saugomų rūšių apsaugos veiksmų planų santraukose, įgyvendinimo priežiūroje ir ataskaitų teikime Aplinkos ministerijai, o Alytaus regiono apli</text:span><text:span text:style-name="T48">nkos apsaugos departamentui arba Aplinkos apsaugos agentūrai dalyvauti priemonių įgyvendinimo priežiūroje ir ataskaitų teikime Aplinkos ministerijai.</text:span></text:p>
      <text:p text:style-name="P49"><text:span text:style-name="T50">3</text:span><text:span text:style-name="T51">. N u s t a t a u <text:s/>šį įsakymą be saugomų rūšių apsaugos veiksmų planų santraukų paskelbti „Valstybės<text:s/></text:span><text:span text:style-name="T52">žiniose“, o įsakymą su saugomų rūšių apsaugos veiksmų planų santraukomis paskelbti „Valstybės žinių“ interneto svetainėje www.valstybes-zinios.lt.</text:span></text:p>
      <text:p text:style-name="P53"/>
      <text:p text:style-name="P54"/>
      <text:p text:style-name="P55"><text:span text:style-name="T56">Aplinkos ministras<text:s/></text:span><text:span text:style-name="T57"><text:tab/>Gediminas Kazlauskas</text:span></text:p>
      <text:p text:style-name="P58"/>
      <text:p text:style-name="P59"><text:span text:style-name="T60">_________________</text:span></text:p>
      <text:p text:style-name="P61"/>
      <text:soft-page-break/>
      <text:p text:style-name="P62"><text:span text:style-name="T63">PATVIRTINTA</text:span></text:p>
      <text:p text:style-name="P64">Lietuvos Respublikos aplinkos ministro<text:s/></text:p>
      <text:p text:style-name="P65">2012 m. balandžio 30 d. įsakymu Nr. D1-379</text:p>
      <text:p text:style-name="P66"/>
      <text:p text:style-name="P67"><text:span text:style-name="T68">ežerinės rainės<text:s/></text:span><text:span text:style-name="T69">(</text:span><text:span text:style-name="T70">Eupallasella percnurus<text:s/></text:span><text:span text:style-name="T71">Pallas, 1814</text:span><text:span text:style-name="T72">)<text:s/></text:span><text:span text:style-name="T73">apsaugos planas</text:span></text:p>
      <text:p text:style-name="P74"/>
      <text:p text:style-name="P75"><text:span text:style-name="T76">I</text:span><text:span text:style-name="T77">.<text:s/></text:span><text:span text:style-name="T78">ežerinės rainės, JOS populiacijos, buveinės aprašymas</text:span></text:p>
      <text:p text:style-name="P79"/>
      <text:p text:style-name="P80"><text:span text:style-name="T81">Ežerinės rainės apibūdinimas</text:span></text:p>
      <text:p text:style-name="P82"/>
      <text:p text:style-name="P83"><text:span text:style-name="T84">1</text:span><text:span text:style-name="T85">. Ež</text:span><text:span text:style-name="T86">erinės rainės sistematinė padėtis ir biologijos ypatumai. Ežerinė rainė (</text:span><text:span text:style-name="T87">Eupallasella pecnurus<text:s/></text:span><text:span text:style-name="T88">Pallas, 1814)</text:span><text:span text:style-name="T89"><text:s/></text:span><text:span text:style-name="T90">priskiriama poklasiui stipinpelekės žuvys –<text:s/></text:span><text:span text:style-name="T91">Actinopterygii,<text:s/></text:span><text:span text:style-name="T92">būriui karpžuvės –<text:s/></text:span><text:span text:style-name="T93">Cypriniformes,<text:s/></text:span><text:span text:style-name="T94">šeimai karpinės –<text:s/></text:span><text:span text:style-name="T95">Cyprinidae,<text:s/></text:span><text:span text:style-name="T96">genčiai –<text:s/></text:span><text:span text:style-name="T97">Eupallasella.<text:s/></text:span><text:span text:style-name="T98">Ankstesnis pavadinimas –<text:s/></text:span><text:span text:style-name="T99">Phoxinus percnurus.</text:span></text:p>
      <text:p text:style-name="P100"><text:span text:style-name="T101">2</text:span><text:span text:style-name="T102">. Eurazijoje gyvena 8 rūšių rainės (gentys<text:s/></text:span><text:span text:style-name="T103">Phoxinus</text:span><text:span text:style-name="T104"><text:s/>ir<text:s/></text:span><text:span text:style-name="T105">Eupllasella</text:span><text:span text:style-name="T106">) priklausančios karpinių žuvų šeimai (</text:span><text:span text:style-name="T107">Cyprinidae</text:span><text:span text:style-name="T108">). Ežerinė rainė (</text:span><text:span text:style-name="T109">Eupallasella percnurus</text:span><text:span text:style-name="T110">), anksčiau buvo priskiriama genčiai<text:s/></text:span><text:span text:style-name="T111">Phoxinus</text:span><text:span text:style-name="T112">. Rūšis kartais vadinama lot.<text:s/></text:span><text:span text:style-name="T113">perenurus</text:span><text:span text:style-name="T114">, tačiau teisingas rūšies pavadinimas yra<text:s/></text:span><text:span text:style-name="T115">percnurus</text:span><text:span text:style-name="T116">. Ežerinei rainei būdingas didelis morfologinis kintamumas, todėl išskiriami rūšies porūšiai, kurių Lenkijoje buvo išskirti šeši:<text:s/></text:span><text:span text:style-name="T117">Ph. p. percnurus</text:span><text:span text:style-name="T118">,<text:s/></text:span><text:span text:style-name="T119">Ph. p. gda</text:span><text:span text:style-name="T120">niensis</text:span><text:span text:style-name="T121">,<text:s/></text:span><text:span text:style-name="T122">Ph. p. dybowskii</text:span><text:span text:style-name="T123">,<text:s/></text:span><text:span text:style-name="T124">Ph. p. occidentalis</text:span><text:span text:style-name="T125">,<text:s/></text:span><text:span text:style-name="T126">Ph. p. stagnalis ir</text:span><text:span text:style-name="T127"><text:s/></text:span><text:span text:style-name="T128">Ph. p. posnaniensis</text:span><text:span text:style-name="T129">.</text:span></text:p>
      <text:p text:style-name="P130"><text:span text:style-name="T131">3</text:span><text:span text:style-name="T132">. Ežerinė rainė – nedidelė</text:span><text:span text:style-name="T133">,<text:s/></text:span><text:span text:style-name="T134">dažniausiai<text:s/></text:span><text:span text:style-name="T135">3–6<text:s/></text:span><text:span text:style-name="T136">cm ilgio marga žuvelė.</text:span><text:span text:style-name="T137"><text:s/></text:span><text:span text:style-name="T138">Užauga iki 10 cm, tačiau didžiausia kada nors aptikta buvo 18,5 cm. Didžiausias svoris – 100 g.</text:span><text:span text:style-name="T139"><text:s/>Daugiausia aptinkama Rytų Europos ežeruose, Vokietijoje, Lenkijoje.</text:span></text:p>
      <text:p text:style-name="P140"><text:span text:style-name="T141">4</text:span><text:span text:style-name="T142">. Rainės pelekai rusvi. Morfometriniai parametrai: D III 6–8; A III 6–8; P I 13–14; V I 6. Šoninėje linijoje: 68–90 žvynų, kartai ji nepilna. Žiauninių spaigliukų: 8–12. Ryklėdančiai</text:span><text:span text:style-name="T143"><text:s/>dvieiliai, gale su kabliuku, 2.5–4.2, rečiau – 2.5–5.2. Slankstelių – 37–41.</text:span></text:p>
      <text:p text:style-name="P144"/>
      <text:p text:style-name="P145"><text:span text:style-name="T146">Ežerinės rainės buveinės aprašymas</text:span></text:p>
      <text:p text:style-name="P147"/>
      <text:p text:style-name="P148"><text:span text:style-name="T149">5</text:span><text:span text:style-name="T150">. Europoje gyvena mažuose ir sekliuose, izoliuotuose distrofiniuose ar eutrofiniuose ežeruose. Taip pat sutinkama durpynuose ar karj</text:span><text:span text:style-name="T151">eruose. Tai – fitofilinė rūšis, gyvenanti gausiai vandens augalais užaugusiuose telkiniuose. Tipiškos buveinės – natūralūs eutrofiniai, maži ar labai maži ežerai, retai – natūralizavęsi tvenkiniai ar karjerai. Lietuvos mastu saugomos rūšies ežerinės rainės</text:span><text:span text:style-name="T152"><text:s/>buveinės yra nepakankamai ištirtos. Buveinių aprašymas nepakankamas ir kitose šalyse, tarp jų ir Lenkijoje.</text:span></text:p>
      <text:p text:style-name="P153"/>
      <text:p text:style-name="P154"><text:span text:style-name="T155">Ežerinės rainės paplitimas, gausumas, buveinių užimamas plotas ir pokyčiai Lietuvoje</text:span></text:p>
      <text:p text:style-name="P156"/>
      <text:p text:style-name="P157"><text:span text:style-name="T158">6</text:span><text:span text:style-name="T159">. Lietuvos Respublikos teritorijoje ežerinės rainės</text:span><text:span text:style-name="T160"><text:s/>paplitimas iki 2006 metų buvo nežinomas. Manoma, kad ši rūšis gyveno ir anksčiau. Teigiama, kad ežerinės rainės lervutes nedideliais atstumais (iki 1–15 km) gali pernešti vandens paukščiai. 2006 m. netoli Alytaus mažame Bevardžiame ežerėlyje aptikta ežeri</text:span><text:span text:style-name="T161">nė rainė. Apie tai 2006 m. paskelbtas mokslinis straipsnis žurnale „</text:span><text:span text:style-name="T162">Acta zoologica Lituanica“</text:span><text:span text:style-name="T163">. 2010 metais buvo surasta nauja ežerinės rainės gyvenamoji vieta – Bevardis ežerėlis Graužų pelkėje, esančioje Lazdijų rajone, Seirijų seniūnijoje, netoli Dusios<text:s/></text:span><text:span text:style-name="T164">ežero pietinio galo.</text:span></text:p>
      <text:p text:style-name="P165"/>
      <text:p text:style-name="P166"><text:span text:style-name="T167">Ežerinės rainės paplitimas, gausumas, buveinių užimamas plotas ir pokyčiai Europoje ir visame areale</text:span></text:p>
      <text:p text:style-name="P168"/>
      <text:p text:style-name="P169"><text:span text:style-name="T170">7</text:span><text:span text:style-name="T171">. Ežerinė rainė plačiai paplitusi Eurazijoje nuo Vidurio Europos vakaruose iki Japonijos rytuose. Europoje gyvena mažuose i</text:span><text:span text:style-name="T172">r sekliuose, izoliuotuose distrofiniuose ar eutrofiniuose ežeruose. Taip pat sutinkama durpynuose ar karjeruose. Tai – fitofilinė rūšis,<text:s/></text:span><text:soft-page-break/><text:span text:style-name="T173">gyvenanti gausiai vandens augalais užaugusiuose telkiniuose. Vakarų Europoje ežerinė rainė yra sparčiai nykstanti rūšis</text:span><text:span text:style-name="T174">. Lenkijoje pastaruoju metu ežerinių rainių populiacijos sparčiai nyksta dėl antropogeninės veiklos, pirmiausia, – dėl mažų seklių ir užžėlusių makrofitais ežerėlių nusausinimo arba jų išvalymo. 2002 m. Lenkijoje buvo žinomos 25 ežerinės rainės populiacijo</text:span><text:span text:style-name="T175">s, o 2003 m. – tik 12. Šiauriau Lietuvos apie ežerinę rainę jokių duomenų nėra.</text:span></text:p>
      <text:p text:style-name="P176"><text:span text:style-name="T177">8</text:span><text:span text:style-name="T178">. Ežerinės rainės populiacijų kilmė Europoje gali būti dvejopa: arba imigravo iš rytinės arealo dalies, arba rekolonizavo buvusio ledynmečio teritorijas iš pietinių,<text:s/></text:span><text:span text:style-name="T179">neapledėjusių vietų. Lenkijos ežerinių rainių populiacijų maža genetinė įvairovė rodo, kad tikriausiai ežerinės rainės ledynmečio metu gyveno neapledėjusiose Europos vietose tarp šiaurinio ir Alpių ledynų, galbūt dabartinės Vengrijos ir Slovakijos teritori</text:span><text:span text:style-name="T180">jose. Nustatytas sąlyginai platus paplitimas Lenkijoje ir keletas populiacijų Vakarų Baltarusijoje ir Vakarų Ukrainoje patvirtina šią hipotezę. Ežerinės rainės Dniepro ir Volgos upių baseinuose negyvena ir į Europą iš šių rytinių regionų patekti negalėjo.<text:s/></text:span><text:span text:style-name="T181">Lietuvos ežerinių rainių populiacijos kilmė analogiška, kaip ir Vidurio Europoje.</text:span></text:p>
      <text:p text:style-name="P182"/>
      <text:p text:style-name="P183"><text:span text:style-name="T184">Ežerinės rainės biologija</text:span></text:p>
      <text:p text:style-name="P185"/>
      <text:p text:style-name="P186"><text:span text:style-name="T187">9</text:span><text:span text:style-name="T188">. Ežerinių rainių, gyvenančių Lietuvos vandens telkiniuose, ilgiai (bendras žuvies ilgis, L): nuo 59 iki 77 mm, masė – 2–5 g, žuvų amžius</text:span><text:span text:style-name="T189"><text:s/>– dveji ar treji metai. Atliktų morfometrinių matavimų (pagal karpinių žuvų matavimo metodiką) duomenys pateikiami 1 lentelėje.</text:span></text:p>
      <text:p text:style-name="P190"/>
      <text:p text:style-name="P191">1 lentelė. Ežerinių rainių, gyvenančių Lietuvos vandens telkiniuose, morfometrinių tyrimų parametrai</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Morfometriniai požymiai<text:s/></text:span><text:span text:style-name="T200">(% SL</text:span><text:span text:style-name="T201">1</text:span><text:span text:style-name="T202">)</text:span></text:p>
          </table:table-cell>
          <table:table-cell table:style-name="TableCell203">
            <text:p text:style-name="P204"><text:span text:style-name="T205">Ribos</text:span></text:p>
          </table:table-cell>
        </table:table-row>
        <table:table-row table:style-name="TableRow206">
          <table:table-cell table:style-name="TableCell207">
            <text:p text:style-name="P208">Predorsalinis ilgis</text:p>
          </table:table-cell>
          <table:table-cell table:style-name="TableCell209">
            <text:p text:style-name="P210">56,41–57,81</text:p>
          </table:table-cell>
        </table:table-row>
        <table:table-row table:style-name="TableRow211">
          <table:table-cell table:style-name="TableCell212">
            <text:p text:style-name="P213">Postdorsalinis olgis</text:p>
          </table:table-cell>
          <table:table-cell table:style-name="TableCell214">
            <text:p text:style-name="P215">36,09–37,50</text:p>
          </table:table-cell>
        </table:table-row>
        <table:table-row table:style-name="TableRow216">
          <table:table-cell table:style-name="TableCell217">
            <text:p text:style-name="P218">Galvos ilgis</text:p>
          </table:table-cell>
          <table:table-cell table:style-name="TableCell219">
            <text:p text:style-name="P220">26,88–27,03</text:p>
          </table:table-cell>
        </table:table-row>
        <table:table-row table:style-name="TableRow221">
          <table:table-cell table:style-name="TableCell222">
            <text:p text:style-name="P223">Galvos aukštis</text:p>
          </table:table-cell>
          <table:table-cell table:style-name="TableCell224">
            <text:p text:style-name="P225">17,19–18,28</text:p>
          </table:table-cell>
        </table:table-row>
        <table:table-row table:style-name="TableRow226">
          <table:table-cell table:style-name="TableCell227">
            <text:p text:style-name="P228">Galvos plotis</text:p>
          </table:table-cell>
          <table:table-cell table:style-name="TableCell229">
            <text:p text:style-name="P230">12,19–13,44</text:p>
          </table:table-cell>
        </table:table-row>
        <table:table-row table:style-name="TableRow231">
          <table:table-cell table:style-name="TableCell232">
            <text:p text:style-name="P233">Postorbitalinis ilgis</text:p>
          </table:table-cell>
          <table:table-cell table:style-name="TableCell234">
            <text:p text:style-name="P235">14,38–15,31</text:p>
          </table:table-cell>
        </table:table-row>
        <table:table-row table:style-name="TableRow236">
          <table:table-cell table:style-name="TableCell237">
            <text:p text:style-name="P238">Akies diametras</text:p>
          </table:table-cell>
          <table:table-cell table:style-name="TableCell239">
            <text:p text:style-name="P240">6,56–6,88</text:p>
          </table:table-cell>
        </table:table-row>
        <table:table-row table:style-name="TableRow241">
          <table:table-cell table:style-name="TableCell242">
            <text:p text:style-name="P243">Snukio ilgis</text:p>
          </table:table-cell>
          <table:table-cell table:style-name="TableCell244">
            <text:p text:style-name="P245">6,88–7,34</text:p>
          </table:table-cell>
        </table:table-row>
        <table:table-row table:style-name="TableRow246">
          <table:table-cell table:style-name="TableCell247">
            <text:p text:style-name="P248">Kūno<text:s/>aukštis</text:p>
          </table:table-cell>
          <table:table-cell table:style-name="TableCell249">
            <text:p text:style-name="P250">23,13–23,75</text:p>
          </table:table-cell>
        </table:table-row>
        <table:table-row table:style-name="TableRow251">
          <table:table-cell table:style-name="TableCell252">
            <text:p text:style-name="P253">Uodegos stiebelio ilgis</text:p>
          </table:table-cell>
          <table:table-cell table:style-name="TableCell254">
            <text:p text:style-name="P255">23,13–25,47</text:p>
          </table:table-cell>
        </table:table-row>
        <table:table-row table:style-name="TableRow256">
          <table:table-cell table:style-name="TableCell257">
            <text:p text:style-name="P258">Uodegos stiebelio aukštis</text:p>
          </table:table-cell>
          <table:table-cell table:style-name="TableCell259">
            <text:p text:style-name="P260">9,22–10,31</text:p>
          </table:table-cell>
        </table:table-row>
        <table:table-row table:style-name="TableRow261">
          <table:table-cell table:style-name="TableCell262">
            <text:p text:style-name="P263">Uodegos stiebelio plotis</text:p>
          </table:table-cell>
          <table:table-cell table:style-name="TableCell264">
            <text:p text:style-name="P265">7,50–7,97</text:p>
          </table:table-cell>
        </table:table-row>
        <table:table-row table:style-name="TableRow266">
          <table:table-cell table:style-name="TableCell267">
            <text:p text:style-name="P268">Atstumas nuo krūtinės iki pilvo peleko</text:p>
          </table:table-cell>
          <table:table-cell table:style-name="TableCell269">
            <text:p text:style-name="P270">22,97–28,28</text:p>
          </table:table-cell>
        </table:table-row>
        <table:table-row table:style-name="TableRow271">
          <table:table-cell table:style-name="TableCell272">
            <text:p text:style-name="P273">Atstumas nuo pilvo iki analinio peleko</text:p>
          </table:table-cell>
          <table:table-cell table:style-name="TableCell274">
            <text:p text:style-name="P275">19,53–22,19</text:p>
          </table:table-cell>
        </table:table-row>
        <table:table-row table:style-name="TableRow276">
          <table:table-cell table:style-name="TableCell277">
            <text:p text:style-name="P278">Nugaros peleko ilgis</text:p>
          </table:table-cell>
          <table:table-cell table:style-name="TableCell279">
            <text:p text:style-name="P280">8,91–9,84</text:p>
          </table:table-cell>
        </table:table-row>
        <table:table-row table:style-name="TableRow281">
          <table:table-cell table:style-name="TableCell282">
            <text:p text:style-name="P283">Analinio peleko ilgis</text:p>
          </table:table-cell>
          <table:table-cell table:style-name="TableCell284">
            <text:p text:style-name="P285">8,13–8,91</text:p>
          </table:table-cell>
        </table:table-row>
        <table:table-row table:style-name="TableRow286">
          <table:table-cell table:style-name="TableCell287">
            <text:p text:style-name="P288">Krūtinės peleko ilgis</text:p>
          </table:table-cell>
          <table:table-cell table:style-name="TableCell289">
            <text:p text:style-name="P290">15,94–17,34</text:p>
          </table:table-cell>
        </table:table-row>
        <table:table-row table:style-name="TableRow291">
          <table:table-cell table:style-name="TableCell292">
            <text:p text:style-name="P293">Pilvo peleko ilgis</text:p>
          </table:table-cell>
          <table:table-cell table:style-name="TableCell294">
            <text:p text:style-name="P295">13,59–15,31</text:p>
          </table:table-cell>
        </table:table-row>
        <table:table-row table:style-name="TableRow296">
          <table:table-cell table:style-name="TableCell297" table:number-columns-spanned="2">
            <text:p text:style-name="P298"><text:span text:style-name="T299">Meristiniai požymiai</text:span></text:p>
          </table:table-cell>
          <table:covered-table-cell/>
        </table:table-row>
        <table:table-row table:style-name="TableRow300">
          <table:table-cell table:style-name="TableCell301">
            <text:p text:style-name="P302">Nešakotų spindulių skaičius nugaros peleke</text:p>
          </table:table-cell>
          <table:table-cell table:style-name="TableCell303">
            <text:p text:style-name="P304">3</text:p>
          </table:table-cell>
        </table:table-row>
        <text:soft-page-break/>
        <table:table-row table:style-name="TableRow305">
          <table:table-cell table:style-name="TableCell306">
            <text:p text:style-name="P307">Šakotų spindulių skaičius nugaros peleke</text:p>
          </table:table-cell>
          <table:table-cell table:style-name="TableCell308">
            <text:p text:style-name="P309">7</text:p>
          </table:table-cell>
        </table:table-row>
        <table:table-row table:style-name="TableRow310">
          <table:table-cell table:style-name="TableCell311">
            <text:p text:style-name="P312">Nešakotų spindulių skaičius<text:s/>analiniame peleke</text:p>
          </table:table-cell>
          <table:table-cell table:style-name="TableCell313">
            <text:p text:style-name="P314">3</text:p>
          </table:table-cell>
        </table:table-row>
        <table:table-row table:style-name="TableRow315">
          <table:table-cell table:style-name="TableCell316">
            <text:p text:style-name="P317">Šakotų spindulių skaičius analiniame peleke</text:p>
          </table:table-cell>
          <table:table-cell table:style-name="TableCell318">
            <text:p text:style-name="P319">7</text:p>
          </table:table-cell>
        </table:table-row>
      </table:table>
      <text:p text:style-name="P320"/>
      <text:p text:style-name="P321"><text:span text:style-name="T322">1<text:s/></text:span><text:span text:style-name="T323">SL – standartinis kūno ilgis</text:span></text:p>
      <text:p text:style-name="P324">Morfometrinių ir meristinių požymių ribos atitinka skiriamuosius rūšies rodiklius, nurodomus literatūroje, išskyrus kūno aukštį, kuris Lietuvos ežerinių rainių populiacijoje yra mažesnis: kūno aukščio mažiausia reikšmė – 23,1 proc. nuo kūno ilgio (literatūroje nurodoma – 23,9 proc.). Tai patvirtina, kad ežerinei rainei būdingas didelis morfometrinių požymių kintamumas.</text:p>
      <text:p text:style-name="P325"/>
      <text:p text:style-name="P326"><text:span text:style-name="T327">Ežerinės rainės mityba, žiemojimas,</text:span><text:span text:style-name="T328"><text:s/>migracija</text:span></text:p>
      <text:p text:style-name="P329"/>
      <text:p text:style-name="P330"><text:span text:style-name="T331">10</text:span><text:span text:style-name="T332">. Ežerinė rainė gyvena ežerėlių priedugniniame sluoksnyje. Žiemą užsirausia giliai į dumblą ir įminga. Maitinasi smulkiais moliuskais, vabzdžių lervomis, kirmėlėmis taip pat ėda ir kitų žuvų ikrus. Subręsta dviejų metų amžiaus, kai kūno i</text:span><text:span text:style-name="T333">lgis siekia 6 cm, o masė – 3,5 g. Neršia gegužės–birželio mėnesiais, kai vandens temperatūra 9–11 ?C. Neršia porcijomis (3–4 kartus), vislumas – 19–26 tūkstančiai ikrelių. Ikrai lipnūs, vystosi vandens augalijoje 10–15 parų. Išsiritusios lervutės ilgis – 4</text:span><text:span text:style-name="T334">,3 mm. Kai lervučių ilgis pasiekia 15 mm, jos pradeda maitintis šakotaūsių ar irklakojų vėžiagyvių nauplijais dar prieš trynio maišelio rezorbciją. Suaugusios maitinasi plunksnėtaūsių mašalų, uodų ir kitų dvisparnių, rečiau – apsiuvų lervomis ar kitais ben</text:span><text:span text:style-name="T335">tosiniais organizmais.</text:span></text:p>
      <text:p text:style-name="P336"/>
      <text:p text:style-name="P337"><text:span text:style-name="T338">Ežerinės rainės nacionalinis ir tarptautinis teisinis statusas</text:span></text:p>
      <text:p text:style-name="P339"/>
      <text:p text:style-name="P340"><text:span text:style-name="T341">11</text:span><text:span text:style-name="T342">. Ežerinė rainė</text:span><text:span text:style-name="T343"><text:s/></text:span><text:span text:style-name="T344">Lietuvoje saugoma nuo 2010 metų: rūšis įtraukta į Lietuvos Respublikos griežtai saugomų gyvūnų, augalų ir grybų rūšių sąrašą, patvirtintą Lietuvos Respublikos aplinkos ministro 2010 m. balandžio 1 d. įsakymu Nr. D1-263 (Žin., 2010, Nr.<text:s/></text:span><text:a xlink:href="https://www.e-tar.lt/portal/lt/legalAct/TAR.E866AA0A696C" office:target-frame-name="_blank" xlink:show="new"><text:span text:style-name="T345">39-1884</text:span></text:a><text:span text:style-name="T346">).</text:span></text:p>
      <text:p text:style-name="P347"><text:span text:style-name="T348">Rūšis saugoma ir tarptautiniu lygiu. Ežerinė rainė įrašyta į 1992 m. gegužės 21 d. Tarybos direktyvos 92/43/EEB dėl natūralių buveinių ir laukinės faunos bei floros apsaugos (OL<text:s/></text:span><text:span text:style-name="T349">2004 m.,<text:s/></text:span><text:span text:style-name="T350">specialusis leidimas</text:span><text:span text:style-name="T351">, 15 skyrius, 2 tomas, p. 102) su paskutiniais pakeitimais, padarytais 2006 m. lapkričio 20 d. Tarybos direktyva 2006/105/EB (OL 2006, L 263, p. 368) IV priedo sąrašą, kaip Bendrijos svarbos gyvūnų rūšis, kurią būtina griežtai saugoti.<text:s/></text:span><text:span text:style-name="T352">Ežerinės rainės buveinės saugomos 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353">41-1335</text:span></text:a><text:span text:style-name="T354">; 2011, Nr.<text:s/></text:span><text:a xlink:href="https://www.e-tar.lt/portal/lt/legalAct/TAR.15EFD59F7BCE" office:target-frame-name="_blank" xlink:show="new"><text:span text:style-name="T355">67-3171</text:span></text:a><text:span text:style-name="T356">).</text:span></text:p>
      <text:p text:style-name="P357"/>
      <text:p text:style-name="P358"><text:span text:style-name="T359">II</text:span><text:span text:style-name="T360">.<text:s/></text:span><text:span text:style-name="T361">Ežerinės rainės, jOS populiacijOS būklės ir buveinĖS įvertinimas</text:span></text:p>
      <text:p text:style-name="P362"/>
      <text:p text:style-name="P363"><text:span text:style-name="T364">Ežerinės rainės<text:s/></text:span><text:span text:style-name="T365">radaviečių apsaugos būklė</text:span></text:p>
      <text:p text:style-name="P366"/>
      <text:p text:style-name="P367"><text:span text:style-name="T368">12</text:span><text:span text:style-name="T369">. Ežerinės rainės populiacija saugoma Lazdijų rajone, Seirijų seniūnijoje, Bijotų miške esančiame Graužų pelkės komplekse, kuriame yra Bevardis ežerėlis. Šis ežeras yra Metelių regioniniame parke, kuris patenka į Europos ek</text:span><text:span text:style-name="T370">ologinio tinklo „Natura 2000“ buveinių apsaugai svarbią teritoriją (toliau – BAST) (kodas LTLAZ0010), patvirtintą Lietuvos Respublikos aplinkos ministro 2009 m. balandžio 22 d. įsakymu Nr. D1-210 „Dėl vietovių, atitinkančių gamtinių buveinių apsaugai svarb</text:span><text:span text:style-name="T371">ių teritorijų atrankos kriterijus, sąrašo, skirto pateikti Europos Komisijai, patvirtinimo“ (Žin., 2009, Nr.<text:s/></text:span><text:a xlink:href="https://www.e-tar.lt/portal/lt/legalAct/TAR.B73240BA260C" office:target-frame-name="_blank" xlink:show="new"><text:span text:style-name="T372">51-2039</text:span></text:a><text:span text:style-name="T373">). Šioje teritorijoje saugoma gamtinė buveinė: 3150, Natūralū</text:span><text:span text:style-name="T374">s distrofiniai ežerai. Buveinės būklė stabili ir vertinama kaip geros būklės.</text:span></text:p>
      <text:p text:style-name="P375"><text:span text:style-name="T376">13</text:span><text:span text:style-name="T377">. Antroji ežerinės rainės radavietė – Alytaus rajone, Alovės seniūnijoje Bevardžiame ežerėlyje, kuris nepatenka į saugomų teritorijų tinklą. Buveinės būklė kritiška dėl 201</text:span><text:span text:style-name="T378">1 m. rudenį labai pažemėjusio vandens lygmens.</text:span></text:p>
      <text:p text:style-name="P379"/>
      <text:p text:style-name="P380"><text:span text:style-name="T381">Populiacijos dydis ir pasiskirstymas</text:span></text:p>
      <text:p text:style-name="P382"/>
      <text:p text:style-name="P383"><text:span text:style-name="T384">14</text:span><text:span text:style-name="T385">. Lietuvos teritorijoje yra ne daugiau kaip 0,1–0,2 proc. viso žinomo saugomos rūšies arealo. Dvejose buveinėse gyvena 2000–3000 ežerinių rainių. Jokių vertinim</text:span><text:span text:style-name="T386">ų, kiek tai gali sudaryti visos pasaulinės populiacijos, nėra. Lietuvoje saugomos rūšies populiacijos dydis priklauso nuo perėjimo, mitybos buveinių kokybės, duomenų apie populiaciją limituojančius veiksnius nustatymo ir laiku priimamų rūšies apsaugos spre</text:span><text:span text:style-name="T387">ndimų. Lemiamą reikšmę rūšies išlikimui turi miškų ūkio, žemės ūkio, urbanizacijos, vėjo ir vandens energijos gavybos infrastruktūros plėtra, nes šie procesai dėl fragmentacijos ir kokybės degradacijos mažina rūšies veisimosi buveinių plotą. Ežerinės rainė</text:span><text:span text:style-name="T388">s pasiskirstymas visoje šalies teritorijoje mažu tankumu turi tiek teigiamą, tiek ir neigiamą pobūdį rūšies išlikimui. Regiono specifiniai, intensyvūs kraštovaizdžio transformacijos veiksniai gali paveikti tik nedidelę dalį populiacijos. Todėl populiacijos</text:span><text:span text:style-name="T389"><text:s/>būklę įvairiuose šalies regionuose antropogeniniai procesai veiks skirtingu intensyvumu. Tačiau platus rūšies pasiskirstymas apsunkina populiaciją limituojančių veiksnių nustatymą ir apsaugos priemonių įgyvendinimą, nes nėra gerai išreikštų rūšies koncent</text:span><text:span text:style-name="T390">racijos vietų. Atrenkant prioritetines rūšies buveinės tvarkymui ir atkūrimui skirtas vietas, būtina remtis konkrečių radaviečių būkle ir jų kokybės kaitos perspektyva, nesistengiant koncentruoti priemonių į konkrečias teritorijas. Pirmiausia turi būti tva</text:span><text:span text:style-name="T391">rkoma ežerinė rainės teritorija Alytaus rajone, Alovės seniūnijoje Bevardžio ežerėlyje. Lazdijų rajono Seirijų seniūnijoje (Metelių regioniniame parke) esančio Graužų pelkės ežerėlyje būtinos tik konservuojančio poveikio priemonės.</text:span></text:p>
      <text:p text:style-name="P392"/>
      <text:p text:style-name="P393"><text:span text:style-name="T394">Grėsmės ir ribojant</text:span><text:span text:style-name="T395">ys veiksniai</text:span></text:p>
      <text:p text:style-name="P396"/>
      <text:p text:style-name="P397"><text:span text:style-name="T398">15</text:span><text:span text:style-name="T399">. Atliktų tyrimų duomenimis, rūšiai būdingas santykinis pastovumas, priklausantis iš esmės nuo dviejų veiksnių, – nuo buveinės abiotinių sąlygų stabilumo ir nuo kitų žuvų (plėšrūnių ir invazinių žuvų rūšių) galimo poveikio.</text:span></text:p>
      <text:p text:style-name="P400"><text:span text:style-name="T401">16</text:span><text:span text:style-name="T402">. Didž</text:span><text:span text:style-name="T403">iausios galimos grėsmės – upių baseinų vandens lygio pokyčiai, per didelis augalijos sužėlimas, kuris pasireiškia keliuose vandens telkiniuose vienu metu. Antra populiacijų nykimo priežastis – invazinės rūšys. Ypač didelis pavojus kiltų dėl to, jei į vande</text:span><text:span text:style-name="T404">ns telkinį, kuriame gyvena ežerinė rainė, galėtų patekti nuodėgulinis grundalas. Dideliuose vandens telkiniuose antropogeninis poveikis nežymus. Lenkijoje 1/3 visų ežerinių rainių buveinėms kylančios grėsmės įvardintos kaip didelės. Ežerinėms rainėms, gyve</text:span><text:span text:style-name="T405">nančioms išeksploatuotuose durpių karjeruose pavojingas pernelyg didelis vandens rūgštingumas. Išeitis gali būti naujų buveinių pritaikymas išeksploatuotuose durpynuose, juos kalkinti ir po to įveisti suaugusius individus, juos perkeliant iš gausių populia</text:span><text:span text:style-name="T406">cijų.</text:span></text:p>
      <text:p text:style-name="P407">Grėsmės, jų svarba, aprašymas ir reguliavimo, poveikio sumažinimo galimybės pateikiamos 2 lentelėje.</text:p>
      <text:p text:style-name="P408"/>
      <text:p text:style-name="P409">2 lentelė. Grėsmių ežerinei rainei apibendrinimas</text:p>
      <text:p text:style-name="P410"/>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ext:span text:style-name="T418">Grėsmė</text:span></text:p>
            </table:table-cell>
            <table:table-cell table:style-name="TableCell419">
              <text:p text:style-name="P420"><text:span text:style-name="T421">Svarba*</text:span></text:p>
            </table:table-cell>
            <table:table-cell table:style-name="TableCell422">
              <text:p text:style-name="P423"><text:span text:style-name="T424">Aprašymas</text:span></text:p>
            </table:table-cell>
          </table:table-row>
        </table:table-header-rows>
        <table:table-row table:style-name="TableRow425">
          <table:table-cell table:style-name="TableCell426">
            <text:p text:style-name="P427">Besikeičianti vandens telkinio būklė</text:p>
          </table:table-cell>
          <table:table-cell table:style-name="TableCell428">
            <text:p text:style-name="P429"><text:span text:style-name="T430">Kritinė grėsmė /Didelė</text:span></text:p>
          </table:table-cell>
          <table:table-cell table:style-name="TableCell431">
            <text:p text:style-name="P432">Grėsmė kyla<text:s/>dėl antropogeninių ir natūralių veiksnių:</text:p>
            <text:p text:style-name="P433">- vandens lygio pažemėjimo;</text:p>
            <text:p text:style-name="P434">- nenatūraliai parūgštėjusio vandens;</text:p>
            <text:p text:style-name="P435">- kritiškai sumažėjusio deguonies kiekio žiemą;</text:p>
            <text:p text:style-name="P436">- lydekų ar nuodėgulinių grundalų įleidimo.</text:p>
            <text:p text:style-name="P437">Grėsmės reguliavimo, poveikio sumažinimo galimybės susijusios<text:s/><text:soft-page-break/>su biotechninių priemonių taikymu besikeičiančiose buveinėse, sąlygų sukūrimu potencialiose buveinėse ir suaugusių žuvų perkėlimu į naujus tinkamus vandens telkinius</text:p>
          </table:table-cell>
        </table:table-row>
        <text:soft-page-break/>
        <table:table-row table:style-name="TableRow438">
          <table:table-cell table:style-name="TableCell439">
            <text:p text:style-name="P440">Plėšrūnai</text:p>
          </table:table-cell>
          <table:table-cell table:style-name="TableCell441">
            <text:p text:style-name="P442"><text:span text:style-name="T443">Labai didelė</text:span></text:p>
          </table:table-cell>
          <table:table-cell table:style-name="TableCell444">
            <text:p text:style-name="P445">Pagrindinis natūralūs ežerinės rainės priešas yra lydeka ir<text:s/>nuodėgulinis grundalas. Šių rūšių daromas poveikis įvardijamas kaip labai svarbi grėsmė, galinti sunaikinti visą populiaciją. Toks įvertinimas remiasi kitų šalių ichtiologų duomenimis, todėl parodo grėsmės reikšmingumą.</text:p>
            <text:p text:style-name="P446">Grėsmės reguliavimo, poveikio sumažinimo galimybės susijusios su draudimu įžuvinti bet kokias žuvų rūšis, o nustačius, kad šios rūšys pateko, jas išgaudyti. Kaip papildoma priemonė galima kitų žuvų rūšių gausos reguliavimas (paprastųjų karosų).</text:p>
          </table:table-cell>
        </table:table-row>
        <table:table-row table:style-name="TableRow447">
          <table:table-cell table:style-name="TableCell448">
            <text:p text:style-name="P449">Neigiamas žvejų (naudotojų) poveikis</text:p>
          </table:table-cell>
          <table:table-cell table:style-name="TableCell450">
            <text:p text:style-name="P451"><text:span text:style-name="T452">Vidutinė</text:span><text:span text:style-name="T453"><text:s/>/ Didelė</text:span></text:p>
          </table:table-cell>
          <table:table-cell table:style-name="TableCell454">
            <text:p text:style-name="P455">Ežerinės rainės žvejams – nepatrauklus objektas dėl mažo dydžio, tačiau gaudymas neigiamai veikia saugomos rūšies populiaciją ją mažindamas.</text:p>
            <text:p text:style-name="P456">Grėsmės reguliavimo, poveikio sumažinimo galimybės susijusios su saugomos rūšies gaudymo draudimu su žvejybos kontrole<text:s/></text:p>
          </table:table-cell>
        </table:table-row>
        <table:table-row table:style-name="TableRow457">
          <table:table-cell table:style-name="TableCell458">
            <text:p text:style-name="P459">Mokslinių tyrimų trūkumas</text:p>
          </table:table-cell>
          <table:table-cell table:style-name="TableCell460">
            <text:p text:style-name="P461"><text:span text:style-name="T462">Vidutinė / Didelė</text:span></text:p>
          </table:table-cell>
          <table:table-cell table:style-name="TableCell463">
            <text:p text:style-name="P464">Šiuo metu labiausiai trūksta mokslinių žinių apie:</text:p>
            <text:p text:style-name="P465">1) vandens hidrochemines savybes, telkinių būklę, pokyčius;</text:p>
            <text:p text:style-name="P466">2) kitų rūšių poveikį;</text:p>
            <text:p text:style-name="P467">3) ligų pavojų.</text:p>
            <text:p text:style-name="P468">Nenustačius šių poveikių, neįmanomas rūšies gausinimas kituose vandens telkiniuose.</text:p>
            <text:p text:style-name="P469">Grėsmės reguliavimo, poveikio sumažinimo galimybės priklauso nuo stebėsenos organizavimo.</text:p>
          </table:table-cell>
        </table:table-row>
        <table:table-row table:style-name="TableRow470">
          <table:table-cell table:style-name="TableCell471">
            <text:p text:style-name="P472">Informacijos apie ežerinių rainių paplitimą ir buveines trūkumas</text:p>
          </table:table-cell>
          <table:table-cell table:style-name="TableCell473">
            <text:p text:style-name="P474"><text:span text:style-name="T475">Vidutinė</text:span></text:p>
          </table:table-cell>
          <table:table-cell table:style-name="TableCell476">
            <text:p text:style-name="P477">Šiuo metu žinomos tik dvi ežerinių rainių radavietės.<text:s/>Tinkamų buveinių šalyje yra daugiau, ypač pietinėje Lietuvos dalyje. Būtina patikrinti potencialias rainės gyvenimui tinkamas vietas (ežerėlius prie Babrų kaimo, prie Šventininkų). Trūksta žinių apie ežerinės rainės biologiją ir hidrochemines vandens telkinių savybes.</text:p>
            <text:p text:style-name="P478">Grėsmės reguliavimo, poveikio sumažinimo galimybės susijusios su stebėsenos, kurią pagal aprobuotą metodiką atliktų kvalifikuoti ichtiologai, įgyvendinimu, žinomų radaviečių apsaugos būklės ir neteisėto įžuvinimo kontrole, šalutinių rūšių gausos ir poveikio rainėms sumažinimu.</text:p>
          </table:table-cell>
        </table:table-row>
        <table:table-row table:style-name="TableRow479">
          <table:table-cell table:style-name="TableCell480">
            <text:p text:style-name="P481">Trikdymas neršto metu</text:p>
          </table:table-cell>
          <table:table-cell table:style-name="TableCell482">
            <text:p text:style-name="P483"><text:span text:style-name="T484">Labai maža</text:span></text:p>
          </table:table-cell>
          <table:table-cell table:style-name="TableCell485">
            <text:p text:style-name="P486">Dėl plaukiojimo ar maudymosi ežerinės rainės neršto sezono metu (gegužės–birželio mėnesiais) yra mažai žalingas tiek neršto sąlygoms, tiek lervučių vystymuisi.</text:p>
            <text:p text:style-name="P487">Grėsmės reguliavimo, poveikio sumažinimo galimybės susijusios su įspėjamųjų ženklų apie draudimą maudytis pastatymu.</text:p>
          </table:table-cell>
        </table:table-row>
      </table:table>
      <text:p text:style-name="P488"/>
      <text:p text:style-name="P489"><text:span text:style-name="T490">*<text:s/></text:span><text:span text:style-name="T491">Grėsmių svarbos vertinimo kriterijai (VU Gamtos mokslų fakulteto duomenimis):</text:span></text:p>
      <text:p text:style-name="P492"><text:span text:style-name="T493">Kritinė grėsmė</text:span><text:span text:style-name="T494"><text:s/>– populiacijos išnykimas per ateinančius 3 ar mažiau metų vienoje kurioje nors radavietėje.</text:span></text:p>
      <text:p text:style-name="P495"><text:span text:style-name="T496">Didelė grėsmė</text:span><text:span text:style-name="T497"><text:s/>– populiacijos sumažėjimas daugiau nei 50 proc. ar iš išnykimas per ateinančius 5 ar mažiau metų vienoje kurioje nors radavietėje.</text:span></text:p>
      <text:p text:style-name="P498"><text:span text:style-name="T499">Vidutinė grėsmė</text:span><text:span text:style-name="T500"><text:s/>–<text:s/></text:span><text:span text:style-name="T501">populiacijos sumažėjimas mažiau nei 50 proc. per ateinančius 10 ar mažiau metų visose radavietėse.</text:span></text:p>
      <text:p text:style-name="P502"><text:span text:style-name="T503">Maža grėsmė</text:span><text:span text:style-name="T504"><text:s/>– veiksniai, praktiškai neturintys poveikio veisimosi sėkmingumui ar veikiantys žuvis lokaliai ir (ar) nereguliariai.</text:span></text:p>
      <text:p text:style-name="P505"><text:span text:style-name="T506">Nežinoma</text:span><text:span text:style-name="T507"><text:s/>– tikėtinas neigia</text:span><text:span text:style-name="T508">mas poveikis rūšiai, bet nežinomas poveikio intensyvumas.</text:span></text:p>
      <text:p text:style-name="P509"/>
      <text:p text:style-name="P510"><text:span text:style-name="T511">Inventorizacijos ir moksliniai tyrimai</text:span></text:p>
      <text:p text:style-name="P512"/>
      <text:p text:style-name="P513"><text:span text:style-name="T514">17</text:span><text:span text:style-name="T515">. Išsamių ichtiologinių, hidrocheminių ežerinių rainių ir jų buveinių tyrimų nėra, Atlikti morfometriniai ežerinės rainės tyrimai Bevardžiame<text:s/></text:span><text:span text:style-name="T516">ežerėlyje, esančiame Alytaus rajono savivaldybėje. Tyrimai atlikti kvalifikuotai ir objektyviai. Tačiau nėra jokių duomenų apie ežerinės rainės, gyvenančios Lietuvoje, veisimąsi, mitybą, galimus potencialius priešus. Trūksta nuolatinės stebėsenos plano įgy</text:span><text:span text:style-name="T517">vendinimo, kurio rezultatai suteiktų objektyvą informaciją apie galimus populiacijų būklės pokyčius, padėtų laiku identifikuoti kylančias rūšiai grėsmes ir numatyti efektyvias apsaugos priemones. Nėra tyrimų, kurie leistų įvertinti plėšrūnų daromo poveikį<text:s/></text:span><text:span text:style-name="T518">natūraliose buveinėse. Todėl nežinoma, kokie veiksniai gali nulemti populiacijos ilgalaikį išlikimą šalyje.</text:span></text:p>
      <text:p text:style-name="P519"/>
      <text:p text:style-name="P520"><text:span text:style-name="T521">Tvarkymo planai ir jų įgyvendinimas</text:span></text:p>
      <text:p text:style-name="P522"/>
      <text:p text:style-name="P523"><text:span text:style-name="T524">18</text:span><text:span text:style-name="T525">. Ežerinės rainės išsaugojimui saugojimo priemonė – Bevardžio ežerėlio hidrografinės būklės stabilum</text:span><text:span text:style-name="T526">o užtikrinimas. Taikoma priemonė – draudimo vaikščioti ar kitaip keisti ežerėlio apyežerį įgyvendinimas. Ežerinės rainės buveinė Graužų aukštapelkės teritorijoje saugoma pagal Metelių regioninio parko funkcinio prioriteto zonoje esančio Ežerėlių geomorfolo</text:span><text:span text:style-name="T527">ginio draustinio Ežerėlių komplekse buveinių apsaugai svarbioje teritorijoje taikomus bendruosius veiklos apribojimus, kuriuos nustato: Lietuvos Respublikos saugomų teritorijų įstatymas (Žin., 1993, Nr.<text:s/></text:span><text:a xlink:href="https://www.e-tar.lt/portal/lt/legalAct/TAR.FF1083B528B7" office:target-frame-name="_blank" xlink:show="new"><text:span text:style-name="T528">63-1188</text:span></text:a><text:span text:style-name="T529">; 2001, Nr.<text:s/></text:span><text:a xlink:href="https://www.e-tar.lt/portal/lt/legalAct/TAR.BB29FCA04DF2" office:target-frame-name="_blank" xlink:show="new"><text:span text:style-name="T530">108-3902</text:span></text:a><text:span text:style-name="T531">), Specialiosios žemės ir miško naudojimo sąlygos, patvirtintos Lietuvos Respublikos Vyriausybės 1992 m. gegužės 12 d. nutar</text:span><text:span text:style-name="T532">imu Nr. 343 (Žin., 1992, Nr.<text:s/></text:span><text:a xlink:href="https://www.e-tar.lt/portal/lt/legalAct/TAR.5C63BB64A956" office:target-frame-name="_blank" xlink:show="new"><text:span text:style-name="T533">22-652</text:span></text:a><text:span text:style-name="T534">; 1996, Nr.<text:s/></text:span><text:a xlink:href="https://www.e-tar.lt/portal/lt/legalAct/TAR.24A188B62CA9" office:target-frame-name="_blank" xlink:show="new"><text:span text:style-name="T535">2-43</text:span></text:a><text:span text:style-name="T536">), Bendrieji buveinių ar paukščių apsaugai svar</text:span><text:span text:style-name="T537">bių teritorijų nuostatai, patvirtinti Lietuvos Respublikos Vyriausybės 2004 m. kovo 15 d. nutarimu Nr. 276 (Žin, 2004, Nr. 41-1335; 2011, Nr. 67-3171).</text:span></text:p>
      <text:p text:style-name="P538">Ežerinės rainės buveinė Alytaus rajone nėra saugoma.</text:p>
      <text:p text:style-name="P539">Abiejose buveinėse turi būti parengtos<text:s/>rekomendacijos ežerinės rainės apsaugai ir apie jas informuoti valstybinių ir privačių miškų savininkus ir valdytojus, siūlant:</text:p>
      <text:p text:style-name="P540"><text:span text:style-name="T541">1</text:span><text:span text:style-name="T542">) nežuvinti jokiomis žuvimis;</text:span></text:p>
      <text:p text:style-name="P543"><text:span text:style-name="T544">2</text:span><text:span text:style-name="T545">) stebėti deguonies kiekį žiemą ir reikalui esant aeruoti;</text:span></text:p>
      <text:p text:style-name="P546"><text:span text:style-name="T547">3</text:span><text:span text:style-name="T548">) teritorijose nenaudoti p</text:span><text:span text:style-name="T549">esticidų ar herbicidų;</text:span></text:p>
      <text:p text:style-name="P550"><text:span text:style-name="T551">4</text:span><text:span text:style-name="T552">) Graužų pelkės ežerėlyje vykdyti kitų žuvų gausos reguliavimą;</text:span></text:p>
      <text:p text:style-name="P553"><text:span text:style-name="T554">5</text:span><text:span text:style-name="T555">) riboti žvejybą;</text:span></text:p>
      <text:p text:style-name="P556"><text:span text:style-name="T557">6</text:span><text:span text:style-name="T558">) sureguliuoti lankytojų srautus ir Graužų pelkės ežero apyežeryje neleisti lankytojams vaikščioti neįrengtais takais;</text:span></text:p>
      <text:p text:style-name="P559"><text:span text:style-name="T560">7</text:span><text:span text:style-name="T561">) pateikti r</text:span><text:span text:style-name="T562">ekomendacijas miškų valdytojams ir savininkams dėl miškų ūkio darbų, kad būtų užtikrinamas vandens telkinių hidrologinio režimo stabilumas;</text:span></text:p>
      <text:p text:style-name="P563"><text:span text:style-name="T564">8</text:span><text:span text:style-name="T565">) išleisti informacinį lankstuką apie saugomos teritorijos Graužų pelkėje biologines vertybes (500 vnt.).</text:span></text:p>
      <text:p text:style-name="P566">Įgyvendintų priemonių efektyvumą bus galima įvertinti po 3 metų.</text:p>
      <text:p text:style-name="P567"/>
      <text:p text:style-name="P568"><text:span text:style-name="T569">III</text:span><text:span text:style-name="T570">.<text:s/></text:span><text:span text:style-name="T571">Apsaugos plano tikslai, uždaviniai ir priemonė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Tikslas</text:span><text:span text:style-name="T580"><text:s/>– išsaugoti gyvybingas ežerinės rainės populiacijas</text:span></text:p>
          </table:table-cell>
          <table:covered-table-cell/>
        </table:table-row>
        <table:table-row table:style-name="TableRow581">
          <table:table-cell table:style-name="TableCell582">
            <text:p text:style-name="P583"><text:span text:style-name="T584">Uždaviniai</text:span></text:p>
          </table:table-cell>
          <table:table-cell table:style-name="TableCell585">
            <text:p text:style-name="P586"><text:span text:style-name="T587">Priemonės</text:span></text:p>
          </table:table-cell>
        </table:table-row>
        <table:table-row table:style-name="TableRow588">
          <table:table-cell table:style-name="TableCell589">
            <text:p text:style-name="P590">1. Sumažinti tarprūšinės konkurencijos grėsmę</text:p>
          </table:table-cell>
          <table:table-cell table:style-name="TableCell591">
            <text:p text:style-name="P592">Išgaudyti kitų žuvų rūšių didelius individus</text:p>
          </table:table-cell>
        </table:table-row>
        <table:table-row table:style-name="TableRow593">
          <table:table-cell table:style-name="TableCell594">
            <text:p text:style-name="P595">2. Vykdyti populiacijos būklės stebėseną saugomos rūšies apsaugos būklės<text:s/><text:soft-page-break/>pagerinimui</text:p>
          </table:table-cell>
          <table:table-cell table:style-name="TableCell596">
            <text:p text:style-name="P597">Patikslinti rekomendacijas ežerinės rainės apsaugai ir būklės pagerinimui</text:p>
          </table:table-cell>
        </table:table-row>
        <text:soft-page-break/>
        <table:table-row table:style-name="TableRow598">
          <table:table-cell table:style-name="TableCell599">
            <text:p text:style-name="P600">4. Pagerinti ežerinės rainės populiacijos apsaugos<text:s/>būklę</text:p>
          </table:table-cell>
          <table:table-cell table:style-name="TableCell601">
            <text:p text:style-name="P602">Įrengti informacinį ženklą apie draudimą žaloti aukštapelkę ar kitaip keisti apyežerio aukštapelkės būklę</text:p>
          </table:table-cell>
        </table:table-row>
        <table:table-row table:style-name="TableRow603">
          <table:table-cell table:style-name="TableCell604">
            <text:p text:style-name="P605"><text:span text:style-name="T606">4. Techninių priemonių pagalba pagerinti ežerinės rainės populiacijos buveinės būklę</text:span></text:p>
          </table:table-cell>
          <table:table-cell table:style-name="TableCell607">
            <text:p text:style-name="P608">Stebėti vandens telkiniuose, kuriuose aptinkamos ežerinės<text:s/>rainės populiacijos, deguonies kiekį žiemos laikotarpiu, sprendžiant deguonies trūkumo problemą</text:p>
          </table:table-cell>
        </table:table-row>
        <table:table-row table:style-name="TableRow609">
          <table:table-cell table:style-name="TableCell610">
            <text:p text:style-name="P611">5. Suformuoti tinkamose buveinėse naujas saugomos rūšies populiacijas</text:p>
          </table:table-cell>
          <table:table-cell table:style-name="TableCell612">
            <text:p text:style-name="P613">Nustatyti tinkamas buveines ir perkelti ežerines raines. Suformuoti gyvybingas populiacijas</text:p>
          </table:table-cell>
        </table:table-row>
      </table:table>
      <text:p text:style-name="P614"/>
      <text:p text:style-name="P615"><text:span text:style-name="T6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09T18:55:00Z</meta:creation-date>
    <dc:date>2015-09-09T18:55:00Z</dc:date>
    <meta:template xlink:href="Normal" xlink:type="simple"/>
    <meta:editing-cycles>2</meta:editing-cycles>
    <meta:editing-duration>PT0S</meta:editing-duration>
    <meta:document-statistic meta:page-count="8" meta:paragraph-count="204" meta:word-count="2757" meta:character-count="21524" meta:row-count="542" meta:non-whitespace-character-count="18971"/>
  </office:meta>
</office:document-meta>
</file>