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BUVUSIŲ SSRS KARINIŲ REMONTO GAMYKLŲ, ESANČIŲ LIETUVOS RESPUBLIKOJE, PASKIRSTYMO</text:p>
      <text:p text:style-name="P9"/>
      <text:p text:style-name="P10">1992 m. gruodžio 7 d. Nr. 928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iskirti Lietuvos ginklų fondo reguliavimo sferai:</text:span></text:p>
      <text:p text:style-name="P20">malūnsparnių remonto gamyklą (karinis dalinys 36859) Kaune, Suvalkiečių g. 29;</text:p>
      <text:p text:style-name="P21">tankų remonto gamyklą (karinis dalinys 65426) Kaune, Juozapavičiaus g. 7;</text:p>
      <text:p text:style-name="P22">aviacijos remonto gamyklą (karinis dalinys 36976) Šiauliuose, Zokniuose;</text:p>
      <text:p text:style-name="P23">aviacijos remonto gamyklą (karinis dalinys 36860) Panevėžyje, Skaistakalnyje;</text:p>
      <text:p text:style-name="P24"><text:span text:style-name="T25">Valstybinę gamybinę eksperimentinę įmonę „Vytis“.</text:span></text:p>
      <text:p text:style-name="P26"><text:span text:style-name="T27">2</text:span><text:span text:style-name="T28">. Pavesti Lietuvos ginklų fondo valdytojui kartu su Krašto apsaugos ministerija sudaryti komisiją šio nutarimo 1 punkte nurodytiems objektams perimti.</text:span></text:p>
      <text:p text:style-name="P29"><text:span text:style-name="T30">Krašto apsaugos ministerija turi organizuoti nurodytųjų objektų apsaugą.</text:span></text:p>
      <text:p text:style-name="P31"><text:span text:style-name="T32">3</text:span><text:span text:style-name="T33">. Iš dalies pakeičiant Lietuvos Respublikos Vyriausybės 1992 m. kovo 24 d. nutarimu Nr. 182 „Dėl specifinės paskirties valstybinių įmonių sąrašo“ patvirtintą specifinės paskirties valstybinių įmonių sąrašą:</text:span></text:p>
      <text:p text:style-name="P34"><text:span text:style-name="T35">3.1</text:span><text:span text:style-name="T36">. išbraukti iš skyriaus „Krašto apsaugos ministerija“ pastraipą „Valstybinė gamybinė eksperimentinė įmonė „Vytis“;</text:span></text:p>
      <text:p text:style-name="P37"><text:span text:style-name="T38">3.2</text:span><text:span text:style-name="T39">. papildyti nurodytąjį sąrašą šiuo skyriumi:</text:span></text:p>
      <text:p text:style-name="P40"/>
      <text:p text:style-name="P41"><text:span text:style-name="T42">„Lietuvos ginklų fondas</text:span></text:p>
      <text:p text:style-name="P43"><text:span text:style-name="T44">Valstybinė gamybinė eksperimentinė įmonė „Vytis“</text:span></text:p>
      <text:p text:style-name="P45"><text:span text:style-name="T46">Kauno malūnsparnių remonto gamykla</text:span></text:p>
      <text:p text:style-name="P47"><text:span text:style-name="T48">Kauno tankų remonto gamykla</text:span></text:p>
      <text:p text:style-name="P49"><text:span text:style-name="T50">Šiaulių aviacijos remonto gamykla</text:span></text:p>
      <text:p text:style-name="P51"><text:span text:style-name="T52">Panevėžio aviacijos remonto gamykla“.</text:span></text:p>
      <text:p text:style-name="P53"><text:span text:style-name="T54">4</text:span><text:span text:style-name="T55">. Iš dalies pakeičiant Lietuvos Respublikos Vyriausybės 1992 m. vasario 28 d. nutarimą Nr. 136 „Dėl buvusios SSRS karinių įmonių Lietuvoje“:</text:span></text:p>
      <text:p text:style-name="P56"><text:span text:style-name="T57">4.1</text:span><text:span text:style-name="T58">. pripažinti netekusiu galios 1 punktą;</text:span></text:p>
      <text:p text:style-name="P59"><text:span text:style-name="T60">4.2</text:span><text:span text:style-name="T61">. iš 3 punkto išbraukti žodžius „Kauno tankų remonto įmonę, Kauno sraigtasparnių remonto įmonę“;</text:span></text:p>
      <text:p text:style-name="P62"><text:span text:style-name="T63">4.3</text:span><text:span text:style-name="T64">. iš 4 punkto išbraukti žodžius „o Kauno sraigtasparnių remonto įmonė – kartu su Susisiekimo ministerija“;</text:span></text:p>
      <text:p text:style-name="P65"><text:span text:style-name="T66">4.4</text:span><text:span text:style-name="T67">. iš 5 punkto išbraukti žodžius „Susisiekimo ministerija“.</text:span></text:p>
      <text:p text:style-name="P68"><text:span text:style-name="T69">5</text:span><text:span text:style-name="T70">. Pripažinti netekusiais galios Lietuvos Respublikos Vyriausybės 1992 m. vasario 10 d. potvarkio Nr. 140p 1.4 ir 1.5 punktus.</text:span></text:p>
      <text:p text:style-name="P71"/>
      <text:p text:style-name="P72"/>
      <text:p text:style-name="P73">LIETUVOS RESPUBLIKOS</text:p>
      <text:p text:style-name="P74">MINISTRAS PIRMININKAS<text:tab/>ALEKSANDRAS ABIŠALA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07:08:00Z</meta:creation-date>
    <dc:date>2019-03-25T07:08:00Z</dc:date>
    <meta:template xlink:href="Normal.dotm" xlink:type="simple"/>
    <meta:editing-cycles>2</meta:editing-cycles>
    <meta:editing-duration>PT0S</meta:editing-duration>
    <meta:document-statistic meta:page-count="1" meta:paragraph-count="30" meta:word-count="271" meta:character-count="2119" meta:row-count="78" meta:non-whitespace-character-count="1878"/>
  </office:meta>
</office:document-meta>
</file>