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AKŲ ISTORINIO NACIONALINIO PARKO LAIKINŲJŲ NUOSTATŲ DALINIO PAKEITIMO</text:p>
      <text:p text:style-name="P14"/>
      <text:p text:style-name="P15">1995 m. vasario 13 d. Nr. 23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Trakų istorinio nacionalinio parko laikinuosiuose nuostatuose, patvirtintuose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24">19-562</text:span></text:a><text:span text:style-name="T25">), šiuos pakeitimus:</text:span></text:p>
      <text:p text:style-name="P26"><text:span text:style-name="T27">1</text:span><text:span text:style-name="T28">. Išbraukti 1 punkte žodžius „(toliau vadinama – Trakų parkas)“.</text:span></text:p>
      <text:p text:style-name="P29"><text:span text:style-name="T30">2</text:span><text:span text:style-name="T31">. Nuorodą į Trakų parką pakeisti nuoroda į Trakų istorinį nacionalinį parką.</text:span></text:p>
      <text:p text:style-name="P32"><text:span text:style-name="T33">3</text:span><text:span text:style-name="T34">. Išdėstyti 3 punkto pirmąją pastraipą taip:</text:span></text:p>
      <text:p text:style-name="P35"><text:span text:style-name="T36">„</text:span><text:span text:style-name="T37">3</text:span><text:span text:style-name="T38">. Trakų istorinis nacionalinis parkas savo veikloje vadovaujasi Lietuvos Respublikos Konstitucija, Lietuvos Respublikos aplinkos apsaugos įstatymu, Lietuvos Respublikos saugomų teritorijų įstatymu, kitais įstatymais ir Lietuvos Respublikos Seimo priimtais teisės aktais, Respublikos Prezidento dekretais, Lietuvos Respublikos Vyriausybės nutarimais, Ministro Pirmininko potvarkiais ir šiais nuostatais“.</text:span></text:p>
      <text:p text:style-name="P39"><text:span text:style-name="T40">4</text:span><text:span text:style-name="T41">. Papildyti nurodytuosius laikinuosius nuostatus šiais 19.4, 19.5, 19.6, 19.7, 19.8 ir 19.9 punktais:</text:span></text:p>
      <text:p text:style-name="P42"><text:span text:style-name="T43">„</text:span><text:span text:style-name="T44">19.4</text:span><text:span text:style-name="T45">. formuoja architektūrinę, urbanistinę ir statybos politiką parko teritorijoje;</text:span></text:p>
      <text:p text:style-name="P46"><text:span text:style-name="T47">19.5</text:span><text:span text:style-name="T48">. vykdo užsakovo funkcijas, kai rengiama parko planavimo schema, žemėtvarkos, miškotvarkos, vandens ūkio projektai ir kiti teritorinio planavimo dokumentai parko teritorijos tvarkymo, gamtosaugos ir paminklosaugos klausimais, ir nustatytąją tvarka teikia juos tvirtinti;</text:span></text:p>
      <text:p text:style-name="P49"><text:span text:style-name="T50">19.6</text:span><text:span text:style-name="T51">. rengia architektūrines, urbanistines, gamtosaugos, paminklosaugos ar paminklotvarkos sąlygas, kurių būtina laikytis projektuojant statybas parko teritorijoje;</text:span></text:p>
      <text:p text:style-name="P52"><text:span text:style-name="T53">19.7</text:span><text:span text:style-name="T54">. Trakų rajono valdybos įgaliojimu, vadovaudamiesi Statinių statybos ir eksploatavimo valstybinės priežiūros nuostatais, vykdo statinių statybos ir eksploatavimo valstybinę priežiūrą parko teritorijoje;</text:span></text:p>
      <text:p text:style-name="P55"><text:span text:style-name="T56">19.8</text:span><text:span text:style-name="T57">. derina žemėtvarkos projektus, kuriuose numatyta žemę grąžinti, suteikti valstybinę žemę naudotis, perleisti žemę ir ją nuomoti daugiau kaip 3 metams, taip pat parko bei jo apsauginės zonos teritorinio planavimo dokumentus;</text:span></text:p>
      <text:p text:style-name="P58"><text:span text:style-name="T59">19.9</text:span><text:span text:style-name="T60">. dirba komisijose, priimančiose naudoti parko teritorijoje pastatytus, rekonstruotus ir kapitališkai suremontuotus pastatus, inžinerines komunikacijas, kelius (gatves) ir kitus objektus“.</text:span></text:p>
      <text:p text:style-name="P61"><text:span text:style-name="T62">5</text:span><text:span text:style-name="T63">. Papildyti nurodytuosius laikinuosius nuostatus šiuo 21 punktu (atitinkamai pakeitus kitų punktų numeraciją):</text:span></text:p>
      <text:p text:style-name="P64"><text:span text:style-name="T65">„</text:span><text:span text:style-name="T66">21</text:span><text:span text:style-name="T67">. Trakų istorinio nacionalinio parko pareigūnai turi teisę surašyti administracinių teisės pažeidimų protokolus Lietuvos Respublikos administracinių teisės pažeidimų kodekso nustatyta tvarka“.</text:span></text:p>
      <text:p text:style-name="P68"/>
      <text:p text:style-name="P69"/>
      <text:p text:style-name="P70">MINISTRAS PIRMININKAS<text:tab/>ADOLFAS ŠLEŽEVIČIUS</text:p>
      <text:p text:style-name="P71"/>
      <text:p text:style-name="P72"/>
      <text:p text:style-name="P73">KULTŪROS MINISTRAS<text:tab/>JUOZAS NEK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5T14:48:00Z</meta:creation-date>
    <dc:date>2020-12-15T14:48:00Z</dc:date>
    <meta:template xlink:href="Normal.dotm" xlink:type="simple"/>
    <meta:editing-cycles>2</meta:editing-cycles>
    <meta:editing-duration>PT0S</meta:editing-duration>
    <meta:document-statistic meta:page-count="1" meta:paragraph-count="25" meta:word-count="364" meta:character-count="2980" meta:row-count="77" meta:non-whitespace-character-count="2641"/>
  </office:meta>
</office:document-meta>
</file>