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office:automatic-styles>
  <office:body>
    <office:text text:use-soft-page-breaks="true">
      <text:p text:style-name="P1"><text:span text:style-name="T7"/><text:span text:style-name="T8">LIETUVOS RESPUBLIKOS APLINKOS APSAUGOS MINISTERIJOS ŽUVŲ IŠTEKLIŲ DEPARTAMENTAS</text:span></text:p>
      <text:p text:style-name="P9"/>
      <text:p text:style-name="P10">Į S A K Y M A S</text:p>
      <text:p text:style-name="P11">DĖL ŽUVŲ IŠTEKLIŲ DEPARTAMENTO 1997 09 05 ĮSAKYMO NR. 78 „DĖL ŽUVŲ SUGAVIMO ATASKAITŲ“ DALINIO PAKEITIMO</text:p>
      <text:p text:style-name="P12"/>
      <text:p text:style-name="P13">1998 m. liepos 20 d. Nr. 61</text:p>
      <text:p text:style-name="P14">Vilnius</text:p>
      <text:p text:style-name="P15"/>
      <text:p text:style-name="P16"><text:span text:style-name="T17">Siekdamas užtikrinti savalaikį žuvų sugavimo duomenų pateikimą už leidimus ungurių žvejybai ir pagerinti jų apskaitą, iš dalies pakeisdamas Žuvų išteklių departamento 1997 09 05 įsakymą Nr. 78 „Dėl žuvų sugavimo ataskaitų“ (Žin., 1997, Nr.<text:s/></text:span><text:a xlink:href="https://www.e-tar.lt/portal/lt/legalAct/TAR.C5A4E508A0AE" office:target-frame-name="_blank" xlink:show="new"><text:span text:style-name="T18">85-2149</text:span></text:a><text:span text:style-name="T19">),</text:span></text:p>
      <text:p text:style-name="P20"><text:span text:style-name="T21">ĮSAKAU:</text:span></text:p>
      <text:p text:style-name="P22"><text:span text:style-name="T23">1</text:span><text:span text:style-name="T24">. Papildyti 1997 09 05 Žuvų išteklių departamento įsakymo Nr. 78 „Dėl žuvų sugavimo ataskaitų“ 2 punktą 2.3 papunkčiu:</text:span></text:p>
      <text:p text:style-name="P25"><text:span text:style-name="T26">„</text:span><text:span text:style-name="T27">2.3</text:span><text:span text:style-name="T28">. už atskirus leidimus ungurių žvejybai ataskaitos Žuvų išteklių departamentui turi būti pateiktos per 10 dienų pasibaigus leidimo galiojimo terminui, jeigu leidime nenurodyta kitaip.“</text:span></text:p>
      <text:p text:style-name="P29"><text:span text:style-name="T30">2</text:span><text:span text:style-name="T31">. Buvusius 2.3, 2.4 ir 2.5 papunkčius laikyti atitinkamai 2.4, 2.5 ir 2.6 papunkčiais.</text:span></text:p>
      <text:p text:style-name="P32"><text:span text:style-name="T33">3</text:span><text:span text:style-name="T34">. Įsakymą išsiųsti Žuvų išteklių departamento teritoriniams padaliniams, Lietuvos valstybiniam žuvivaisos ir žuvininkystės tyrimų centrui, suinteresuotoms žvejybinėms įmonėms.</text:span></text:p>
      <text:p text:style-name="P35"/>
      <text:p text:style-name="P36"/>
      <text:p text:style-name="P37"/>
      <text:p text:style-name="P38"><text:span text:style-name="T39">Direktorius</text:span><text:span text:style-name="T40"><text:tab/>J. Pašuko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5T09:12:00Z</meta:creation-date>
    <dc:date>2016-12-15T09:12:00Z</dc:date>
    <meta:template xlink:href="Normal.dotm" xlink:type="simple"/>
    <meta:editing-cycles>2</meta:editing-cycles>
    <meta:editing-duration>PT0S</meta:editing-duration>
    <meta:document-statistic meta:page-count="1" meta:paragraph-count="9" meta:word-count="143" meta:character-count="1204" meta:row-count="34" meta:non-whitespace-character-count="1070"/>
  </office:meta>
</office:document-meta>
</file>