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7 M. BIRŽELIO 26 D. NUTARIMU NR. 144 PATVIRTINTOS LIETUVOS BANKO LEIDIMŲ ĮSIGYTI AR (IR) VALDYTI STEIGIAMO AR VEIKIANČIO BANKO AKCIJŲ PAKETUS IŠDAVIMO TVARKOS 9 PUNKTO PAPILDYMO</text:p>
      <text:p text:style-name="P8"/>
      <text:p text:style-name="P9">1998 m. balandžio 30 d. Nr. 89</text:p>
      <text:p text:style-name="P10">Vilnius</text:p>
      <text:p text:style-name="P11"/>
      <text:p text:style-name="P12"/>
      <text:p text:style-name="P13"><text:span text:style-name="T14">Lietuvos banko valdyba<text:s/></text:span></text:p>
      <text:p text:style-name="P15"><text:span text:style-name="T16">NUTARIA:</text:span></text:p>
      <text:p text:style-name="P17"><text:span text:style-name="T18">Papildyti Lietuvos banko valdybos 1997 m. birželio 26 d. nutarimu Nr. 144 patvirtintos Lietuvos banko leidimų įsigyti ar (ir) valdyti steigiamo ar veikiančio banko akcijų paketus išdavimo tvarkos (Žin., 1997, Nr.<text:s/></text:span><text:a xlink:href="https://www.e-tar.lt/portal/lt/legalAct/TAR.171488E8B9D6" office:target-frame-name="_blank" xlink:show="new"><text:span text:style-name="T19">68-1718</text:span></text:a><text:span text:style-name="T20">) 9 punkto pirmąjį sakinį žodžiais „per 30 dienų“ ir visą 9 punktą išdėstyti taip:</text:span></text:p>
      <text:p text:style-name="P21"><text:span text:style-name="T22">„</text:span><text:span text:style-name="T23">9</text:span><text:span text:style-name="T24">. Asmenys, įsigyjantys banko akcijų paketą, 8 punkte nurodytus dokumentus pateikia tam bankui, kurio akcijų paketas įsigyjamas, o bankas gautuosius dokumentus per 30 dienų pateikia Lietuvos bankui. Kai steigiamas naujas bankas, dokumentai Lietuvos bankui pateikiami per banko steigėjus ar steigėjų įgaliotąjį atstovą, tvarkantį banko steigimo dokumentus ir sprendžiantį kitus su banko steigimu susijusius klausimus“.</text:span></text:p>
      <text:p text:style-name="P25"/>
      <text:p text:style-name="P26"/>
      <text:p text:style-name="P27"/>
      <text:p text:style-name="P28"><text:span text:style-name="T29">VALDYBOS PIRMININKAS</text:span><text:span text:style-name="T30"><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3:41:00Z</meta:creation-date>
    <dc:date>2017-07-27T13:41:00Z</dc:date>
    <meta:template xlink:href="Normal.dotm" xlink:type="simple"/>
    <meta:editing-cycles>2</meta:editing-cycles>
    <meta:editing-duration>PT0S</meta:editing-duration>
    <meta:document-statistic meta:page-count="1" meta:paragraph-count="53" meta:word-count="163" meta:character-count="1130" meta:row-count="85" meta:non-whitespace-character-count="1020"/>
  </office:meta>
</office:document-meta>
</file>