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>
        <style:tab-stops>
          <style:tab-stop style:type="left" style:position="1.3645in"/>
          <style:tab-stop style:type="center" style:position="3.5923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style="italic" style:font-style-asian="italic"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PATAISOS DARBŲ KODEKSO 41, 47</text:span><text:span text:style-name="T11">3</text:span><text:span text:style-name="T12"><text:s/>IR 77 STRAIPSNIŲ PAKEITIMO</text:span></text:p>
      <text:p text:style-name="P13">Į S T A T Y M A S</text:p>
      <text:p text:style-name="P14"/>
      <text:p text:style-name="P15">1997 m. liepos 2 d. Nr. VIII-382</text:p>
      <text:p text:style-name="P16">Vilnius</text:p>
      <text:p text:style-name="P17"/>
      <text:p text:style-name="P18">(Žin., 1971, Nr. 20-142; 1977, Nr. 9-107; 1988, Nr. 26-260; 1991,</text:p>
      <text:p text:style-name="P19">Nr. 8-214; 1994, Nr. 60-1182)</text:p>
      <text:p text:style-name="P20"/>
      <text:p text:style-name="P21"><text:span text:style-name="T22">1</text:span><text:span text:style-name="T23"><text:s/>straipsnis.<text:s/></text:span><text:span text:style-name="T24">41 straipsnio 2 dalies pakeitimas</text:span></text:p>
      <text:p text:style-name="P25"><text:span text:style-name="T26">41 straipsnio 2 dalyje vietoj žodžių „Nuteistieji dėvi vienodus drabužius, jiems“ įrašyti žodį „Nuteistiesiems“ ir ją išdėstyti taip:</text:span></text:p>
      <text:p text:style-name="P27"><text:span text:style-name="T28">„Nuteistiesiems daroma krata. Nuteistųjų asmens kratą<text:s/></text:span><text:span text:style-name="T29">daro tos pačios lyties asmenys kaip ir kratomieji. Nuteistųjų korespondencija turi būti cenzūruojama, o siuntiniai, perdavimai ir banderolės su spauda – tikrinami.“</text:span></text:p>
      <text:p text:style-name="P30"/>
      <text:p text:style-name="P31"><text:span text:style-name="T32">2</text:span><text:span text:style-name="T33"><text:s/>straipsnis.<text:s/></text:span><text:span text:style-name="T34">47</text:span><text:span text:style-name="T35">3</text:span><text:span text:style-name="T36"><text:s/>straipsnio pakeitimas</text:span></text:p>
      <text:p text:style-name="P37"><text:span text:style-name="T38">47</text:span><text:span text:style-name="T39">3</text:span><text:span text:style-name="T40"><text:s/>straipsnį pakeisti ir išdėstyti ta</text:span><text:span text:style-name="T41">ip:</text:span></text:p>
      <text:p text:style-name="P42"><text:span text:style-name="T43">„</text:span><text:span text:style-name="T44">47</text:span><text:span text:style-name="T45">3</text:span><text:span text:style-name="T46"><text:s/>straipsnis.</text:span><text:span text:style-name="T47"><text:tab/></text:span><text:span text:style-name="T48">Nuteistųjų teisė turėti laikrodžius, nešioti šukuoseną, dėvėti savo drabužius bei avėti savo avalynę</text:span></text:p>
      <text:p text:style-name="P49"><text:span text:style-name="T50">Nuteistiesiems leidžiama turėti laikrodžius, pagamintus ne iš brangiųjų metalų, dėvėti savo drabužius ir avėti savo avalynę, gautu</text:span><text:span text:style-name="T51">s siuntinyje, perdavime, pasimatymų metu arba įsigytus pataisos darbų įstaigos parduotuvėje.</text:span></text:p>
      <text:p text:style-name="P52"><text:span text:style-name="T53">Nuteistiems vyrams leidžiama nešioti trumpą tvarkingą šukuoseną.“</text:span></text:p>
      <text:p text:style-name="P54"/>
      <text:p text:style-name="P55"><text:span text:style-name="T56">3</text:span><text:span text:style-name="T57"><text:s/>straipsnis.<text:s/></text:span><text:span text:style-name="T58">77 straipsnio 2 dalies pakeitimas</text:span></text:p>
      <text:p text:style-name="P59"><text:span text:style-name="T60">77 straipsnio 2 dalį pakeisti ir</text:span><text:span text:style-name="T61"><text:s/>išdėstyti taip:</text:span></text:p>
      <text:p text:style-name="P62"><text:span text:style-name="T63">„Nuteistiesiems suteikiama individuali miegamoji vieta ir patalynė. Tie nuteistieji, kurie neturi savų drabužių ir avalynės, nemokamai aprūpinami vienodais drabužiais ir avalyne pagal sezoną. Vienodų drabužių ir avalynės išdavimo<text:s/></text:span><text:span text:style-name="T64">nuteistiesiems tvarką nustato Vidaus reikalų ministerija.“</text:span></text:p>
      <text:p text:style-name="P65"/>
      <text:p text:style-name="P66"><text:span text:style-name="T67">4</text:span><text:span text:style-name="T68"><text:s/>straipsnis.<text:s/></text:span><text:span text:style-name="T69">Įstatymo įsigaliojimas</text:span></text:p>
      <text:p text:style-name="P70"><text:span text:style-name="T71">Šis įstatymas įsigalioja nuo 1997 m. liepos 15 d.</text:span></text:p>
      <text:p text:style-name="P72"/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text:tab/>ALGIRDAS BRAZAUSKA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55:00Z</meta:creation-date>
    <dc:date>2015-08-05T22:55:00Z</dc:date>
    <meta:template xlink:href="Normal" xlink:type="simple"/>
    <meta:editing-cycles>2</meta:editing-cycles>
    <meta:editing-duration>PT0S</meta:editing-duration>
    <meta:document-statistic meta:page-count="1" meta:paragraph-count="27" meta:word-count="239" meta:character-count="1752" meta:row-count="85" meta:non-whitespace-character-count="1540"/>
  </office:meta>
</office:document-meta>
</file>