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KOLOS SUTEIKIMO SPECIALIOS PASKIRTIES AKCINEI BENDROVEI „LIETUVOS ENERGIJA“ MAZUTUI PIRKTI 1997 METŲ LIEPOS MĖNESĮ</text:p>
      <text:p text:style-name="P12"/>
      <text:p text:style-name="P13">1997 m. birželio 27 d. Nr. 688</text:p>
      <text:p text:style-name="P14">Vilnius</text:p>
      <text:p text:style-name="P15"/>
      <text:p text:style-name="P16"><text:span text:style-name="T17">Lietuvo</text:span><text:span text:style-name="T18">s Respublikos Vyriausybė<text:s/></text:span><text:span text:style-name="T19">nutari</text:span><text:span text:style-name="T20">a:</text:span></text:p>
      <text:p text:style-name="P21"><text:span text:style-name="T22">1</text:span><text:span text:style-name="T23">. Suteikti iš valstybės vardu gautos „J. P. Morgan“ sindikuotos paskolos specialios paskirties akcinei bendrovei „Lietuvos energija“ 3,9 mln. JAV dolerių paskolą mazutui pirkti (iki 60 tūkst. tonų) 1997 metų liepos mė</text:span><text:span text:style-name="T24">nesį kainų apklausos būdu.</text:span></text:p>
      <text:p text:style-name="P25"><text:span text:style-name="T26">2</text:span><text:span text:style-name="T27">. Pavesti Ūkio ministerijai specialios paskirties akcinės bendrovės „Lietuvos energija“ reorganizavimo projekte numatyti paskolos sutarties su Finansų ministerija ir mazuto pirkimo sutarčių perkėlimą pagal 1997 m. balandžio<text:s/></text:span><text:span text:style-name="T28">8 d. Lietuvos Respublikos įstatymą Nr. VIII-182 steigiamoms naujoms šilumos tiekimo specialios paskirties akcinėms bendrovėms.</text:span></text:p>
      <text:p text:style-name="P29"><text:span text:style-name="T30">3</text:span><text:span text:style-name="T31">. Nustatyti, kad 1 punkte nurodyta paskola grąžinama iki 1998 m. gegužės 1 d. ir už ją mokamos metinės palūkanos, 1 procentu</text:span><text:span text:style-name="T32"><text:s/>didesnės už valstybės skolinimosi kainą.</text:span></text:p>
      <text:p text:style-name="P33"><text:span text:style-name="T34">4</text:span><text:span text:style-name="T35">. Finansų ministerija turi pasirašyti turto įkeitimo sutartį už suteiktąją paskolą.</text:span></text:p>
      <text:p text:style-name="P36"><text:span text:style-name="T37">5</text:span><text:span text:style-name="T38">. Įpareigoti specialios paskirties akcinę bendrovę „Lietuvos energija“ iš anksto pasirengti ir skelbti likusio mazuto pi</text:span><text:span text:style-name="T39">rkimo konkursus.</text:span></text:p>
      <text:p text:style-name="P40"/>
      <text:p text:style-name="P41"/>
      <text:p text:style-name="P42">MINISTRAS PIRMININKAS<text:tab/>GEDIMINAS VAGNORIUS</text:p>
      <text:p text:style-name="P43"/>
      <text:p text:style-name="P44">ŪKIO MINISTRAS,</text:p>
      <text:p text:style-name="P45">PAVADUOJANTISFINANSŲ MINISTRĄ<text:tab/>VINCAS BABILIUS</text:p>
      <text:p text:style-name="P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3:20:00Z</meta:creation-date>
    <dc:date>2015-07-03T23:20:00Z</dc:date>
    <meta:template xlink:href="Normal" xlink:type="simple"/>
    <meta:editing-cycles>2</meta:editing-cycles>
    <meta:editing-duration>PT0S</meta:editing-duration>
    <meta:document-statistic meta:page-count="1" meta:paragraph-count="17" meta:word-count="186" meta:character-count="1374" meta:row-count="46" meta:non-whitespace-character-count="1205"/>
  </office:meta>
</office:document-meta>
</file>