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fo:color="#000000" style:language-asian="lt" style:country-asian="LT"/>
    </style:style>
    <style:style style:name="T7" style:parent-style-name="DefaultParagraphFont" style:family="text">
      <style:text-properties fo:font-weight="bold" style:font-weight-asian="bold" fo:color="#000000"/>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text-properties fo:text-transform="uppercase"/>
    </style:style>
    <style:style style:name="P57" style:parent-style-name="Normal" style:family="paragraph">
      <style:paragraph-properties>
        <style:tab-stops>
          <style:tab-stop style:type="right" style:position="6.6937in"/>
        </style:tab-stops>
      </style:paragraph-properties>
    </style:style>
    <style:style style:name="T58" style:parent-style-name="DefaultParagraphFont" style:family="text">
      <style:text-properties fo:text-transform="uppercase"/>
    </style:style>
    <style:style style:name="T59" style:parent-style-name="DefaultParagraphFont" style:family="text">
      <style:text-properties fo:text-transform="uppercase"/>
    </style:style>
    <style:style style:name="P6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61" style:parent-style-name="Normal" style:family="paragraph">
      <style:paragraph-properties fo:break-before="page"/>
    </style:style>
    <style:style style:name="P6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center"/>
      <style:text-properties fo:color="#000000"/>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fo:text-transform="uppercase" fo:color="#000000"/>
    </style:style>
    <style:style style:name="P70" style:parent-style-name="Normal" style:family="paragraph">
      <style:paragraph-properties fo:text-align="center"/>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center"/>
    </style:style>
    <style:style style:name="P98" style:parent-style-name="Normal" style:family="paragraph">
      <style:paragraph-properties fo:text-align="center"/>
      <style:text-properties fo:color="#000000"/>
    </style:style>
    <style:style style:name="P99" style:parent-style-name="Normal" style:family="paragraph">
      <style:paragraph-properties>
        <style:tab-stops>
          <style:tab-stop style:type="right" style:position="6.6937in"/>
        </style:tab-stops>
      </style:paragraph-properties>
      <style:text-properties fo:text-transform="uppercase"/>
    </style:style>
    <style:style style:name="P100" style:parent-style-name="Normal" style:family="paragraph">
      <style:paragraph-properties>
        <style:tab-stops>
          <style:tab-stop style:type="right" style:position="6.6937in"/>
        </style:tab-stops>
      </style:paragraph-properties>
      <style:text-properties fo:text-transform="uppercase"/>
    </style:style>
    <style:style style:name="P101" style:parent-style-name="Normal" style:family="paragraph">
      <style:paragraph-properties>
        <style:tab-stops>
          <style:tab-stop style:type="right" style:position="6.6937in"/>
        </style:tab-stops>
      </style:paragraph-properties>
      <style:text-properties fo:text-transform="uppercase"/>
    </style:style>
    <style:style style:name="P102" style:parent-style-name="Normal" style:family="paragraph">
      <style:paragraph-properties fo:text-align="center"/>
    </style:style>
    <style:style style:name="T103" style:parent-style-name="DefaultParagraphFont" style:family="text">
      <style:text-properties fo:color="#000000"/>
    </style:style>
  </office:automatic-styles>
  <office:body>
    <office:text text:use-soft-page-breaks="true">
      <text:p text:style-name="P1"><text:span text:style-name="T6"/><text:span text:style-name="T7">PASIENIO POLICIJOS DEPARTAMENTO PRIE LIETUVOS RESPUBLIKOS VIDAUS REIKALŲ MINISTERIJOS VYRIAUSIASIS PASIENIO POLICIJOS KOMISARAS</text:span></text:p>
      <text:p text:style-name="P8"/>
      <text:p text:style-name="P9">Į S A K Y M A S</text:p>
      <text:p text:style-name="P10">DĖL LAIKINŲJŲ VALSTYBINIO NUMERIO ŽENKLŲ</text:p>
      <text:p text:style-name="P11"/>
      <text:p text:style-name="P12">2000 m. balandžio 6 d. Nr. 155</text:p>
      <text:p text:style-name="P13">Vilnius</text:p>
      <text:p text:style-name="P14"/>
      <text:p text:style-name="P15"/>
      <text:p text:style-name="P16"><text:span text:style-name="T17">Vadovaudamasis VRM 1996 10 23 įsakymu Nr. 915 „Dėl laikinųjų valstybinio numerio ženklų išdavimo pasienio kontrolės punktuose“, Atsiskaitymo už valstybinio numerio ženklų pagaminimą bei pardavimą transporto priemonių savininkams tvarkos, patvirtintos vidaus reikalų ministro 2000 03 09 įsakymo Nr. 125 1 punktu bei vykdydamas Pasienio policijos departamento prie VRM ir valstybės įmonės „Regitra“ 2000 02 22 sutarties Nr. 12/34 nuostatas,</text:span></text:p>
      <text:p text:style-name="P18"><text:span text:style-name="T19">ĮSAKAU:</text:span></text:p>
      <text:p text:style-name="P20"><text:span text:style-name="T21">1</text:span><text:span text:style-name="T22">. Pasienio kontrolės punktuose išduodant laikinuosius valstybinio numerio ženklus, vadovautis Laikinosiomis valstybinio numerio ženklų išdavimo, panaudojimo ir apskaitos taisyklėmis, patvirtintomis VRM 1994 03 03 įsakymu Nr. 184, Transporto priemonių valstybinio registravimo taisyklėmis, patvirtintomis VRM 1995 02 02 įsakymu Nr. 114 (iš dalies pakeistas ir papildytas VRM 1995 05 15 įsakymu Nr. 408) bei Pasienio policijos departamento ir valstybės įmonės „Regitra“ bendradarbiavimo, išduodant laikinuosius valstybinio numerio ženklus tvarka, nustatyta vyriausiojo pasienio policijos komisaro ir valstybės įmonės „Regitra“ generalinio direktoriaus (1 priedas).</text:span></text:p>
      <text:p text:style-name="P23"><text:span text:style-name="T24">2</text:span><text:span text:style-name="T25">. Pasienio policijos rinktinių vadams savo įsakymais:</text:span></text:p>
      <text:p text:style-name="P26"><text:span text:style-name="T27">2.1</text:span><text:span text:style-name="T28">. paskirti atsakingus pareigūnus:</text:span></text:p>
      <text:p text:style-name="P29"><text:span text:style-name="T30">2.1.1</text:span><text:span text:style-name="T31">. už laikinųjų valstybinio numerio ženklų priėmimą iš valstybės įmonės „Regitra“ filialų atstovų, jų išdavimą ir apskaitą;</text:span></text:p>
      <text:p text:style-name="P32"><text:span text:style-name="T33">2.1.2</text:span><text:span text:style-name="T34">. už surinktų užsienio šalių ankstesnės registracijos valstybinio numerio ženklų, pagamintų iš kartono, paėmimą ir sunaikinimą, o pagamintų iš metalo – paėmimą, sukarpymą ir pridavimą į metalo supirktuves;</text:span></text:p>
      <text:p text:style-name="P35"><text:span text:style-name="T36">2.2</text:span><text:span text:style-name="T37">. iki 2000 m. balandžio 7 d. sudaryti komisiją laikinųjų valstybinio numerio ženklų, esančių pasienio kontrolės punktuose, inventorizacijai atlikti (kartu su valstybės įmonės „Regitra“ ir bendros Lietuvos ir Vokietijos įmonės uždarosios akcinės bendrovės „Baltic Sign“ atstovais).</text:span></text:p>
      <text:p text:style-name="P38"><text:span text:style-name="T39">3</text:span><text:span text:style-name="T40">. Iki kiekvieno mėnesio 5 d. teikti PPD Finansų tarnybai ataskaitą apie pasienio kontrolės punktuose išduotus laikinuosius valstybinio numerio ženklus (2 priedas).</text:span></text:p>
      <text:p text:style-name="P41"><text:span text:style-name="T42">4</text:span><text:span text:style-name="T43">. Pripažinti netekusiais galios:</text:span></text:p>
      <text:p text:style-name="P44"><text:span text:style-name="T45">4.1</text:span><text:span text:style-name="T46">. PPD 1997 02 03 įsakymo Nr. 41 „Dėl laikinųjų valstybinio numerio ženklų išdavimo pasienio kontrolės punktuose“ 2-8 punktus;</text:span></text:p>
      <text:p text:style-name="P47"><text:span text:style-name="T48">4.2</text:span><text:span text:style-name="T49">. PPD 1997 06 30 nurodymą Nr. 65 „Dėl informacijos apie laikinųjų valstybinio numerio ženklų išdavimą pateikimo“.</text:span></text:p>
      <text:p text:style-name="P50"><text:span text:style-name="T51">5</text:span><text:span text:style-name="T52">. Įsakymo vykdymą kontroliuoti PPD Finansų tarnybos viršininkui.</text:span></text:p>
      <text:p text:style-name="P53"/>
      <text:p text:style-name="P54"/>
      <text:p text:style-name="P55"/>
      <text:p text:style-name="P56">VYRIAUSIASIS PASIENIO<text:s/></text:p>
      <text:p text:style-name="P57"><text:span text:style-name="T58">POLICIJOS KOMISARAS</text:span><text:span text:style-name="T59"><text:tab/>A. SONGAILA</text:span></text:p>
      <text:p text:style-name="P60"/>
      <text:p text:style-name="P61"/>
      <text:soft-page-break/>
      <text:p text:style-name="P62">Vyriausiojo pasienio policijos komisaro<text:s/></text:p>
      <text:p text:style-name="P63">2000 04 06 įsakymo Nr. 155</text:p>
      <text:p text:style-name="P64"><text:span text:style-name="T65">1</text:span><text:span text:style-name="T66"><text:s/>priedas</text:span></text:p>
      <text:p text:style-name="P67"/>
      <text:p text:style-name="P68"><text:span text:style-name="T69">Pasienio policijos departamento ir Valstybės įmonės „Regitra“ bendradarbiavimo išduodant laikinuosius valstybinio numerio ženklUS tvarka</text:span></text:p>
      <text:p text:style-name="P70"/>
      <text:p text:style-name="P71"><text:span text:style-name="T72">1</text:span><text:span text:style-name="T73">. Pasienio policijos kontrolės punktai (1 priedas) išduoda laikinuosius valstybinius numerio ženklus (toliau – numerio ženklai), veda jų apskaitą vadovaudamiesi Laikinųjų valstybinių numerio ženklų išdavimo, panaudojimo ir apskaitos taisyklėmis, Transporto priemonių valstybinio registravimo taisyklėmis, Pasienio policijos departamento prie Vidaus reikalų ministerijos ir valstybės įmonės „Regitra“ 2000 02 22 sutartimi Nr. 12/34 bei šia tvarka.</text:span></text:p>
      <text:p text:style-name="P74"><text:span text:style-name="T75">2</text:span><text:span text:style-name="T76">. Valstybės įmonės „Regitra“ (toliau – VĮ „Regitra“) filialai aprūpina aptarnaujamas pasienio policijos rinktines pagal šios tvarkos antrą priedą numerio ženklais (2 priedas), numerio ženklų išdavimo žurnalais (3 priedas)* ir prašymų išduoti numerio ženklus (toliau – prašymai) blankais (4 priedas), perduoda laikinai neatlygintinai naudotis kompiuterinėmis numerio ženklų išdavimo registravimo programomis, jas instaliuoja ir atlieka kitus, su duomenų perdavimu susijusius, darbus.</text:span></text:p>
      <text:p text:style-name="P77"><text:span text:style-name="T78">3</text:span><text:span text:style-name="T79">. VĮ „Regitra“ filialai numerio ženklus Pasienio policijos rinktinėms pateikia ne vėliau kaip per 10, o numerio ženklų išdavimo žurnalus ir prašymų blankus – ne vėliau kaip per 30 dienų nuo paraiškos gavimo dienos. Numerio ženklai Pasienio policijos rinktinių įgaliotiems pareigūnams perduodami pagal krovinio važtaraštį.</text:span></text:p>
      <text:p text:style-name="P80"><text:span text:style-name="T81">4</text:span><text:span text:style-name="T82">. Mokestį, kurį už Pasienio policijos kontrolės punktuose išduotus numerio ženklus Lietuvos Respublikos bankuose, bankų skyriuose ir filialuose moka transporto priemonių savininkai, sudaro numerio ženklų ir jų išdavimo paslaugos kainų suma. Šiuo metu Vidaus reikalų ministerijos nustatyta tvarka patvirtinta numerio ženklų kaina – 20,40 Lt, o jų išdavimo paslaugos kaina pagal Vidaus reikalų ministerijos ir Konkurencijos tarybos suderintą kainoraštį – 23,00 Lt. Minėti mokesčiai mokami užpildant nustatytos formos mokėjimo dokumentus. Šių dokumentų skiltyse „Įmokos, mokesčio kodas“ nurodomi su banku suderinti kodai, o įmokos pavedimo skiltyse įrašoma „Už numerius“ ir „Už paslaugas“. Įmokos mokamos į VĮ „Regitra“ atsiskaitomąją sąskaitą Nr. 101001008 AB Lietuvos taupomojo banko Sostinės skyriuje, banko kodas 60111.</text:span></text:p>
      <text:p text:style-name="P83"><text:span text:style-name="T84">5</text:span><text:span text:style-name="T85">. Pasienio policijos rinktinės užsienio šalių ankstesnės registracijos valstybinio numerio ženklus paima ir sunaikina bei prašymus ir nustatytos formos mokėjimo dokumentus saugo vyriausiojo pasienio policijos komisaro nustatyta tvarka.</text:span></text:p>
      <text:p text:style-name="P86"><text:span text:style-name="T87">6</text:span><text:span text:style-name="T88">. Pasienio policijos departamentas iki kiekvieno mėnesio 10 d. VĮ „Regitra“ teikia praėjusio mėnesio ataskaitą apie pasienio kontrolės punktuose išduotus numerio ženklus.</text:span></text:p>
      <text:p text:style-name="P89"><text:span text:style-name="T90">Pasienio kontrolės punktai, kuriuose naudojama kompiuterinė numerio ženklų apskaitos technologija ir yra techninės galimybės, kiekvieną dieną elektroniniu paštu perduoda duomenis apie išduotus numerio ženklus VĮ „Regitra“ ir Informatikos ir ryšių departamentui prie Vidaus reikalų ministerijos.</text:span></text:p>
      <text:p text:style-name="P91"><text:span text:style-name="T92">7</text:span><text:span text:style-name="T93">. VĮ „Regitra“ 2000 02 22 sutartyje Nr. 12/34 aptartomis sąlygomis už kiekvieną Pasienio kontrolės punktuose išduotą numerio ženklų komplektą perveda Pasienio policijos departamentui po 5,00 Lt.</text:span></text:p>
      <text:p text:style-name="P94"><text:span text:style-name="T95">8</text:span><text:span text:style-name="T96">. Atsiradus kitoms nenumatytoms aplinkybėms, tarpusavyje suderinus, įkainiai už išduodamus numerio ženklus ar teikiamas paslaugas bei kitos sąlygos gali būti keičiami šalių susitarimu.</text:span></text:p>
      <text:p text:style-name="P97"/>
      <text:p text:style-name="P98"/>
      <text:p text:style-name="P99">Pasienio policijos departamento<text:tab/>Valstybės įmonės „Regitra“</text:p>
      <text:p text:style-name="P100"/>
      <text:p text:style-name="P101">vyriausiasis pasienio policijos komisaras<text:tab/>Generalinis direktorius</text:p>
      <text:soft-page-break/>
      <text:p text:style-name="P102"><text:span text:style-name="T103">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7-26T07:37:00Z</meta:creation-date>
    <dc:date>2017-07-26T07:37:00Z</dc:date>
    <meta:template xlink:href="Normal.dotm" xlink:type="simple"/>
    <meta:editing-cycles>2</meta:editing-cycles>
    <meta:editing-duration>PT0S</meta:editing-duration>
    <meta:document-statistic meta:page-count="3" meta:paragraph-count="102" meta:word-count="823" meta:character-count="6140" meta:row-count="216" meta:non-whitespace-character-count="5419"/>
  </office:meta>
</office:document-meta>
</file>