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break-before="page" fo:margin-left="3.5229in">
        <style:tab-stops/>
      </style:paragraph-properties>
    </style:style>
    <style:style style:name="P43" style:parent-style-name="Normal" style:family="paragraph">
      <style:paragraph-properties fo:margin-left="3.5229in">
        <style:tab-stops/>
      </style:paragraph-properties>
    </style:style>
    <style:style style:name="P44" style:parent-style-name="Normal" style:family="paragraph">
      <style:paragraph-properties fo:margin-left="3.5229in">
        <style:tab-stops/>
      </style:paragraph-properties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TableColumn50" style:family="table-column">
      <style:table-column-properties style:column-width="1.7159in"/>
    </style:style>
    <style:style style:name="TableColumn51" style:family="table-column">
      <style:table-column-properties style:column-width="2.3222in"/>
    </style:style>
    <style:style style:name="TableColumn52" style:family="table-column">
      <style:table-column-properties style:column-width="1.4784in"/>
    </style:style>
    <style:style style:name="TableColumn53" style:family="table-column">
      <style:table-column-properties style:column-width="1.1756in"/>
    </style:style>
    <style:style style:name="Table49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Row80" style:family="table-row">
      <style:table-row-properties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Row88" style:family="table-row">
      <style:table-row-properties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Row96" style:family="table-row">
      <style:table-row-properties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Row113" style:family="table-row">
      <style:table-row-properties style:min-row-height="1.289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hyphenate="false"/>
    </style:style>
    <style:style style:name="T117" style:parent-style-name="DefaultParagraphFont" style:family="text">
      <style:text-properties fo:color="#000000" fo:font-size="10pt" style:font-size-asian="10pt"/>
    </style:style>
    <style:style style:name="T11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 fo:font-size="10pt" style:font-size-asian="10pt"/>
    </style:style>
    <style:style style:name="T120" style:parent-style-name="DefaultParagraphFont" style:family="text">
      <style:text-properties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fo:color="#000000" fo:font-size="10pt" style:font-size-asian="10pt"/>
    </style:style>
    <style:style style:name="T130" style:parent-style-name="DefaultParagraphFont" style:family="text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color="#000000" fo:font-size="10pt" style:font-size-asian="10pt"/>
    </style:style>
    <style:style style:name="T147" style:parent-style-name="DefaultParagraphFont" style:family="text"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Row152" style:family="table-row">
      <style:table-row-properties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Row168" style:family="table-row">
      <style:table-row-properties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Row193" style:family="table-row">
      <style:table-row-properties style:min-row-height="0.2263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Row201" style:family="table-row">
      <style:table-row-properties style:min-row-height="0.4944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paragraph-properties fo:text-align="center"/>
      <style:text-properties fo:color="#000000"/>
    </style:style>
    <style:style style:name="P22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AI KURIŲ CENTRINIO VALDYMO INSTITUCIJŲ VYKDOMŲ FUNKCIJŲ DECENTRALIZAVIMO IR DEKONCENTRAVIMO KONCEPCIJOS ĮGYVENDINIMO ANTROJO ETAPO PRIEMONIŲ PATVIRTINIMO</text:p>
      <text:p text:style-name="P15"/>
      <text:p text:style-name="P16">2006 m. rugpjūčio 25 d. Nr. 814</text:p>
      <text:p text:style-name="P17">Vilnius</text:p>
      <text:p text:style-name="P18"/>
      <text:p text:style-name="P19"><text:span text:style-name="T20">Įgyvendindama Kai kurių centrinio valdymo institucijų vykdomų funkcijų decentralizavimo ir dekoncentravimo koncepciją, patvirtintą Lietuvos Respublikos Vyriausybės 2003 m. birželio 25 d. nutarimu Nr. 824 (Žin., 2003, Nr.<text:s/></text:span><text:a xlink:href="https://www.e-tar.lt/portal/lt/legalAct/TAR.EBAED5941A77" office:target-frame-name="_blank" xlink:show="new"><text:span text:style-name="T21">61-2804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1</text:span><text:span text:style-name="T27">. Patvirtinti Kai kurių centrinio valdymo institucijų vykdomų funkcijų decentralizavimo ir dekoncentravimo koncepcijos įgyven</text:span><text:span text:style-name="T28">dinimo antrojo etapo priemones (pridedama).</text:span></text:p>
      <text:p text:style-name="P29"><text:span text:style-name="T30">2</text:span><text:span text:style-name="T31">. Rekomenduoti savivaldybėms dalyvauti vykdant šiuo nutarimu patvirtintas Kai kurių centrinio valdymo institucijų vykdomų funkcijų decentralizavimo ir dekoncentravimo koncepcijos įgyvendinimo antrojo etapo p</text:span><text:span text:style-name="T32">riemones.</text:span></text:p>
      <text:p text:style-name="P33"/>
      <text:p text:style-name="P34"/>
      <text:p text:style-name="P35"><text:span text:style-name="T36">Ministras Pirmininkas</text:span><text:span text:style-name="T37"><text:tab/>Gediminas Kirkilas</text:span></text:p>
      <text:p text:style-name="P38"/>
      <text:p text:style-name="P39">Vidaus reikalų ministras<text:tab/>Raimondas Šukys</text:p>
      <text:p text:style-name="P40">______________</text:p>
      <text:p text:style-name="P41"/>
      <text:soft-page-break/>
      <text:p text:style-name="P42">PATVIRTINTA</text:p>
      <text:p text:style-name="P43">Lietuvos Respublikos Vyriausybės 2006 m. rugpjūčio 25 d. nutarimu Nr. 814</text:p>
      <text:p text:style-name="P44"/>
      <text:p text:style-name="P45"><text:span text:style-name="T46">Kai kurių centrinio valdymo institucijų vykdomų fun</text:span><text:span text:style-name="T47">kcijų decentralizavimo ir dekoncentravimo koncepcijos įgyvendinimo antrojo etapo priemonė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Koncepcijos įgyvendinimo antrojo etapo nuostatos</text:p>
          </table:table-cell>
          <table:table-cell table:style-name="TableCell57">
            <text:p text:style-name="P58">Priemonės pavadinimas</text:p>
          </table:table-cell>
          <table:table-cell table:style-name="TableCell59">
            <text:p text:style-name="P60">Atsakingi vykdytojai</text:p>
          </table:table-cell>
          <table:table-cell table:style-name="TableCell61">
            <text:p text:style-name="P62">Įvykdymo terminas</text:p>
          </table:table-cell>
        </table:table-row>
        <table:table-row table:style-name="TableRow63">
          <table:table-cell table:style-name="TableCell64" table:number-rows-spanned="5">
            <text:p text:style-name="P65">1. Žemėtvarkos funkcijų perskirstymas tarp savivaldybių ir apskričių viršininkų<text:s/></text:p>
          </table:table-cell>
          <table:table-cell table:style-name="TableCell66">
            <text:p text:style-name="P67">1.1. parengti ir Lietuvos Respublikos Vyriausybei pateikti Lietuvos Respublikos žemės įstatymo pakeitimo įstatymo projektą<text:s/></text:p>
          </table:table-cell>
          <table:table-cell table:style-name="TableCell68">
            <text:p text:style-name="P69">Žemės ūkio ministerija, Nacionalinė žemės tarnyba prie Žemės ūkio ministerijos</text:p>
          </table:table-cell>
          <table:table-cell table:style-name="TableCell70">
            <text:p text:style-name="P71">2007 metų II ketvirtis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.2. parengti ir Lietuvos Respublikos Vyriausybei pateikti Lietuvos Respublikos žemės reformos įstatymo pakeitimo įstatymo projektą<text:s/></text:p>
          </table:table-cell>
          <table:table-cell table:style-name="TableCell76">
            <text:p text:style-name="P77">Žemės ūkio ministerija, Nacionalinė žemės tarnyba prie Žemės ūkio<text:s/>ministerijos</text:p>
          </table:table-cell>
          <table:table-cell table:style-name="TableCell78">
            <text:p text:style-name="P79">2007 metų II ketvirtis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.3. parengti ir Lietuvos Respublikos Vyriausybei pateikti Lietuvos Respublikos nekilnojamojo turto kadastro įstatymo pakeitimo įstatymo projektą<text:s/></text:p>
          </table:table-cell>
          <table:table-cell table:style-name="TableCell84">
            <text:p text:style-name="P85">Žemės ūkio ministerija, Nacionalinė žemės tarnyba prie Žemės ūkio ministerijos</text:p>
          </table:table-cell>
          <table:table-cell table:style-name="TableCell86">
            <text:p text:style-name="P87">2007 metų II ketvirtis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1.4. parengti ir Lietuvos Respublikos Vyriausybei pateikti Lietuvos Respublikos vietos savivaldos įstatymo pakeitimo įstatymo projektą</text:p>
          </table:table-cell>
          <table:table-cell table:style-name="TableCell92">
            <text:p text:style-name="P93">Vidaus reikalų ministerija</text:p>
          </table:table-cell>
          <table:table-cell table:style-name="TableCell94">
            <text:p text:style-name="P95">2007 metų II ketvirtis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.5. parengti ir Lietuvos<text:s/>Respublikos Vyriausybei pateikti Lietuvos Respublikos apskrities valdymo įstatymo 10 straipsnio pakeitimo įstatymo projektą</text:p>
          </table:table-cell>
          <table:table-cell table:style-name="TableCell100">
            <text:p text:style-name="P101">Vidaus reikalų ministerija</text:p>
          </table:table-cell>
          <table:table-cell table:style-name="TableCell102">
            <text:p text:style-name="P103">2007 metų II ketvirtis</text:p>
          </table:table-cell>
        </table:table-row>
        <table:table-row table:style-name="TableRow104">
          <table:table-cell table:style-name="TableCell105" table:number-rows-spanned="2">
            <text:p text:style-name="P106">2. Socialinių darbuotojų skaičiaus seniūnijose didinimas</text:p>
          </table:table-cell>
          <table:table-cell table:style-name="TableCell107">
            <text:p text:style-name="P108">2.1. didinti socialinių<text:s/>darbuotojų, dirbančių su socialinės rizikos šeimomis, skaičių savivaldybėse, skiriant Lietuvos Respublikos valstybės biudžeto specialiąsias tikslines dotacijas savivaldybių biudžetams socialinių darbuotojų, dirbančių su socialinės rizikos šeimomis savivaldybėse, etatams steigti ir išlaikyti</text:p>
          </table:table-cell>
          <table:table-cell table:style-name="TableCell109">
            <text:p text:style-name="P110">Socialinės apsaugos ir darbo ministerija, Finansų ministerija, savivaldybės</text:p>
          </table:table-cell>
          <table:table-cell table:style-name="TableCell111">
            <text:p text:style-name="P112">2007 metų I ketvirtis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2.2. pakeisti Socialinių darbuotojų ir socialinių darbuotojų padėjėjų kvalifikacinius reikalavimus, patvirtintus socialinės apsaugos ir darbo ministro 2006 m. balandžio 5 d. įsakymu Nr. A1-92 (Žin., 2006, Nr.<text:s/></text:span><text:a xlink:href="https://www.e-tar.lt/portal/lt/legalAct/TAR.73078569BC8A" office:target-frame-name="_blank" xlink:show="new"><text:span text:style-name="T118">43-1569</text:span></text:a><text:span text:style-name="T119">), – papildyti juos specialiaisiais socialinių darbuotojų, dirbančių su socialinės rizikos šeimomis, kvalifikaciniais reikalavimais, numatyti juose socialinių darbuotojų, dirbančių su socialinės rizikos šeimomis ir va</text:span><text:span text:style-name="T120">ikais, specializacijų kryptis ir rekomendacijas, kaip parengti šių darbuotojų pareigybių aprašus ir steigti pareigybes savivaldybėse</text:span></text:p>
          </table:table-cell>
          <table:table-cell table:style-name="TableCell121">
            <text:p text:style-name="P122">Socialinės apsaugos ir darbo ministerija</text:p>
          </table:table-cell>
          <table:table-cell table:style-name="TableCell123">
            <text:p text:style-name="P124">2006 metų IV ketvirtis</text:p>
          </table:table-cell>
        </table:table-row>
        <table:table-row table:style-name="TableRow125">
          <table:table-cell table:style-name="TableCell126" table:number-rows-spanned="6">
            <text:p text:style-name="P127">3. Valstybinių vaiko globos institucijų steigėjo funkcijų<text:s/><text:soft-page-break/>perdavimas savivaldybėms</text:p>
          </table:table-cell>
          <table:table-cell table:style-name="TableCell128">
            <text:p text:style-name="Normal"><text:span text:style-name="T129">3.1. sudaryti tarpžinybinę darbo grupę vaikų globos įstaigų poreikiui<text:s/></text:span><text:soft-page-break/><text:span text:style-name="T130">Lietuvoje nustatyti ir vaikų globos įstaigų tinklo optimizavimo planui parengti</text:span></text:p>
          </table:table-cell>
          <table:table-cell table:style-name="TableCell131">
            <text:p text:style-name="P132">Socialinės apsaugos ir darbo ministerija</text:p>
          </table:table-cell>
          <table:table-cell table:style-name="TableCell133">
            <text:p text:style-name="P134">2006 metų III ketvirtis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3.2. parengti<text:s/>ir socialinės apsaugos ir darbo ministro įsakymu patvirtinti vaikų globos įstaigų tinklo optimizavimo planą</text:p>
          </table:table-cell>
          <table:table-cell table:style-name="TableCell139">
            <text:p text:style-name="P140">Socialinės apsaugos ir darbo ministerija</text:p>
          </table:table-cell>
          <table:table-cell table:style-name="TableCell141">
            <text:p text:style-name="P142">2007 metų II ketvirtis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Normal"><text:span text:style-name="T146">3.3. parengti ir socialinės apsaugos ir darbo ministro įsakymu patvirtinti savival</text:span><text:span text:style-name="T147">dybėms perduodamų valstybinių vaikų globos institucijų sąrašą</text:span></text:p>
          </table:table-cell>
          <table:table-cell table:style-name="TableCell148">
            <text:p text:style-name="P149">Socialinės apsaugos ir darbo ministerija, apskričių viršininkai, savivaldybės</text:p>
          </table:table-cell>
          <table:table-cell table:style-name="TableCell150">
            <text:p text:style-name="P151">2007 metų III ketvirtis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3.4. parengti ir socialinės apsaugos ir darbo ministro įsakymu patvirtinti valstybinių<text:s/>vaikų globos institucijų steigėjo funkcijų perdavimo savivaldybėms planą</text:p>
          </table:table-cell>
          <table:table-cell table:style-name="TableCell156">
            <text:p text:style-name="P157">Socialinės apsaugos ir darbo ministerija, apskričių viršininkai, savivaldybės</text:p>
          </table:table-cell>
          <table:table-cell table:style-name="TableCell158">
            <text:p text:style-name="P159">2007 metų IV ketvirtis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3.5. parengti projektus teisės aktų, kurių reikia vaiko globos institucijų steigėjo funkcijoms perduoti savivaldybėms ir valstybės turtui perduoti įstatymo nustatyta tvarka</text:p>
          </table:table-cell>
          <table:table-cell table:style-name="TableCell164">
            <text:p text:style-name="P165">Socialinės apsaugos ir darbo ministerija, Aplinkos ministerija, apskričių viršininkai, savivaldybės</text:p>
          </table:table-cell>
          <table:table-cell table:style-name="TableCell166">
            <text:p text:style-name="P167">2008 metų II ketvirtis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3.6. parengti ir Lietuvos Respublikos Vyriausybei pateikti projektus teisės aktų, nustatančių visoms savivaldybėms lygias ekonomines sąlygas likusius be tėvų globos vaikus apgyvendinti kuo arčiau šeimos gyvenamosios vietos<text:s/></text:p>
          </table:table-cell>
          <table:table-cell table:style-name="TableCell172">
            <text:p text:style-name="P173">Socialinės apsaugos ir darbo ministerija, Finansų ministerija, savivaldybės</text:p>
          </table:table-cell>
          <table:table-cell table:style-name="TableCell174">
            <text:p text:style-name="P175">2006 metų IV ketvirtis</text:p>
          </table:table-cell>
        </table:table-row>
        <table:table-row table:style-name="TableRow176">
          <table:table-cell table:style-name="TableCell177" table:number-rows-spanned="3">
            <text:p text:style-name="P178">4. Specialiųjų mokyklų, sanatorinių mokyklų, ligoninių mokyklų, menų gimnazijų, kurios komplektuojamos daugiausia iš savivaldybės teritorijoje gyvenančių vaikų, steigėjo funkcijų perdavimas savivaldybėms</text:p>
          </table:table-cell>
          <table:table-cell table:style-name="TableCell179">
            <text:p text:style-name="P180">4.1. parengti ir švietimo ir mokslo ministro įsakymu patvirtinti specialiųjų mokyklų, sanatorinių mokyklų, ligoninių mokyklų, menų gimnazijų, kurių steigėjo funkcijas numatoma perduoti savivaldybėms, sąrašą</text:p>
          </table:table-cell>
          <table:table-cell table:style-name="TableCell181">
            <text:p text:style-name="P182">Švietimo ir mokslo ministerija, apskričių viršininkai, savivaldybės</text:p>
          </table:table-cell>
          <table:table-cell table:style-name="TableCell183">
            <text:p text:style-name="P184">2006 metų IV ketvirtis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4.2. parengti ir švietimo ir mokslo ministro įsakymu patvirtinti specialiųjų mokyklų, sanatorinių mokyklų, ligoninių mokyklų ir menų gimnazijų steigėjo funkcijų perdavimo savivaldybėms planą</text:p>
          </table:table-cell>
          <table:table-cell table:style-name="TableCell189">
            <text:p text:style-name="P190">Švietimo ir mokslo ministerija, apskričių viršininkai, savivaldybės</text:p>
          </table:table-cell>
          <table:table-cell table:style-name="TableCell191">
            <text:p text:style-name="P192">2006 metų IV ketvirtis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4.3. parengti projektus teisės aktų, kurių reikia specialiųjų mokyklų, sanatorinių mokyklų, ligoninių mokyklų ir menų gimnazijų steigėjo funkcijoms perduoti<text:s/>savivaldybėms ir valstybės turtui perduoti įstatymo nustatyta tvarka</text:p>
          </table:table-cell>
          <table:table-cell table:style-name="TableCell197">
            <text:p text:style-name="P198">Švietimo ir mokslo ministerija, Sveikatos apsaugos ministerija, Aplinkos ministerija, Finansų ministerija, apskričių viršininkai, savivaldybės</text:p>
          </table:table-cell>
          <table:table-cell table:style-name="TableCell199">
            <text:p text:style-name="P200">2007–2008 metai</text:p>
          </table:table-cell>
        </table:table-row>
        <table:table-row table:style-name="TableRow201">
          <table:table-cell table:style-name="TableCell202">
            <text:p text:style-name="P203">5. Biudžetinių profesinio<text:s/>mokymo įstaigų pertvarkymas į viešąsias profesinio mokymo įstaigas, kurių veikloje dalininko teisėmis kartu su Švietimo ir mokslo ministerija galės dalyvauti apskričių viršininkai, savivaldybės ar (ir) darbdaviams atstovaujančios organizacijos, kiti<text:s/><text:soft-page-break/>socialiniai partneriai, mokslo įstaigos, įmonės</text:p>
          </table:table-cell>
          <table:table-cell table:style-name="TableCell204">
            <text:p text:style-name="P205">priimti švietimo ir mokslo ministro įsakymus dėl biudžetinių profesinio mokymo įstaigų pertvarkymo (ne mažiau kaip 10 įstaigų) į viešąsias profesinio mokymo įstaigas</text:p>
          </table:table-cell>
          <table:table-cell table:style-name="TableCell206">
            <text:p text:style-name="P207">Švietimo ir mokslo ministerija</text:p>
          </table:table-cell>
          <table:table-cell table:style-name="TableCell208">
            <text:p text:style-name="P209">2007–2008 metai</text:p>
          </table:table-cell>
        </table:table-row>
        <text:soft-page-break/>
        <table:table-row table:style-name="TableRow210">
          <table:table-cell table:style-name="TableCell211">
            <text:p text:style-name="P212">6. Apskričių viršininkų ir savivaldybių įgaliojimų, esant ekstremalioms situacijoms, tikslinimas</text:p>
          </table:table-cell>
          <table:table-cell table:style-name="TableCell213">
            <text:p text:style-name="P214">patikslinti apskričių viršininkų ir savivaldybių įgaliojimus, esant ekstremalioms situacijoms, rengiant įstatymo, reglamentuojančio civilinės saugos, ekstremalių situacijų valdymo, gelbėjimo darbų ir parengties organizavimą, projektą<text:s/></text:p>
          </table:table-cell>
          <table:table-cell table:style-name="TableCell215">
            <text:p text:style-name="P216">Vidaus reikalų ministerija</text:p>
          </table:table-cell>
          <table:table-cell table:style-name="TableCell217">
            <text:p text:style-name="P218">2006 metų IV ketvirtis</text:p>
          </table:table-cell>
        </table:table-row>
        <table:table-row table:style-name="TableRow219">
          <table:table-cell table:style-name="TableCell220">
            <text:p text:style-name="P221">7. Apskrities viršininkui priskirtos valstybinės miškų būklės, naudojimo, atkūrimo ir apsaugos kontrolės funkcijos ir paminklotvarkos funkcijos panaikinimas</text:p>
          </table:table-cell>
          <table:table-cell table:style-name="TableCell222">
            <text:p text:style-name="P223">parengti ir Lietuvos Respublikos Vyriausybei pateikti Lietuvos Respublikos apskrities valdymo įstatymo pakeitimo įstatymo projektą</text:p>
          </table:table-cell>
          <table:table-cell table:style-name="TableCell224">
            <text:p text:style-name="P225">Vidaus reikalų ministerija, Aplinkos ministerija, Kultūros ministerija</text:p>
          </table:table-cell>
          <table:table-cell table:style-name="TableCell226">
            <text:p text:style-name="P227">2006 metų IV ketvirtis</text:p>
          </table:table-cell>
        </table:table-row>
      </table:table>
      <text:p text:style-name="P228">______________</text:p>
      <text:p text:style-name="P2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3:44:00Z</meta:creation-date>
    <dc:date>2015-09-21T03:44:00Z</dc:date>
    <meta:template xlink:href="Normal" xlink:type="simple"/>
    <meta:editing-cycles>2</meta:editing-cycles>
    <meta:editing-duration>PT0S</meta:editing-duration>
    <meta:document-statistic meta:page-count="4" meta:paragraph-count="95" meta:word-count="931" meta:character-count="7843" meta:row-count="350" meta:non-whitespace-character-count="7007"/>
  </office:meta>
</office:document-meta>
</file>