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0 M. BIRŽELIO 14 D. ĮSAKYMO Nr. 1V-379 „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 PAKEITIMO</text:p>
      <text:p text:style-name="P6"/>
      <text:p text:style-name="P7">2013 m. sausio 25 d. Nr. 1V-66</text:p>
      <text:p text:style-name="P8">Vilnius</text:p>
      <text:p text:style-name="P9"/>
      <text:p text:style-name="P10"><text:span text:style-name="T11">Atsižvelgdamas į viešosios įstaigos Europos socialinio fondo agentūros 2012 m. gruodžio 5 d. rašte Nr. ESFS07-2012-12306 nurodytas aplinkybes,</text:span></text:p>
      <text:p text:style-name="P12"><text:span text:style-name="T13">p a k e i č i u Lietuvos Respublikos vidaus reikalų ministro 2010 m. birželio 14 d. įsakymą Nr. 1V-379 „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 (Žin., 2010, Nr. </text:span><text:a xlink:href="https://www.e-tar.lt/portal/lt/legalAct/TAR.399A2FC69FD6" office:target-frame-name="_blank" xlink:show="new"><text:span text:style-name="T14">71-3596</text:span></text:a><text:span text:style-name="T15">) ir išdėstau dėstomąją dalį taip:</text:span></text:p>
      <text:p text:style-name="P16"><text:span text:style-name="T17">„s k i r i u finansavimą valstybės projektų planavimo būdu pateiktam Lietuvos Respublikos užsienio reikalų ministerijos projektui „Lietuvos dalyvavimo ES iniciatyvose įvertinimas“ (projekto kodas VP1-4.2-VRM-05-V-01-001) įgyvendinti – iki 954 518,50 Lt (devynių šimtų penkiasdešimt keturių tūkstančių penkių šimtų aštuoniolikos litų 50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18"><text:span text:style-name="T19">1</text:span><text:span text:style-name="T20">. iki 811 340,72 (aštuonių šimtų vienuolikos tūkstančių trijų šimtų keturiasdešimties litų 72 ct) (Europos Sąjungos lėšos, finansavimo šaltinio kodas 1.3.2.3.1);</text:span></text:p>
      <text:p text:style-name="P21"><text:span text:style-name="T22">2</text:span><text:span text:style-name="T23">. iki 143 177,78 (vieno šimto keturiasdešimt trijų tūkstančių vieno šimto septyniasdešimt septynių litų 78 ct) (bendrojo finansavimo lėšos, finansavimo šaltinio kodas 1.2.2.3.1).“</text:span></text:p>
      <text:p text:style-name="P24"/>
      <text:p text:style-name="P25"/>
      <text:p text:style-name="P26"/>
      <text:p text:style-name="P27"><text:span text:style-name="T28">Vidaus reikalų ministras</text:span><text:span text:style-name="T2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8T17:53:00Z</meta:creation-date>
    <dc:date>2016-03-08T17:53:00Z</dc:date>
    <meta:template xlink:href="Normal" xlink:type="simple"/>
    <meta:editing-cycles>2</meta:editing-cycles>
    <meta:editing-duration>PT0S</meta:editing-duration>
    <meta:document-statistic meta:page-count="1" meta:paragraph-count="13" meta:word-count="292" meta:character-count="2293" meta:row-count="55" meta:non-whitespace-character-count="2014"/>
  </office:meta>
</office:document-meta>
</file>