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SAUSIO 18 D. NUTARIMO NR. 29 DALINIO PAKEITIMO</text:p>
      <text:p text:style-name="P13"/>
      <text:p text:style-name="P14">1994 m. kovo 28 d. Nr. 204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sausio 18 d. nutarimą Nr. 29  „Dėl bendrojo akcizo“ (Žin., 1994, Nr.<text:s/></text:span><text:a xlink:href="https://www.e-tar.lt/portal/lt/legalAct/TAR.2C50FA3C1B79" office:target-frame-name="_blank" xlink:show="new"><text:span text:style-name="T24">6-96</text:span></text:a><text:span text:style-name="T25">), vietoj žodžių „iki 1994 m. balandžio 1 d.“ įrašyti žodžius „iki pridėtosios vertės mokesčio įvedimo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1T11:46:00Z</meta:creation-date>
    <dc:date>2019-11-11T11:46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633" meta:row-count="19" meta:non-whitespace-character-count="557"/>
  </office:meta>
</office:document-meta>
</file>