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text-properties fo:color="#000000"/>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3 M. GEGUŽĖS 14 D. NUTARIMO NR. 587 „DĖL DARBŲ, KURIUOSE GALI BŪTI TAIKOMA IKI DVIDEŠIMT KETURIŲ VALANDŲ PER PARĄ DARBO LAIKO TRUKMĖ, SĄRA</text:span><text:span text:style-name="T16">ŠO, DARBO IR POILSIO LAIKO YPATUMŲ EKONOMINĖS VEIKLOS SRITYSE PATVIRTINIMO“ PAPILDYMO</text:span></text:p>
      <text:p text:style-name="Normal"/>
      <text:p text:style-name="P17">2012 m. rugsėjo 5 d.<text:span text:style-name="T18"><text:s/>Nr.<text:s/></text:span>1056</text:p>
      <text:p text:style-name="P19">Vilnius</text:p>
      <text:p text:style-name="P20"/>
      <text:p text:style-name="P21">Lietuvos Respublikos Vyriausybė<text:span text:style-name="T22"><text:s/>nutaria</text:span>:</text:p>
      <text:p text:style-name="P23">Papildyti Darbo ir poilsio laiko ypatumus ekonominės veiklos srityse, patvirtintus Lietuvos Respublikos Vyriausybės 2003 m. gegužės 14 d. nutarimu Nr. 587<text:s/><text:span text:style-name="T24">„</text:span>Dėl darbų, kuriuose gali būti taikoma iki dvidešimt keturių valandų per parą darbo laiko trukmė, sąrašo, Darbo ir poilsio laiko ypatumų ekonominės veiklos srityse patvirtinimo“ (Žin., 2003, Nr.<text:s/><text:a xlink:href="https://www.e-tar.lt/portal/lt/legalAct/TAR.127024EFFA21" office:target-frame-name="_blank" xlink:show="new"><text:span text:style-name="T25">48-2120</text:span></text:a>; 2005, Nr.<text:s/><text:a xlink:href="https://www.e-tar.lt/portal/lt/legalAct/TAR.F8A701327849" office:target-frame-name="_blank" xlink:show="new"><text:span text:style-name="T26">103-3815</text:span></text:a>; 2010, Nr.<text:s/><text:a xlink:href="https://www.e-tar.lt/portal/lt/legalAct/TAR.E3A1E4A88E57" office:target-frame-name="_blank" xlink:show="new"><text:span text:style-name="T27">88-4656</text:span></text:a><text:span text:style-name="T28">),<text:s/></text:span>84–86 punktais:</text:p>
      <text:p text:style-name="P29"><text:span text:style-name="T30">„</text:span>84. Kolektyvinėse sutartyse gali būti nustatyti atvejai, kada mobiliesiems darbuotojams, kurių darbas susijęs su keleivių vežimu reguliariais reisais vietinio (miesto) susisiekimo maršrutais, esant jų<text:s/>raštiškam sutikimui:</text:p>
      <text:p text:style-name="P31">84.1. taikant pertraukiamąjį darbo dienos režimą, kasdieninio nepertraukiamojo poilsio tarp darbo dienų trukmė neturi būti trumpesnė kaip 9 valandos iš eilės;</text:p>
      <text:p text:style-name="P32">84.2. pertrauka pailsėti ir pavalgyti suteikiama ne vėliau kaip po 6<text:s/>darbo valandų. Jeigu darbo valandų suma sudaro 6–9 valandas, į darbo laiką turi būti įterpiama mažiausiai 30 minučių pertrauka, o jeigu darbo valandų suma viršija 9 valandas, – mažiausiai 45 minučių pertrauka. Pertraukas galima padalyti į laiko tarpsnius,<text:s/>kurių kiekvienas trunka mažiausiai 15 minučių.</text:p>
      <text:p text:style-name="P33">85. Mobiliesiems darbuotojams iki 18 metų 84 punkto nuostatos netaikomos.<text:s/></text:p>
      <text:p text:style-name="P34">86. Darbdavys turi užtikrinti, kad mobiliesiems darbuotojams, nurodytiems 84 punkte, būtų suteiktas lygiavertis<text:s/>kompensuojamojo poilsio laikas arba išskirtiniais atvejais, kai dėl objektyvių priežasčių neįmanoma suteikti lygiaverčio kompensuojamojo poilsio laiko, tokiems darbuotojams būtų suteikiama atitinkama apsauga, kurios tikslas yra darbuotojų poilsis, kolektyvinėse sutartyse nurodytomis sąlygomis.“</text:p>
      <text:p text:style-name="P35"/>
      <text:p text:style-name="P36"/>
      <text:p text:style-name="P37">MINISTRAS PIRMININKAS<text:tab/>ANDRIUS KUBILIUS</text:p>
      <text:p text:style-name="Normal"/>
      <text:p text:style-name="P38">SOCIALINĖS APSAUGOS IR DARBO MINISTRAS<text:tab/>DONATAS JANKAUSKAS</text:p>
      <text:p text:style-name="Normal"/>
      <text:p text:style-name="P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 User</dc:creator>
    <meta:creation-date>2015-09-09T10:59:00Z</meta:creation-date>
    <dc:date>2015-09-09T10:59:00Z</dc:date>
    <meta:print-date>2012-09-03T07:40:00Z</meta:print-date>
    <meta:template xlink:href="Normal" xlink:type="simple"/>
    <meta:editing-cycles>2</meta:editing-cycles>
    <meta:editing-duration>PT0S</meta:editing-duration>
    <meta:document-statistic meta:page-count="1" meta:paragraph-count="19" meta:word-count="317" meta:character-count="2412" meta:row-count="72" meta:non-whitespace-character-count="2114"/>
  </office:meta>
</office:document-meta>
</file>