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6 M. SPALIO 18 D. NUTARIMO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DALINIO PAKEITIMO</text:p>
      <text:p text:style-name="P8"/>
      <text:p text:style-name="P9">1997 m. gruodžio 8 d. Nr. 1356</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Iš dalies pakeičiant Lietuvos Respublikos Vyriausybės 1996 m. spalio 18 d. nutarimą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Žin., 1996, Nr.<text:s/></text:span><text:a xlink:href="https://www.e-tar.lt/portal/lt/legalAct/TAR.FA6FA3C1E703" office:target-frame-name="_blank" xlink:show="new"><text:span text:style-name="T18">103-2351</text:span></text:a><text:span text:style-name="T19">):</text:span></text:p>
      <text:p text:style-name="P20"><text:span text:style-name="T21">1</text:span><text:span text:style-name="T22">. Išdėstyti 2 punkto pirmąją pastraipą ir 2.1 punktą taip:</text:span></text:p>
      <text:p text:style-name="P23"><text:span text:style-name="T24">„</text:span><text:span text:style-name="T25">2</text:span><text:span text:style-name="T26">. Pavesti Švietimo ir mokslo ministerijai, Kultūros ministerijai ir Regioninių problemų ir tautinių mažumų departamentui prie Lietuvos Respublikos Vyriausybės:</text:span></text:p>
      <text:p text:style-name="P27"><text:span text:style-name="T28">2.1</text:span><text:span text:style-name="T29">. sudaryti su švietimo ir kultūros darbuotojais, išvykstančiais į nurodytąsias šalis dirbti lietuvių ugdymo bei kultūros įstaigose ar lietuvių bendruomenių meno kolektyvuose, sutartis pagal Švietimo ir mokslo ministerijos, Kultūros ministerijos ar Regioninių problemų ir tautinių mažumų departamento prie Lietuvos Respublikos Vyriausybės patvirtintą formą“.</text:span></text:p>
      <text:p text:style-name="P30"><text:span text:style-name="T31">2</text:span><text:span text:style-name="T32">. Išdėstyti 4 punktą taip:</text:span></text:p>
      <text:p text:style-name="P33"><text:span text:style-name="T34">„</text:span><text:span text:style-name="T35">4</text:span><text:span text:style-name="T36">. Nustatyti, kad:</text:span></text:p>
      <text:p text:style-name="P37"><text:span text:style-name="T38">4.1</text:span><text:span text:style-name="T39">. Švietimo ir mokslo ministerija, Kultūros ministerija ir Regioninių problemų ir tautinių mažumų departamentas prie Lietuvos Respublikos Vyriausybės sutartis su jaunaisiais specialistais sudaro tiesiogiai;</text:span></text:p>
      <text:p text:style-name="P40"><text:span text:style-name="T41">4.2</text:span><text:span text:style-name="T42">. šio nutarimo 2 punkte nurodytus priedus ir kelionės išlaidas apmoka atitinkamai Švietimo ir mokslo ministerija, Kultūros ministerija ir Regioninių problemų ir tautinių mažumų departamentas prie Lietuvos Respublikos Vyriausybės iš jiems skiriamų bendrųjų asignavimų“.</text:span></text:p>
      <text:p text:style-name="P43"/>
      <text:p text:style-name="P44"/>
      <text:p text:style-name="P45"/>
      <text:p text:style-name="P46">MINISTRAS PIRMININKAS<text:tab/>GEDIMINAS VAGNORIUS</text:p>
      <text:p text:style-name="P47"/>
      <text:p text:style-name="P48">Valdymo reformų ir savivaldybių reikalų ministras<text:tab/>Kęstutis Skreb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6T09:32:00Z</meta:creation-date>
    <dc:date>2019-03-26T09:32:00Z</dc:date>
    <meta:template xlink:href="Normal.dotm" xlink:type="simple"/>
    <meta:editing-cycles>2</meta:editing-cycles>
    <meta:editing-duration>PT0S</meta:editing-duration>
    <meta:document-statistic meta:page-count="1" meta:paragraph-count="16" meta:word-count="300" meta:character-count="2316" meta:row-count="70" meta:non-whitespace-character-count="2032"/>
  </office:meta>
</office:document-meta>
</file>