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master-page-name="MPF1"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paragraph-properties fo:break-before="page" fo:margin-left="5.4083in">
        <style:tab-stops/>
      </style:paragraph-properties>
    </style:style>
    <style:style style:name="P435" style:parent-style-name="Normal" style:family="paragraph">
      <style:paragraph-properties fo:text-indent="0.4923in"/>
    </style:style>
    <style:style style:name="P436" style:parent-style-name="Normal" style:family="paragraph">
      <style:paragraph-properties fo:text-indent="0.4923in">
        <style:tab-stops>
          <style:tab-stop style:type="left" style:position="3.5229in"/>
        </style:tab-stops>
      </style:paragraph-properties>
    </style:style>
    <style:style style:name="T437" style:parent-style-name="DefaultParagraphFont" style:family="text">
      <style:text-properties fo:font-weight="bold" style:font-weight-asian="bold"/>
    </style:style>
    <style:style style:name="P438" style:parent-style-name="Normal" style:family="paragraph">
      <style:paragraph-properties fo:text-indent="0.4923in">
        <style:tab-stops>
          <style:tab-stop style:type="center" style:position="1.0333in"/>
          <style:tab-stop style:type="left" style:position="3.5333in"/>
        </style:tab-stops>
      </style:paragraph-properties>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style:font-size-complex="12pt"/>
    </style:style>
    <style:style style:name="P442" style:parent-style-name="Normal" style:family="paragraph">
      <style:paragraph-properties fo:text-indent="0.4923in">
        <style:tab-stops>
          <style:tab-stop style:type="center" style:position="3.9666in"/>
        </style:tab-stops>
      </style:paragraph-properties>
      <style:text-properties fo:font-size="10pt" style:font-size-asian="10pt"/>
    </style:style>
    <style:style style:name="P443" style:parent-style-name="Normal" style:family="paragraph">
      <style:paragraph-properties fo:text-align="center"/>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indent="0.4923in"/>
    </style:style>
    <style:style style:name="P446" style:parent-style-name="Normal" style:family="paragraph">
      <style:text-properties fo:font-weight="bold" style:font-weight-asian="bold"/>
    </style:style>
    <style:style style:name="P447" style:parent-style-name="Normal" style:family="paragraph">
      <style:paragraph-properties>
        <style:tab-stops>
          <style:tab-stop style:type="right" style:leader-style="solid" style:leader-text="_" style:position="6.6937in"/>
        </style:tab-stops>
      </style:paragraph-properties>
    </style:style>
    <style:style style:name="P448" style:parent-style-name="Normal" style:family="paragraph">
      <style:paragraph-properties>
        <style:tab-stops>
          <style:tab-stop style:type="right" style:leader-style="solid" style:leader-text="_" style:position="6.6937in"/>
        </style:tab-stops>
      </style:paragraph-properties>
    </style:style>
    <style:style style:name="P449" style:parent-style-name="Normal" style:family="paragraph">
      <style:paragraph-properties>
        <style:tab-stops>
          <style:tab-stop style:type="right" style:leader-style="solid" style:leader-text="_" style:position="6.6937in"/>
        </style:tab-stops>
      </style:paragraph-properties>
    </style:style>
    <style:style style:name="P450" style:parent-style-name="Normal" style:family="paragraph">
      <style:paragraph-properties>
        <style:tab-stops>
          <style:tab-stop style:type="right" style:leader-style="solid" style:leader-text="_" style:position="6.6937in"/>
        </style:tab-stops>
      </style:paragraph-properties>
    </style:style>
    <style:style style:name="P451" style:parent-style-name="Normal" style:family="paragraph">
      <style:paragraph-properties>
        <style:tab-stops>
          <style:tab-stop style:type="right" style:leader-style="solid" style:leader-text="_" style:position="3.9187in"/>
        </style:tab-stops>
      </style:paragraph-properties>
    </style:style>
    <style:style style:name="P452" style:parent-style-name="Normal" style:family="paragraph">
      <style:paragraph-properties>
        <style:tab-stops>
          <style:tab-stop style:type="left" style:position="0.1in"/>
          <style:tab-stop style:type="left" style:position="1.7166in"/>
          <style:tab-stop style:type="left" style:position="1.8666in"/>
        </style:tab-stops>
      </style:paragraph-properties>
    </style:style>
    <style:style style:name="P453" style:parent-style-name="Normal" style:family="paragraph">
      <style:paragraph-properties>
        <style:tab-stops>
          <style:tab-stop style:type="left" style:position="-0.0166in"/>
          <style:tab-stop style:type="left" style:leader-style="solid" style:leader-text="_" style:position="1.9833in"/>
          <style:tab-stop style:type="left" style:position="2.3in"/>
          <style:tab-stop style:type="left" style:leader-style="solid" style:leader-text="_" style:position="3.5in"/>
          <style:tab-stop style:type="left" style:position="3.7833in"/>
          <style:tab-stop style:type="right" style:leader-style="solid" style:leader-text="_" style:position="5.6333in"/>
        </style:tab-stops>
      </style:paragraph-properties>
    </style:style>
    <style:style style:name="P454" style:parent-style-name="Normal" style:family="paragraph">
      <style:paragraph-properties>
        <style:tab-stops>
          <style:tab-stop style:type="left" style:position="-0.0166in"/>
          <style:tab-stop style:type="left" style:leader-style="solid" style:leader-text="_" style:position="1.9833in"/>
          <style:tab-stop style:type="left" style:position="2.3in"/>
          <style:tab-stop style:type="left" style:leader-style="solid" style:leader-text="_" style:position="3.5in"/>
          <style:tab-stop style:type="left" style:position="3.7833in"/>
          <style:tab-stop style:type="right" style:leader-style="solid" style:leader-text="_" style:position="5.6333in"/>
        </style:tab-stops>
      </style:paragraph-properties>
    </style:style>
    <style:style style:name="P455" style:parent-style-name="Normal" style:family="paragraph">
      <style:paragraph-properties>
        <style:tab-stops>
          <style:tab-stop style:type="left" style:position="-0.0166in"/>
          <style:tab-stop style:type="left" style:leader-style="solid" style:leader-text="_" style:position="1.9833in"/>
          <style:tab-stop style:type="left" style:position="2.3in"/>
          <style:tab-stop style:type="left" style:leader-style="solid" style:leader-text="_" style:position="3.5in"/>
          <style:tab-stop style:type="left" style:position="3.7833in"/>
          <style:tab-stop style:type="right" style:leader-style="solid" style:leader-text="_" style:position="5.6333in"/>
        </style:tab-stops>
      </style:paragraph-properties>
    </style:style>
    <style:style style:name="P456" style:parent-style-name="Normal" style:family="paragraph">
      <style:paragraph-properties>
        <style:tab-stops>
          <style:tab-stop style:type="center" style:position="1.0333in"/>
          <style:tab-stop style:type="center" style:position="2.9166in"/>
          <style:tab-stop style:type="center" style:position="4.7in"/>
        </style:tab-stops>
      </style:paragraph-properties>
      <style:text-properties fo:font-size="10pt" style:font-size-asian="10pt"/>
    </style:style>
    <style:style style:name="P457" style:parent-style-name="Normal" style:family="paragraph">
      <style:paragraph-properties fo:text-align="center"/>
    </style:style>
    <style:style style:name="P458" style:parent-style-name="Normal" style:family="paragraph">
      <style:paragraph-properties fo:break-before="page" fo:margin-left="5.4083in">
        <style:tab-stops/>
      </style:paragraph-properties>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indent="0.4923in">
        <style:tab-stops>
          <style:tab-stop style:type="center" style:position="2.3833in"/>
        </style:tab-stops>
      </style:paragraph-properties>
      <style:text-properties fo:font-size="10pt" style:font-size-asian="10pt"/>
    </style:style>
    <style:style style:name="P467" style:parent-style-name="Normal" style:family="paragraph">
      <style:paragraph-properties fo:text-align="center"/>
    </style:style>
    <style:style style:name="P468" style:parent-style-name="Normal" style:family="paragraph">
      <style:paragraph-properties fo:text-indent="0.4923in">
        <style:tab-stops>
          <style:tab-stop style:type="center" style:position="2.8166in"/>
        </style:tab-stops>
      </style:paragraph-properties>
      <style:text-properties fo:font-size="10pt" style:font-size-asian="10pt"/>
    </style:style>
    <style:style style:name="P469" style:parent-style-name="Normal" style:family="paragraph">
      <style:paragraph-properties fo:text-align="center"/>
    </style:style>
    <style:style style:name="P470" style:parent-style-name="Normal" style:family="paragraph">
      <style:paragraph-properties>
        <style:tab-stops>
          <style:tab-stop style:type="right" style:leader-style="solid" style:leader-text="_" style:position="6.6937in"/>
        </style:tab-stops>
      </style:paragraph-properties>
    </style:style>
    <style:style style:name="P471" style:parent-style-name="Normal" style:family="paragraph">
      <style:paragraph-properties>
        <style:tab-stops>
          <style:tab-stop style:type="right" style:leader-style="solid" style:leader-text="_" style:position="6.6937in"/>
        </style:tab-stops>
      </style:paragraph-properties>
    </style:style>
    <style:style style:name="P472" style:parent-style-name="Normal" style:family="paragraph">
      <style:paragraph-properties>
        <style:tab-stops>
          <style:tab-stop style:type="right" style:leader-style="solid" style:leader-text="_" style:position="6.6937in"/>
        </style:tab-stops>
      </style:paragraph-properties>
    </style:style>
    <style:style style:name="P473" style:parent-style-name="Normal" style:family="paragraph">
      <style:paragraph-properties>
        <style:tab-stops>
          <style:tab-stop style:type="right" style:leader-style="solid" style:leader-text="_" style:position="3.325in"/>
        </style:tab-stops>
      </style:paragraph-properties>
    </style:style>
    <style:style style:name="P474" style:parent-style-name="Normal" style:family="paragraph">
      <style:paragraph-properties>
        <style:tab-stops>
          <style:tab-stop style:type="right" style:leader-style="solid" style:leader-text="_" style:position="3.325in"/>
        </style:tab-stops>
      </style:paragraph-properties>
    </style:style>
    <style:style style:name="P475" style:parent-style-name="Normal" style:family="paragraph">
      <style:paragraph-properties>
        <style:tab-stops>
          <style:tab-stop style:type="right" style:leader-style="solid" style:leader-text="_" style:position="3.325in"/>
        </style:tab-stops>
      </style:paragraph-properties>
    </style:style>
    <style:style style:name="P476" style:parent-style-name="Normal" style:family="paragraph">
      <style:paragraph-properties>
        <style:tab-stops>
          <style:tab-stop style:type="right" style:leader-style="solid" style:leader-text="_" style:position="6.6937in"/>
        </style:tab-stops>
      </style:paragraph-properties>
    </style:style>
    <style:style style:name="P477" style:parent-style-name="Normal" style:family="paragraph">
      <style:paragraph-properties>
        <style:tab-stops>
          <style:tab-stop style:type="right" style:leader-style="solid" style:leader-text="_" style:position="6.7in"/>
        </style:tab-stops>
      </style:paragraph-properties>
    </style:style>
    <style:style style:name="P478" style:parent-style-name="Normal" style:family="paragraph">
      <style:paragraph-properties>
        <style:tab-stops>
          <style:tab-stop style:type="right" style:leader-style="solid" style:leader-text="_" style:position="6.7in"/>
        </style:tab-stops>
      </style:paragraph-properties>
    </style:style>
    <style:style style:name="P479" style:parent-style-name="Normal" style:family="paragraph">
      <style:paragraph-properties>
        <style:tab-stops>
          <style:tab-stop style:type="right" style:leader-style="solid" style:leader-text="_" style:position="3.2854in"/>
        </style:tab-stops>
      </style:paragraph-properties>
    </style:style>
    <style:style style:name="P480" style:parent-style-name="Normal" style:family="paragraph">
      <style:paragraph-properties>
        <style:tab-stops>
          <style:tab-stop style:type="right" style:leader-style="solid" style:leader-text="_" style:position="6.6937in"/>
        </style:tab-stops>
      </style:paragraph-properties>
    </style:style>
    <style:style style:name="P481" style:parent-style-name="Normal" style:family="paragraph">
      <style:paragraph-properties>
        <style:tab-stops>
          <style:tab-stop style:type="right" style:leader-style="solid" style:leader-text="_" style:position="6.6937in"/>
        </style:tab-stops>
      </style:paragraph-properties>
    </style:style>
    <style:style style:name="P482" style:parent-style-name="Normal" style:family="paragraph">
      <style:paragraph-properties>
        <style:tab-stops>
          <style:tab-stop style:type="right" style:leader-style="solid" style:leader-text="_" style:position="6.6937in"/>
        </style:tab-stops>
      </style:paragraph-properties>
    </style:style>
    <style:style style:name="P483" style:parent-style-name="Normal" style:family="paragraph">
      <style:paragraph-properties>
        <style:tab-stops>
          <style:tab-stop style:type="right" style:leader-style="solid" style:leader-text="_" style:position="6.6937in"/>
        </style:tab-stops>
      </style:paragraph-properties>
    </style:style>
    <style:style style:name="P484" style:parent-style-name="Normal" style:family="paragraph">
      <style:paragraph-properties>
        <style:tab-stops>
          <style:tab-stop style:type="right" style:leader-style="solid" style:leader-text="_" style:position="6.6937in"/>
        </style:tab-stops>
      </style:paragraph-properties>
    </style:style>
    <style:style style:name="P485" style:parent-style-name="Normal" style:family="paragraph">
      <style:paragraph-properties>
        <style:tab-stops>
          <style:tab-stop style:type="center" style:position="3.5833in"/>
        </style:tab-stops>
      </style:paragraph-properties>
      <style:text-properties fo:font-size="10pt" style:font-size-asian="10pt"/>
    </style:style>
    <style:style style:name="P486" style:parent-style-name="Normal" style:family="paragraph">
      <style:paragraph-properties>
        <style:tab-stops>
          <style:tab-stop style:type="right" style:leader-style="solid" style:leader-text="_" style:position="6.6937in"/>
        </style:tab-stops>
      </style:paragraph-properties>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style:tab-stops>
          <style:tab-stop style:type="right" style:leader-style="solid" style:leader-text="_" style:position="2.75in"/>
        </style:tab-stops>
      </style:paragraph-properties>
    </style:style>
    <style:style style:name="P489" style:parent-style-name="Normal" style:family="paragraph">
      <style:paragraph-properties fo:text-align="center"/>
    </style:style>
    <style:style style:name="P490" style:parent-style-name="Normal" style:family="paragraph">
      <style:paragraph-properties fo:break-before="page" fo:margin-left="5.4083in">
        <style:tab-stops/>
      </style:paragraph-properties>
    </style:style>
    <style:style style:name="P491" style:parent-style-name="Normal" style:family="paragraph">
      <style:paragraph-properties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indent="0.4923in"/>
    </style:style>
    <style:style style:name="P495" style:parent-style-name="Normal" style:family="paragraph">
      <style:paragraph-properties fo:text-align="justify">
        <style:tab-stops>
          <style:tab-stop style:type="right" style:leader-style="solid" style:leader-text="_" style:position="6.6937in"/>
        </style:tab-stops>
      </style:paragraph-properties>
    </style:style>
    <style:style style:name="P496" style:parent-style-name="Normal" style:family="paragraph">
      <style:paragraph-properties fo:text-align="justify">
        <style:tab-stops>
          <style:tab-stop style:type="right" style:leader-style="solid" style:leader-text="_" style:position="6.6937in"/>
        </style:tab-stops>
      </style:paragraph-properties>
    </style:style>
    <style:style style:name="P497" style:parent-style-name="Normal" style:family="paragraph">
      <style:paragraph-properties fo:text-align="justify">
        <style:tab-stops>
          <style:tab-stop style:type="right" style:leader-style="solid" style:leader-text="_" style:position="6.6937in"/>
        </style:tab-stops>
      </style:paragraph-properties>
    </style:style>
    <style:style style:name="P498" style:parent-style-name="Normal" style:family="paragraph">
      <style:paragraph-properties fo:text-align="justify">
        <style:tab-stops>
          <style:tab-stop style:type="right" style:leader-style="solid" style:leader-text="_" style:position="6.6937in"/>
        </style:tab-stops>
      </style:paragraph-properties>
    </style:style>
    <style:style style:name="P499" style:parent-style-name="Normal" style:family="paragraph">
      <style:paragraph-properties fo:text-align="justify">
        <style:tab-stops>
          <style:tab-stop style:type="right" style:leader-style="solid" style:leader-text="_" style:position="6.6937in"/>
        </style:tab-stops>
      </style:paragraph-properties>
    </style:style>
    <style:style style:name="P500" style:parent-style-name="Normal" style:family="paragraph">
      <style:paragraph-properties fo:text-align="justify">
        <style:tab-stops>
          <style:tab-stop style:type="right" style:leader-style="solid" style:leader-text="_" style:position="6.6937in"/>
        </style:tab-stops>
      </style:paragraph-properties>
    </style:style>
    <style:style style:name="P501" style:parent-style-name="Normal" style:family="paragraph">
      <style:paragraph-properties fo:text-align="justify">
        <style:tab-stops>
          <style:tab-stop style:type="right" style:leader-style="solid" style:leader-text="_" style:position="6.6937in"/>
        </style:tab-stops>
      </style:paragraph-properties>
    </style:style>
    <style:style style:name="P502" style:parent-style-name="Normal" style:family="paragraph">
      <style:paragraph-properties fo:text-align="justify">
        <style:tab-stops>
          <style:tab-stop style:type="right" style:leader-style="solid" style:leader-text="_" style:position="6.6937in"/>
        </style:tab-stops>
      </style:paragraph-properties>
    </style:style>
    <style:style style:name="P503" style:parent-style-name="Normal" style:family="paragraph">
      <style:paragraph-properties fo:text-align="justify">
        <style:tab-stops>
          <style:tab-stop style:type="right" style:leader-style="solid" style:leader-text="_" style:position="6.6937in"/>
        </style:tab-stops>
      </style:paragraph-properties>
    </style:style>
    <style:style style:name="P504" style:parent-style-name="Normal" style:family="paragraph">
      <style:paragraph-properties fo:text-align="justify">
        <style:tab-stops>
          <style:tab-stop style:type="right" style:leader-style="solid" style:leader-text="_" style:position="6.6937in"/>
        </style:tab-stops>
      </style:paragraph-properties>
    </style:style>
    <style:style style:name="P505" style:parent-style-name="Normal" style:family="paragraph">
      <style:paragraph-properties fo:text-align="justify">
        <style:tab-stops>
          <style:tab-stop style:type="right" style:leader-style="solid" style:leader-text="_" style:position="6.6937in"/>
        </style:tab-stops>
      </style:paragraph-properties>
    </style:style>
    <style:style style:name="P506" style:parent-style-name="Normal" style:family="paragraph">
      <style:paragraph-properties fo:text-align="justify">
        <style:tab-stops>
          <style:tab-stop style:type="right" style:leader-style="solid" style:leader-text="_" style:position="6.6937in"/>
        </style:tab-stops>
      </style:paragraph-properties>
    </style:style>
    <style:style style:name="P507" style:parent-style-name="Normal" style:family="paragraph">
      <style:paragraph-properties fo:text-align="justify">
        <style:tab-stops>
          <style:tab-stop style:type="right" style:leader-style="solid" style:leader-text="_" style:position="6.6937in"/>
        </style:tab-stops>
      </style:paragraph-properties>
    </style:style>
    <style:style style:name="P508" style:parent-style-name="Normal" style:family="paragraph">
      <style:paragraph-properties fo:text-align="justify">
        <style:tab-stops>
          <style:tab-stop style:type="right" style:leader-style="solid" style:leader-text="_" style:position="6.6937in"/>
        </style:tab-stops>
      </style:paragraph-properties>
    </style:style>
    <style:style style:name="P509" style:parent-style-name="Normal" style:family="paragraph">
      <style:paragraph-properties fo:text-align="justify">
        <style:tab-stops>
          <style:tab-stop style:type="right" style:leader-style="solid" style:leader-text="_" style:position="6.6937in"/>
        </style:tab-stops>
      </style:paragraph-properties>
    </style:style>
    <style:style style:name="P510" style:parent-style-name="Normal" style:family="paragraph">
      <style:paragraph-properties fo:text-align="justify">
        <style:tab-stops>
          <style:tab-stop style:type="right" style:leader-style="solid" style:leader-text="_" style:position="6.6937in"/>
        </style:tab-stops>
      </style:paragraph-properties>
    </style:style>
    <style:style style:name="P511" style:parent-style-name="Normal" style:family="paragraph">
      <style:paragraph-properties fo:text-align="justify">
        <style:tab-stops>
          <style:tab-stop style:type="right" style:leader-style="solid" style:leader-text="_" style:position="6.6937in"/>
        </style:tab-stops>
      </style:paragraph-properties>
    </style:style>
    <style:style style:name="P512" style:parent-style-name="Normal" style:family="paragraph">
      <style:paragraph-properties fo:text-align="justify">
        <style:tab-stops>
          <style:tab-stop style:type="right" style:leader-style="solid" style:leader-text="_" style:position="6.6937in"/>
        </style:tab-stops>
      </style:paragraph-properties>
    </style:style>
    <style:style style:name="P513" style:parent-style-name="Normal" style:family="paragraph">
      <style:paragraph-properties fo:text-align="justify">
        <style:tab-stops>
          <style:tab-stop style:type="right" style:leader-style="solid" style:leader-text="_" style:position="6.6937in"/>
        </style:tab-stops>
      </style:paragraph-properties>
    </style:style>
    <style:style style:name="P514" style:parent-style-name="Normal" style:family="paragraph">
      <style:paragraph-properties fo:text-align="justify">
        <style:tab-stops>
          <style:tab-stop style:type="right" style:leader-style="solid" style:leader-text="_" style:position="6.6937in"/>
        </style:tab-stops>
      </style:paragraph-properties>
    </style:style>
    <style:style style:name="P515" style:parent-style-name="Normal" style:family="paragraph">
      <style:paragraph-properties fo:text-align="justify">
        <style:tab-stops>
          <style:tab-stop style:type="right" style:leader-style="solid" style:leader-text="_" style:position="6.6937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style:tab-stops>
          <style:tab-stop style:type="right" style:leader-style="solid" style:leader-text="_" style:position="6.6937in"/>
        </style:tab-stops>
      </style:paragraph-properties>
    </style:style>
    <style:style style:name="P518" style:parent-style-name="Normal" style:family="paragraph">
      <style:paragraph-properties fo:text-align="justify">
        <style:tab-stops>
          <style:tab-stop style:type="right" style:leader-style="solid" style:leader-text="_" style:position="6.6937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style:tab-stops>
          <style:tab-stop style:type="right" style:leader-style="solid" style:leader-text="_" style:position="6.6937in"/>
        </style:tab-stops>
      </style:paragraph-properties>
    </style:style>
    <style:style style:name="P521" style:parent-style-name="Normal" style:family="paragraph">
      <style:paragraph-properties>
        <style:tab-stops>
          <style:tab-stop style:type="left" style:position="1.9833in"/>
          <style:tab-stop style:type="left" style:leader-style="solid" style:leader-text="_" style:position="3.1833in"/>
          <style:tab-stop style:type="left" style:position="3.65in"/>
          <style:tab-stop style:type="right" style:leader-style="solid" style:leader-text="_" style:position="5.3166in"/>
        </style:tab-stops>
      </style:paragraph-properties>
    </style:style>
    <style:style style:name="P522" style:parent-style-name="Normal" style:family="paragraph">
      <style:paragraph-properties>
        <style:tab-stops>
          <style:tab-stop style:type="center" style:position="2.6in"/>
          <style:tab-stop style:type="center" style:position="4.5in"/>
        </style:tab-stops>
      </style:paragraph-properties>
      <style:text-properties fo:font-size="10pt" style:font-size-asian="10pt"/>
    </style:style>
    <style:style style:name="P523" style:parent-style-name="Normal" style:family="paragraph">
      <style:paragraph-properties fo:text-align="center"/>
    </style:style>
    <style:style style:name="P524" style:parent-style-name="Normal" style:family="paragraph">
      <style:paragraph-properties fo:break-before="page" fo:margin-left="5.4083in">
        <style:tab-stops/>
      </style:paragraph-properties>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TableColumn529" style:family="table-column">
      <style:table-column-properties style:column-width="0.9506in"/>
    </style:style>
    <style:style style:name="TableColumn530" style:family="table-column">
      <style:table-column-properties style:column-width="0.7541in"/>
    </style:style>
    <style:style style:name="TableColumn531" style:family="table-column">
      <style:table-column-properties style:column-width="0.7541in"/>
    </style:style>
    <style:style style:name="TableColumn532" style:family="table-column">
      <style:table-column-properties style:column-width="0.7472in"/>
    </style:style>
    <style:style style:name="TableColumn533" style:family="table-column">
      <style:table-column-properties style:column-width="0.7472in"/>
    </style:style>
    <style:style style:name="TableColumn534" style:family="table-column">
      <style:table-column-properties style:column-width="0.7965in"/>
    </style:style>
    <style:style style:name="TableColumn535" style:family="table-column">
      <style:table-column-properties style:column-width="0.7472in"/>
    </style:style>
    <style:style style:name="TableColumn536" style:family="table-column">
      <style:table-column-properties style:column-width="0.7541in"/>
    </style:style>
    <style:style style:name="TableColumn537" style:family="table-column">
      <style:table-column-properties style:column-width="0.5923in"/>
    </style:style>
    <style:style style:name="Table528" style:family="table">
      <style:table-properties style:width="6.6923in" fo:margin-left="0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top="0.0069in solid #000000" fo:border-left="none" fo:border-bottom="0.0069in solid #000000" fo:border-right="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0.0069in solid #000000" fo:border-left="none" fo:border-bottom="0.0069in solid #000000" fo:border-right="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0.0069in solid #000000" fo:border-left="none" fo:border-bottom="0.0069in solid #000000" fo:border-right="non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0.0069in solid #000000" fo:border-left="none" fo:border-bottom="0.0069in solid #000000" fo:border-right="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top="0.0069in solid #000000" fo:border-left="none" fo:border-bottom="0.0069in solid #000000" fo:border-right="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0.0069in solid #000000" fo:border-left="none" fo:border-bottom="0.0069in solid #000000" fo:border-right="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top="0.0069in solid #000000" fo:border-left="none" fo:border-bottom="0.0069in solid #000000" fo:border-right="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0.0069in solid #000000" fo:border-left="none" fo:border-bottom="0.0069in solid #000000" fo:border-right="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0.0069in solid #000000" fo:border-left="none" fo:border-bottom="0.0069in solid #000000" fo:border-right="none"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0.0069in solid #000000" fo:border-left="none" fo:border-bottom="0.0069in solid #000000" fo:border-right="none"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0.0069in solid #000000" fo:border-left="none" fo:border-bottom="0.0069in solid #000000" fo:border-right="none"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top="0.0069in solid #000000" fo:border-left="none" fo:border-bottom="0.0069in solid #000000" fo:border-right="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0.0069in solid #000000" fo:border-left="none" fo:border-bottom="0.0069in solid #000000" fo:border-right="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0.0069in solid #000000" fo:border-left="none" fo:border-bottom="0.0069in solid #000000" fo:border-right="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0.0069in solid #000000" fo:border-left="none" fo:border-bottom="0.0069in solid #000000" fo:border-right="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text-properties fo:font-size="10pt" style:font-size-asian="10pt"/>
    </style:style>
    <style:style style:name="P671" style:parent-style-name="Normal" style:family="paragraph">
      <style:paragraph-properties fo:text-align="center"/>
    </style:style>
    <style:style style:name="P672" style:parent-style-name="Normal" style:family="paragraph">
      <style:paragraph-properties fo:break-before="page" fo:margin-left="5.4083in">
        <style:tab-stops/>
      </style:paragraph-properties>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style:tab-stops>
          <style:tab-stop style:type="left" style:leader-style="solid" style:leader-text="_" style:position="2.2166in"/>
          <style:tab-stop style:type="left" style:position="3.5229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text-indent="0.4923in">
        <style:tab-stops>
          <style:tab-stop style:type="center" style:leader-style="solid" style:leader-text="_" style:position="1.0333in"/>
          <style:tab-stop style:type="left" style:position="3.5333in"/>
          <style:tab-stop style:type="left" style:leader-style="solid" style:leader-text="_" style:position="4.9479in"/>
        </style:tab-stops>
      </style:paragraph-properties>
      <style:text-properties fo:font-size="10pt" style:font-size-asian="10pt"/>
    </style:style>
    <style:style style:name="P677" style:parent-style-name="Normal" style:family="paragraph">
      <style:paragraph-properties fo:text-indent="0.4923in">
        <style:tab-stops>
          <style:tab-stop style:type="center" style:position="4.15in"/>
        </style:tab-stops>
      </style:paragraph-properties>
      <style:text-properties fo:font-size="10pt" style:font-size-asian="10pt"/>
    </style:style>
    <style:style style:name="P678" style:parent-style-name="Normal" style:family="paragraph">
      <style:paragraph-properties fo:text-indent="3.5166in">
        <style:tab-stops>
          <style:tab-stop style:type="left" style:position="3.5166in"/>
          <style:tab-stop style:type="left" style:leader-style="solid" style:leader-text="_" style:position="4.9083in"/>
        </style:tab-stops>
      </style:paragraph-properties>
    </style:style>
    <style:style style:name="P679" style:parent-style-name="Normal" style:family="paragraph">
      <style:paragraph-properties fo:text-indent="0.4923in">
        <style:tab-stops>
          <style:tab-stop style:type="center" style:position="4.2333in"/>
        </style:tab-stops>
      </style:paragraph-properties>
      <style:text-properties fo:font-size="10pt" style:font-size-asian="10pt"/>
    </style:style>
    <style:style style:name="P680" style:parent-style-name="Normal" style:family="paragraph">
      <style:paragraph-properties>
        <style:tab-stops>
          <style:tab-stop style:type="left" style:leader-style="solid" style:leader-text="_" style:position="2.2166in"/>
        </style:tab-stops>
      </style:paragraph-properties>
    </style:style>
    <style:style style:name="P681" style:parent-style-name="Normal" style:family="paragraph">
      <style:paragraph-properties fo:text-indent="0.4923in">
        <style:tab-stops>
          <style:tab-stop style:type="center" style:position="0.9in"/>
        </style:tab-stops>
      </style:paragraph-properties>
      <style:text-properties fo:font-size="10pt" style:font-size-asian="10pt"/>
    </style:style>
    <style:style style:name="P682" style:parent-style-name="Normal" style:family="paragraph">
      <style:paragraph-properties fo:text-indent="0.4923in"/>
    </style:style>
    <style:style style:name="P683" style:parent-style-name="Normal" style:family="paragraph">
      <style:text-properties fo:font-weight="bold" style:font-weight-asian="bold"/>
    </style:style>
    <style:style style:name="P684" style:parent-style-name="Normal" style:family="paragraph">
      <style:text-properties fo:font-weight="bold" style:font-weight-asian="bold"/>
    </style:style>
    <style:style style:name="P685" style:parent-style-name="Normal" style:family="paragraph">
      <style:paragraph-properties fo:text-indent="0.4923in"/>
    </style:style>
    <style:style style:name="P686" style:parent-style-name="Normal" style:family="paragraph">
      <style:paragraph-properties fo:text-indent="0.4923in">
        <style:tab-stops>
          <style:tab-stop style:type="right" style:leader-style="solid" style:leader-text="_" style:position="6.6937in"/>
        </style:tab-stops>
      </style:paragraph-properties>
    </style:style>
    <style:style style:name="P687" style:parent-style-name="Normal" style:family="paragraph">
      <style:paragraph-properties>
        <style:tab-stops>
          <style:tab-stop style:type="right" style:leader-style="solid" style:leader-text="_" style:position="6.6937in"/>
        </style:tab-stops>
      </style:paragraph-properties>
    </style:style>
    <style:style style:name="P688" style:parent-style-name="Normal" style:family="paragraph">
      <style:paragraph-properties fo:text-align="center"/>
      <style:text-properties fo:font-size="10pt" style:font-size-asian="10pt"/>
    </style:style>
    <style:style style:name="P689" style:parent-style-name="Normal" style:family="paragraph">
      <style:paragraph-properties fo:text-indent="0.4923in">
        <style:tab-stops>
          <style:tab-stop style:type="right" style:leader-style="solid" style:leader-text="_" style:position="6.6937in"/>
        </style:tab-stops>
      </style:paragraph-properties>
    </style:style>
    <style:style style:name="P690" style:parent-style-name="Normal" style:family="paragraph">
      <style:paragraph-properties>
        <style:tab-stops>
          <style:tab-stop style:type="right" style:leader-style="solid" style:leader-text="_" style:position="6.6937in"/>
        </style:tab-stops>
      </style:paragraph-properties>
    </style:style>
    <style:style style:name="P691" style:parent-style-name="Normal" style:family="paragraph">
      <style:paragraph-properties>
        <style:tab-stops>
          <style:tab-stop style:type="right" style:leader-style="solid" style:leader-text="_" style:position="6.6937in"/>
        </style:tab-stops>
      </style:paragraph-properties>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style>
    <style:style style:name="P694" style:parent-style-name="Normal" style:family="paragraph">
      <style:paragraph-properties>
        <style:tab-stops>
          <style:tab-stop style:type="left" style:position="2.4166in"/>
          <style:tab-stop style:type="left" style:leader-style="solid" style:leader-text="_" style:position="3.5833in"/>
          <style:tab-stop style:type="left" style:position="3.9833in"/>
          <style:tab-stop style:type="right" style:leader-style="solid" style:leader-text="_" style:position="5.6833in"/>
        </style:tab-stops>
      </style:paragraph-properties>
    </style:style>
    <style:style style:name="P695" style:parent-style-name="Normal" style:family="paragraph">
      <style:paragraph-properties>
        <style:tab-stops>
          <style:tab-stop style:type="center" style:position="3in"/>
          <style:tab-stop style:type="center" style:position="4.7833in"/>
        </style:tab-stops>
      </style:paragraph-properties>
      <style:text-properties fo:font-size="10pt" style:font-size-asian="10pt"/>
    </style:style>
    <style:style style:name="P696" style:parent-style-name="Normal" style:family="paragraph">
      <style:paragraph-properties>
        <style:tab-stops>
          <style:tab-stop style:type="center" style:position="1.3333in"/>
        </style:tab-stops>
      </style:paragraph-properties>
      <style:text-properties fo:font-size="10pt" style:font-size-asian="10pt"/>
    </style:style>
    <style:style style:name="P697" style:parent-style-name="Normal" style:family="paragraph">
      <style:paragraph-properties>
        <style:tab-stops>
          <style:tab-stop style:type="center" style:position="1.3in"/>
        </style:tab-stops>
      </style:paragraph-properties>
      <style:text-properties fo:font-size="10pt" style:font-size-asian="10pt"/>
    </style:style>
    <style:style style:name="P698" style:parent-style-name="Normal" style:family="paragraph">
      <style:paragraph-properties>
        <style:tab-stops>
          <style:tab-stop style:type="center" style:position="1.35in"/>
        </style:tab-stops>
      </style:paragraph-properties>
      <style:text-properties fo:font-size="10pt" style:font-size-asian="10pt"/>
    </style:style>
    <style:style style:name="P699" style:parent-style-name="Normal" style:family="paragraph">
      <style:paragraph-properties fo:text-align="center"/>
    </style:style>
    <style:style style:name="P700" style:parent-style-name="Normal" style:family="paragraph">
      <style:paragraph-properties fo:break-before="page" fo:margin-left="5.4083in">
        <style:tab-stops/>
      </style:paragraph-properties>
    </style:style>
    <style:style style:name="P701" style:parent-style-name="Normal" style:family="paragraph">
      <style:paragraph-properties fo:text-indent="0.4923in"/>
    </style:style>
    <style:style style:name="P702" style:parent-style-name="Normal" style:family="paragraph">
      <style:paragraph-properties>
        <style:tab-stops>
          <style:tab-stop style:type="left" style:leader-style="solid" style:leader-text="_" style:position="2.2166in"/>
          <style:tab-stop style:type="left" style:position="3.5229in"/>
        </style:tab-stops>
      </style:paragraph-properties>
    </style:style>
    <style:style style:name="T703" style:parent-style-name="DefaultParagraphFont" style:family="text">
      <style:text-properties fo:font-weight="bold" style:font-weight-asian="bold"/>
    </style:style>
    <style:style style:name="P704" style:parent-style-name="Normal" style:family="paragraph">
      <style:paragraph-properties fo:text-indent="0.4923in">
        <style:tab-stops>
          <style:tab-stop style:type="center" style:leader-style="solid" style:leader-text="_" style:position="1.0333in"/>
          <style:tab-stop style:type="left" style:position="3.5333in"/>
          <style:tab-stop style:type="left" style:leader-style="solid" style:leader-text="_" style:position="4.9479in"/>
        </style:tab-stops>
      </style:paragraph-properties>
      <style:text-properties fo:font-size="10pt" style:font-size-asian="10pt"/>
    </style:style>
    <style:style style:name="P705" style:parent-style-name="Normal" style:family="paragraph">
      <style:paragraph-properties fo:text-indent="0.4923in">
        <style:tab-stops>
          <style:tab-stop style:type="center" style:position="4.15in"/>
        </style:tab-stops>
      </style:paragraph-properties>
      <style:text-properties fo:font-size="10pt" style:font-size-asian="10pt"/>
    </style:style>
    <style:style style:name="P706" style:parent-style-name="Normal" style:family="paragraph">
      <style:paragraph-properties fo:text-indent="3.5166in">
        <style:tab-stops>
          <style:tab-stop style:type="left" style:position="3.5166in"/>
          <style:tab-stop style:type="left" style:leader-style="solid" style:leader-text="_" style:position="4.9083in"/>
        </style:tab-stops>
      </style:paragraph-properties>
    </style:style>
    <style:style style:name="P707" style:parent-style-name="Normal" style:family="paragraph">
      <style:paragraph-properties fo:text-indent="0.4923in">
        <style:tab-stops>
          <style:tab-stop style:type="center" style:position="4.2333in"/>
        </style:tab-stops>
      </style:paragraph-properties>
      <style:text-properties fo:font-size="10pt" style:font-size-asian="10pt"/>
    </style:style>
    <style:style style:name="P708" style:parent-style-name="Normal" style:family="paragraph">
      <style:paragraph-properties>
        <style:tab-stops>
          <style:tab-stop style:type="left" style:leader-style="solid" style:leader-text="_" style:position="2.2166in"/>
        </style:tab-stops>
      </style:paragraph-properties>
    </style:style>
    <style:style style:name="P709" style:parent-style-name="Normal" style:family="paragraph">
      <style:paragraph-properties fo:text-indent="0.4923in">
        <style:tab-stops>
          <style:tab-stop style:type="center" style:position="0.9in"/>
        </style:tab-stops>
      </style:paragraph-properties>
      <style:text-properties fo:font-size="10pt" style:font-size-asian="10pt"/>
    </style:style>
    <style:style style:name="P710" style:parent-style-name="Normal" style:family="paragraph">
      <style:paragraph-properties fo:text-indent="0.4923in"/>
    </style:style>
    <style:style style:name="P711" style:parent-style-name="Normal" style:family="paragraph">
      <style:text-properties fo:font-weight="bold" style:font-weight-asian="bold"/>
    </style:style>
    <style:style style:name="P712" style:parent-style-name="Normal" style:family="paragraph">
      <style:paragraph-properties fo:text-indent="0.4923in"/>
    </style:style>
    <style:style style:name="P713" style:parent-style-name="Normal" style:family="paragraph">
      <style:paragraph-properties fo:text-indent="0.4923in">
        <style:tab-stops>
          <style:tab-stop style:type="right" style:leader-style="solid" style:leader-text="_" style:position="6.6937in"/>
        </style:tab-stops>
      </style:paragraph-properties>
    </style:style>
    <style:style style:name="P714" style:parent-style-name="Normal" style:family="paragraph">
      <style:paragraph-properties>
        <style:tab-stops>
          <style:tab-stop style:type="right" style:leader-style="solid" style:leader-text="_" style:position="6.6937in"/>
        </style:tab-stops>
      </style:paragraph-properties>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indent="0.4923in">
        <style:tab-stops>
          <style:tab-stop style:type="right" style:leader-style="solid" style:leader-text="_" style:position="3.7833in"/>
          <style:tab-stop style:type="right" style:leader-style="solid" style:leader-text="_" style:position="6.7166in"/>
        </style:tab-stops>
      </style:paragraph-properties>
    </style:style>
    <style:style style:name="P717" style:parent-style-name="Normal" style:family="paragraph">
      <style:paragraph-properties fo:text-indent="0.4923in">
        <style:tab-stops>
          <style:tab-stop style:type="center" style:position="2.2166in"/>
        </style:tab-stops>
      </style:paragraph-properties>
    </style:style>
    <style:style style:name="P718" style:parent-style-name="Normal" style:family="paragraph">
      <style:paragraph-properties>
        <style:tab-stops>
          <style:tab-stop style:type="right" style:leader-style="solid" style:leader-text="_" style:position="6.6937in"/>
        </style:tab-stops>
      </style:paragraph-properties>
    </style:style>
    <style:style style:name="P719" style:parent-style-name="Normal" style:family="paragraph">
      <style:paragraph-properties fo:text-indent="0.4923in"/>
    </style:style>
    <style:style style:name="P720" style:parent-style-name="Normal" style:family="paragraph">
      <style:paragraph-properties>
        <style:tab-stops>
          <style:tab-stop style:type="left" style:position="2.4166in"/>
          <style:tab-stop style:type="left" style:leader-style="solid" style:leader-text="_" style:position="3.4in"/>
          <style:tab-stop style:type="left" style:position="3.9166in"/>
          <style:tab-stop style:type="right" style:leader-style="solid" style:leader-text="_" style:position="5.5in"/>
        </style:tab-stops>
      </style:paragraph-properties>
    </style:style>
    <style:style style:name="P721" style:parent-style-name="Normal" style:family="paragraph">
      <style:paragraph-properties>
        <style:tab-stops>
          <style:tab-stop style:type="center" style:position="2.9in"/>
          <style:tab-stop style:type="center" style:position="4.7166in"/>
        </style:tab-stops>
      </style:paragraph-properties>
      <style:text-properties fo:font-size="10pt" style:font-size-asian="10pt"/>
    </style:style>
    <style:style style:name="P722" style:parent-style-name="Normal" style:family="paragraph">
      <style:paragraph-properties>
        <style:tab-stops>
          <style:tab-stop style:type="center" style:position="1.3333in"/>
        </style:tab-stops>
      </style:paragraph-properties>
      <style:text-properties fo:font-size="10pt" style:font-size-asian="10pt"/>
    </style:style>
    <style:style style:name="P723" style:parent-style-name="Normal" style:family="paragraph">
      <style:paragraph-properties>
        <style:tab-stops>
          <style:tab-stop style:type="center" style:position="1.3in"/>
        </style:tab-stops>
      </style:paragraph-properties>
      <style:text-properties fo:font-size="10pt" style:font-size-asian="10pt"/>
    </style:style>
    <style:style style:name="P724" style:parent-style-name="Normal" style:family="paragraph">
      <style:paragraph-properties>
        <style:tab-stops>
          <style:tab-stop style:type="center" style:position="1.35in"/>
        </style:tab-stops>
      </style:paragraph-properties>
      <style:text-properties fo:font-size="10pt" style:font-size-asian="10pt"/>
    </style:style>
    <style:style style:name="P725" style:parent-style-name="Normal" style:family="paragraph">
      <style:paragraph-properties fo:text-align="center"/>
    </style:style>
    <style:style style:name="P726" style:parent-style-name="Normal" style:family="paragraph">
      <style:paragraph-properties fo:break-before="page" fo:margin-left="5.4083in">
        <style:tab-stops/>
      </style:paragraph-properties>
    </style:style>
    <style:style style:name="P727" style:parent-style-name="Normal" style:family="paragraph">
      <style:paragraph-properties fo:text-indent="0.4923in"/>
    </style:style>
    <style:style style:name="P728" style:parent-style-name="Normal" style:family="paragraph">
      <style:paragraph-properties fo:text-indent="0.4923in">
        <style:tab-stops>
          <style:tab-stop style:type="left" style:position="3.65in"/>
        </style:tab-stops>
      </style:paragraph-properties>
    </style:style>
    <style:style style:name="T729" style:parent-style-name="DefaultParagraphFont" style:family="text">
      <style:text-properties fo:font-weight="bold" style:font-weight-asian="bold"/>
    </style:style>
    <style:style style:name="P730" style:parent-style-name="Normal" style:family="paragraph">
      <style:paragraph-properties fo:text-indent="0.4923in"/>
    </style:style>
    <style:style style:name="P731" style:parent-style-name="Normal" style:family="paragraph">
      <style:paragraph-properties fo:text-indent="3.5333in">
        <style:tab-stops>
          <style:tab-stop style:type="left" style:position="3.5333in"/>
          <style:tab-stop style:type="left" style:leader-style="solid" style:leader-text="_" style:position="4.9479in"/>
        </style:tab-stops>
      </style:paragraph-properties>
    </style:style>
    <style:style style:name="P732" style:parent-style-name="Normal" style:family="paragraph">
      <style:paragraph-properties fo:text-indent="0.4923in">
        <style:tab-stops>
          <style:tab-stop style:type="center" style:position="4.15in"/>
        </style:tab-stops>
      </style:paragraph-properties>
      <style:text-properties fo:font-size="10pt" style:font-size-asian="10pt"/>
    </style:style>
    <style:style style:name="P733" style:parent-style-name="Normal" style:family="paragraph">
      <style:paragraph-properties fo:text-indent="3.5166in">
        <style:tab-stops>
          <style:tab-stop style:type="left" style:position="3.5166in"/>
          <style:tab-stop style:type="left" style:leader-style="solid" style:leader-text="_" style:position="4.9083in"/>
        </style:tab-stops>
      </style:paragraph-properties>
    </style:style>
    <style:style style:name="P734" style:parent-style-name="Normal" style:family="paragraph">
      <style:paragraph-properties fo:text-indent="0.4923in">
        <style:tab-stops>
          <style:tab-stop style:type="center" style:position="4.2333in"/>
        </style:tab-stops>
      </style:paragraph-properties>
      <style:text-properties fo:font-size="10pt" style:font-size-asian="10pt"/>
    </style:style>
    <style:style style:name="P735" style:parent-style-name="Normal" style:family="paragraph">
      <style:paragraph-properties fo:text-indent="0.4923in">
        <style:tab-stops>
          <style:tab-stop style:type="center" style:position="4.2666in"/>
        </style:tab-stops>
      </style:paragraph-properties>
    </style:style>
    <style:style style:name="P736" style:parent-style-name="Normal" style:family="paragraph">
      <style:paragraph-properties fo:text-indent="0.4923in">
        <style:tab-stops>
          <style:tab-stop style:type="center" style:position="2.1166in"/>
        </style:tab-stops>
      </style:paragraph-properties>
      <style:text-properties fo:font-size="10pt" style:font-size-asian="10pt"/>
    </style:style>
    <style:style style:name="P737" style:parent-style-name="Normal" style:family="paragraph">
      <style:paragraph-properties fo:text-indent="0.4923in"/>
    </style:style>
    <style:style style:name="P738" style:parent-style-name="Normal" style:family="paragraph">
      <style:paragraph-properties fo:text-align="justify"/>
    </style:style>
    <style:style style:name="TableColumn740" style:family="table-column">
      <style:table-column-properties style:column-width="1.4243in"/>
    </style:style>
    <style:style style:name="TableColumn741" style:family="table-column">
      <style:table-column-properties style:column-width="3.5618in"/>
    </style:style>
    <style:style style:name="TableColumn742" style:family="table-column">
      <style:table-column-properties style:column-width="1.7062in"/>
    </style:style>
    <style:style style:name="Table739" style:family="table">
      <style:table-properties style:width="6.6923in" fo:margin-left="0in" table:align="left"/>
    </style:style>
    <style:style style:name="TableRow743" style:family="table-row">
      <style:table-row-properties/>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top="0.0069in solid #000000" fo:border-left="none" fo:border-bottom="0.0069in solid #000000" fo:border-right="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top="0.0069in solid #000000" fo:border-left="none" fo:border-bottom="0.0069in solid #000000" fo:border-right="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0.0069in solid #000000" fo:border-left="none" fo:border-bottom="0.0069in solid #000000" fo:border-right="none"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top="0.0069in solid #000000" fo:border-left="none" fo:border-bottom="0.0069in solid #000000" fo:border-right="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0.0069in solid #000000" fo:border-left="none" fo:border-bottom="0.0069in solid #000000" fo:border-right="none"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top="0.0069in solid #000000" fo:border-left="none" fo:border-bottom="0.0069in solid #000000" fo:border-right="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0.0069in solid #000000" fo:border-left="none" fo:border-bottom="0.0069in solid #000000" fo:border-right="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0.0069in solid #000000" fo:border-left="none" fo:border-bottom="0.0069in solid #000000" fo:border-right="none" fo:padding-top="0in" fo:padding-left="0.075in" fo:padding-bottom="0in" fo:padding-right="0.075in"/>
    </style:style>
    <style:style style:name="P770" style:parent-style-name="Normal" style:family="paragraph">
      <style:text-properties fo:font-size="10pt" style:font-size-asian="10pt"/>
    </style:style>
    <style:style style:name="P771" style:parent-style-name="Normal" style:family="paragraph">
      <style:paragraph-properties fo:text-indent="0.4923in"/>
    </style:style>
    <style:style style:name="P772" style:parent-style-name="Normal" style:family="paragraph">
      <style:paragraph-properties>
        <style:tab-stops>
          <style:tab-stop style:type="right" style:leader-style="solid" style:leader-text="_" style:position="6.693in"/>
        </style:tab-stops>
      </style:paragraph-properties>
    </style:style>
    <style:style style:name="P773" style:parent-style-name="Normal" style:family="paragraph">
      <style:paragraph-properties fo:text-indent="0.4923in">
        <style:tab-stops>
          <style:tab-stop style:type="center" style:position="4.5666in"/>
        </style:tab-stops>
      </style:paragraph-properties>
      <style:text-properties fo:font-size="10pt" style:font-size-asian="10pt"/>
    </style:style>
    <style:style style:name="P774" style:parent-style-name="Normal" style:family="paragraph">
      <style:paragraph-properties>
        <style:tab-stops>
          <style:tab-stop style:type="right" style:leader-style="solid" style:leader-text="_" style:position="6.6937in"/>
        </style:tab-stops>
      </style:paragraph-properties>
    </style:style>
    <style:style style:name="P775" style:parent-style-name="Normal" style:family="paragraph">
      <style:paragraph-properties>
        <style:tab-stops>
          <style:tab-stop style:type="right" style:leader-style="solid" style:leader-text="_" style:position="6.6937in"/>
        </style:tab-stops>
      </style:paragraph-properties>
    </style:style>
    <style:style style:name="P776" style:parent-style-name="Normal" style:family="paragraph">
      <style:paragraph-properties>
        <style:tab-stops>
          <style:tab-stop style:type="right" style:leader-style="solid" style:leader-text="_" style:position="6.6937in"/>
        </style:tab-stops>
      </style:paragraph-properties>
    </style:style>
    <style:style style:name="P777" style:parent-style-name="Normal" style:family="paragraph">
      <style:paragraph-properties>
        <style:tab-stops>
          <style:tab-stop style:type="left" style:position="3.6812in"/>
          <style:tab-stop style:type="left" style:leader-style="solid" style:leader-text="_" style:position="4.5125in"/>
          <style:tab-stop style:type="left" style:position="4.8687in"/>
          <style:tab-stop style:type="right" style:leader-style="solid" style:leader-text="_" style:position="6.4916in"/>
        </style:tab-stops>
      </style:paragraph-properties>
    </style:style>
    <style:style style:name="P778" style:parent-style-name="Normal" style:family="paragraph">
      <style:paragraph-properties>
        <style:tab-stops>
          <style:tab-stop style:type="center" style:position="4.077in"/>
          <style:tab-stop style:type="center" style:position="5.6604in"/>
        </style:tab-stops>
      </style:paragraph-properties>
      <style:text-properties fo:font-size="10pt" style:font-size-asian="10pt"/>
    </style:style>
    <style:style style:name="P779" style:parent-style-name="Normal" style:family="paragraph">
      <style:paragraph-properties>
        <style:tab-stops>
          <style:tab-stop style:type="left" style:position="3.127in"/>
          <style:tab-stop style:type="left" style:leader-style="solid" style:leader-text="_" style:position="4.5916in"/>
          <style:tab-stop style:type="left" style:position="4.9479in"/>
          <style:tab-stop style:type="right" style:leader-style="solid" style:leader-text="_" style:position="6.5708in"/>
        </style:tab-stops>
      </style:paragraph-properties>
    </style:style>
    <style:style style:name="P780" style:parent-style-name="Normal" style:family="paragraph">
      <style:paragraph-properties>
        <style:tab-stops>
          <style:tab-stop style:type="center" style:position="4.1166in"/>
          <style:tab-stop style:type="center" style:position="5.7in"/>
        </style:tab-stops>
      </style:paragraph-properties>
      <style:text-properties fo:font-size="10pt" style:font-size-asian="10pt"/>
    </style:style>
    <style:style style:name="P781" style:parent-style-name="Normal" style:family="paragraph">
      <style:paragraph-properties fo:text-indent="0.4923in"/>
    </style:style>
    <style:style style:name="P782" style:parent-style-name="Normal" style:family="paragraph">
      <style:paragraph-properties fo:text-align="justify"/>
    </style:style>
    <style:style style:name="TableColumn784" style:family="table-column">
      <style:table-column-properties style:column-width="3.1173in"/>
    </style:style>
    <style:style style:name="TableColumn785" style:family="table-column">
      <style:table-column-properties style:column-width="1.6006in"/>
    </style:style>
    <style:style style:name="TableColumn786" style:family="table-column">
      <style:table-column-properties style:column-width="1.9743in"/>
    </style:style>
    <style:style style:name="Table783" style:family="table">
      <style:table-properties style:width="6.6923in" fo:margin-left="0in" table:align="left"/>
    </style:style>
    <style:style style:name="TableRow787" style:family="table-row">
      <style:table-row-properties/>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top="0.0069in solid #000000" fo:border-left="none" fo:border-bottom="0.0069in solid #000000" fo:border-right="none" fo:padding-top="0in" fo:padding-left="0.075in" fo:padding-bottom="0in" fo:padding-right="0.075in"/>
    </style:style>
    <style:style style:name="P796" style:parent-style-name="Normal" style:family="paragraph">
      <style:text-properties fo:font-size="10pt" style:font-size-asian="10pt"/>
    </style:style>
    <style:style style:name="P797" style:parent-style-name="Normal" style:family="paragraph">
      <style:paragraph-properties fo:text-align="center"/>
    </style:style>
    <style:style style:name="P798" style:parent-style-name="Normal" style:family="paragraph">
      <style:paragraph-properties fo:break-before="page" fo:margin-left="5.4083in">
        <style:tab-stops/>
      </style:paragraph-properties>
    </style:style>
    <style:style style:name="P799" style:parent-style-name="Normal" style:family="paragraph">
      <style:paragraph-properties fo:text-indent="0.4923in"/>
    </style:style>
    <style:style style:name="P800" style:parent-style-name="Normal" style:family="paragraph">
      <style:paragraph-properties fo:text-indent="0.4923in">
        <style:tab-stops>
          <style:tab-stop style:type="left" style:leader-style="solid" style:leader-text="_" style:position="3.0479in"/>
          <style:tab-stop style:type="left" style:position="3.5229in"/>
        </style:tab-stops>
      </style:paragraph-properties>
    </style:style>
    <style:style style:name="T801" style:parent-style-name="DefaultParagraphFont" style:family="text">
      <style:text-properties fo:font-weight="bold" style:font-weight-asian="bold"/>
    </style:style>
    <style:style style:name="P802" style:parent-style-name="Normal" style:family="paragraph">
      <style:paragraph-properties fo:text-indent="0.4923in">
        <style:tab-stops>
          <style:tab-stop style:type="center" style:position="0.9166in"/>
        </style:tab-stops>
      </style:paragraph-properties>
    </style:style>
    <style:style style:name="T803" style:parent-style-name="DefaultParagraphFont" style:family="text">
      <style:text-properties fo:font-size="10pt" style:font-size-asian="10pt"/>
    </style:style>
    <style:style style:name="P804" style:parent-style-name="Normal" style:family="paragraph">
      <style:paragraph-properties fo:text-indent="3.5333in">
        <style:tab-stops>
          <style:tab-stop style:type="left" style:position="3.5333in"/>
          <style:tab-stop style:type="left" style:leader-style="solid" style:leader-text="_" style:position="4.9479in"/>
        </style:tab-stops>
      </style:paragraph-properties>
      <style:text-properties fo:font-size="10pt" style:font-size-asian="10pt"/>
    </style:style>
    <style:style style:name="P805" style:parent-style-name="Normal" style:family="paragraph">
      <style:paragraph-properties fo:text-indent="0.4923in">
        <style:tab-stops>
          <style:tab-stop style:type="center" style:position="4.15in"/>
        </style:tab-stops>
      </style:paragraph-properties>
      <style:text-properties fo:font-size="10pt" style:font-size-asian="10pt"/>
    </style:style>
    <style:style style:name="P806" style:parent-style-name="Normal" style:family="paragraph">
      <style:paragraph-properties fo:text-indent="3.5166in">
        <style:tab-stops>
          <style:tab-stop style:type="left" style:position="3.5166in"/>
          <style:tab-stop style:type="left" style:leader-style="solid" style:leader-text="_" style:position="4.9083in"/>
        </style:tab-stops>
      </style:paragraph-properties>
    </style:style>
    <style:style style:name="P807" style:parent-style-name="Normal" style:family="paragraph">
      <style:paragraph-properties fo:text-indent="0.4923in">
        <style:tab-stops>
          <style:tab-stop style:type="center" style:position="4.2333in"/>
        </style:tab-stops>
      </style:paragraph-properties>
      <style:text-properties fo:font-size="10pt" style:font-size-asian="10pt"/>
    </style:style>
    <style:style style:name="P808" style:parent-style-name="Normal" style:family="paragraph">
      <style:paragraph-properties fo:text-indent="0.4923in"/>
    </style:style>
    <style:style style:name="P809" style:parent-style-name="Normal" style:family="paragraph">
      <style:paragraph-properties fo:text-indent="0.4923in">
        <style:tab-stops>
          <style:tab-stop style:type="left" style:leader-style="solid" style:leader-text="_" style:position="4.4729in"/>
        </style:tab-stops>
      </style:paragraph-properties>
    </style:style>
    <style:style style:name="P810" style:parent-style-name="Normal" style:family="paragraph">
      <style:paragraph-properties fo:text-indent="0.4923in">
        <style:tab-stops>
          <style:tab-stop style:type="center" style:position="2.4541in"/>
        </style:tab-stops>
      </style:paragraph-properties>
      <style:text-properties fo:font-size="10pt" style:font-size-asian="10pt"/>
    </style:style>
    <style:style style:name="P811" style:parent-style-name="Normal" style:family="paragraph">
      <style:paragraph-properties fo:text-indent="0.4923in"/>
    </style:style>
    <style:style style:name="P812" style:parent-style-name="Normal" style:family="paragraph">
      <style:paragraph-properties fo:text-align="justify" fo:text-indent="0.4923in"/>
    </style:style>
    <style:style style:name="TableColumn814" style:family="table-column">
      <style:table-column-properties style:column-width="2.2791in"/>
    </style:style>
    <style:style style:name="TableColumn815" style:family="table-column">
      <style:table-column-properties style:column-width="1.6812in"/>
    </style:style>
    <style:style style:name="TableColumn816" style:family="table-column">
      <style:table-column-properties style:column-width="2.7319in"/>
    </style:style>
    <style:style style:name="Table813" style:family="table">
      <style:table-properties style:width="6.6923in" fo:margin-left="0in" table:align="left"/>
    </style:style>
    <style:style style:name="TableRow817" style:family="table-row">
      <style:table-row-properties/>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0.0069in solid #000000" fo:border-left="none" fo:border-bottom="0.0069in solid #000000" fo:border-right="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top="0.0069in solid #000000" fo:border-left="none" fo:border-bottom="0.0069in solid #000000" fo:border-right="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069in solid #000000" fo:border-left="none" fo:border-bottom="0.0069in solid #000000" fo:border-right="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P852" style:parent-style-name="Normal" style:family="paragraph">
      <style:paragraph-properties fo:text-align="justify">
        <style:tab-stops>
          <style:tab-stop style:type="right" style:leader-style="solid" style:leader-text="_" style:position="5.55in"/>
        </style:tab-stops>
      </style:paragraph-properties>
    </style:style>
    <style:style style:name="P853" style:parent-style-name="Normal" style:family="paragraph">
      <style:paragraph-properties fo:text-align="justify">
        <style:tab-stops>
          <style:tab-stop style:type="center" style:position="4.5in"/>
        </style:tab-stops>
      </style:paragraph-properties>
      <style:text-properties fo:font-size="10pt" style:font-size-asian="10pt"/>
    </style:style>
    <style:style style:name="P854" style:parent-style-name="Normal" style:family="paragraph">
      <style:paragraph-properties>
        <style:tab-stops>
          <style:tab-stop style:type="right" style:leader-style="solid" style:leader-text="_" style:position="6.6937in"/>
        </style:tab-stops>
      </style:paragraph-properties>
    </style:style>
    <style:style style:name="P855" style:parent-style-name="Normal" style:family="paragraph">
      <style:paragraph-properties>
        <style:tab-stops>
          <style:tab-stop style:type="right" style:leader-style="solid" style:leader-text="_" style:position="6.6937in"/>
        </style:tab-stops>
      </style:paragraph-properties>
    </style:style>
    <style:style style:name="P856" style:parent-style-name="Normal" style:family="paragraph">
      <style:paragraph-properties>
        <style:tab-stops>
          <style:tab-stop style:type="right" style:leader-style="solid" style:leader-text="_" style:position="6.6937in"/>
        </style:tab-stops>
      </style:paragraph-properties>
    </style:style>
    <style:style style:name="P857" style:parent-style-name="Normal" style:family="paragraph">
      <style:paragraph-properties fo:text-indent="0.0333in">
        <style:tab-stops>
          <style:tab-stop style:type="left" style:position="0.0333in"/>
          <style:tab-stop style:type="left" style:leader-style="solid" style:leader-text="_" style:position="2.8895in"/>
          <style:tab-stop style:type="left" style:position="3.325in"/>
          <style:tab-stop style:type="left" style:leader-style="solid" style:leader-text="_" style:position="3.9979in"/>
          <style:tab-stop style:type="left" style:position="4.9875in"/>
          <style:tab-stop style:type="right" style:leader-style="solid" style:leader-text="_" style:position="6.4916in"/>
        </style:tab-stops>
      </style:paragraph-properties>
    </style:style>
    <style:style style:name="P858" style:parent-style-name="Normal" style:family="paragraph">
      <style:paragraph-properties>
        <style:tab-stops>
          <style:tab-stop style:type="center" style:position="1.425in"/>
          <style:tab-stop style:type="center" style:position="3.6812in"/>
          <style:tab-stop style:type="center" style:position="5.7395in"/>
        </style:tab-stops>
      </style:paragraph-properties>
      <style:text-properties fo:font-size="10pt" style:font-size-asian="10pt"/>
    </style:style>
    <style:style style:name="P859" style:parent-style-name="Normal" style:family="paragraph">
      <style:paragraph-properties>
        <style:tab-stops>
          <style:tab-stop style:type="left" style:position="1.9166in"/>
          <style:tab-stop style:type="left" style:leader-style="solid" style:leader-text="_" style:position="3.0333in"/>
          <style:tab-stop style:type="left" style:position="3.4833in"/>
          <style:tab-stop style:type="right" style:leader-style="solid" style:leader-text="_" style:position="5.1833in"/>
        </style:tab-stops>
      </style:paragraph-properties>
    </style:style>
    <style:style style:name="P860" style:parent-style-name="Normal" style:family="paragraph">
      <style:paragraph-properties>
        <style:tab-stops>
          <style:tab-stop style:type="center" style:position="2.45in"/>
          <style:tab-stop style:type="center" style:position="4.2in"/>
        </style:tab-stops>
      </style:paragraph-properties>
      <style:text-properties fo:font-size="10pt" style:font-size-asian="10pt"/>
    </style:style>
    <style:style style:name="P861" style:parent-style-name="Normal" style:family="paragraph">
      <style:paragraph-properties fo:text-align="justify" fo:text-indent="0.4923in"/>
    </style:style>
    <style:style style:name="TableColumn863" style:family="table-column">
      <style:table-column-properties style:column-width="3.1173in"/>
    </style:style>
    <style:style style:name="TableColumn864" style:family="table-column">
      <style:table-column-properties style:column-width="1.6006in"/>
    </style:style>
    <style:style style:name="TableColumn865" style:family="table-column">
      <style:table-column-properties style:column-width="1.9743in"/>
    </style:style>
    <style:style style:name="Table862" style:family="table">
      <style:table-properties style:width="6.6923in" fo:margin-left="0in" table:align="left"/>
    </style:style>
    <style:style style:name="TableRow866" style:family="table-row">
      <style:table-row-properties/>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paragraph-properties fo:text-indent="0.4923in"/>
      <style:text-properties fo:font-size="10pt" style:font-size-asian="10pt"/>
    </style:style>
    <style:style style:name="P87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ATVIRŲ KONKURSŲ Į TARNYBĄ LIETUVOS RESPUBLIKOS MUITINĖJE ORGANIZAVIMO TVARKOS PATVIRTINIMO</text:p>
      <text:p text:style-name="P15"/>
      <text:p text:style-name="P16">2001 m. vasario 5 d. Nr. 33</text:p>
      <text:p text:style-name="P17">Vilnius</text:p>
      <text:p text:style-name="P18"/>
      <text:p text:style-name="P19"><text:span text:style-name="T20">Vykdydamas Tarnybos Lietuvos Respublikos muitinėje statuto (Žin., 2000, Nr.<text:s/></text:span><text:a xlink:href="https://www.e-tar.lt/portal/lt/legalAct/TAR.3081296EB949" office:target-frame-name="_blank" xlink:show="new"><text:span text:style-name="T21">94-2917</text:span></text:a><text:span text:style-name="T22">) 10 straipsnio 2 dalies nuostatą,</text:span></text:p>
      <text:p text:style-name="P23"><text:span text:style-name="T24">Tvirtinu</text:span><text:span text:style-name="T25"><text:s/>pridedamą Atvirų konkursų į tarnybą Lietuvos Respublikos muitinėje organizavimo tvarką.</text:span></text:p>
      <text:p text:style-name="P26"/>
      <text:p text:style-name="P27"/>
      <text:p text:style-name="P28"/>
      <text:p text:style-name="P29"><text:span text:style-name="T30">FINANSŲ MINISTRAS</text:span><text:span text:style-name="T31"><text:tab/>JONAS LIONGINAS</text:span></text:p>
      <text:soft-page-break/>
      <text:p text:style-name="P32">PATVIRTINTA</text:p>
      <text:p text:style-name="P40">Lietuvos Respublikos finansų ministro</text:p>
      <text:p text:style-name="P41">2001 02 05 įsakymu Nr. 33</text:p>
      <text:p text:style-name="P42"/>
      <text:p text:style-name="P43"><text:span text:style-name="T44">ATVIRŲ KONKURSŲ Į TARNYBĄ LIETUVOS RESPUBLIKOS MUITINĖJE ORGANIZAVIMO TVAR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tvirų konkursų į tarnybą Lietuvos Respublikos muitinėje organizavimo tvarka (toliau – tvarka) parengta vadovaujantis Tarnybos Lietuvos Respublikos muitinėje statuto (toliau – statuto) 10 straipsnio 2 dalies nuostata ir reglamentuoja atvirų konkursų į tarnybą Lietuvos Respublikos muitinėje (toliau – muitinėje) organizavimą. Ji taikoma priimant į tarnybą muitinėje muitinės pareigūnus (išskyrus Muitinės departamento prie Lietuvos Respublikos finansų ministerijos direktorių).</text:span></text:p>
      <text:p text:style-name="P54"><text:span text:style-name="T55">2</text:span><text:span text:style-name="T56">. Paslaugų valstybės tarnautojai priimami į tarnybą Muitinės departamente prie Lietuvos Respublikos finansų ministerijos (toliau – Muitinės departamente) ir muitinės įstaigose vadovaujantis už valstybės tarnybą atsakingos institucijos patvirtinta Priėmimo į pareigas valstybės tarnyboje konkursų organizavimo tvarka.</text:span></text:p>
      <text:p text:style-name="P57"><text:span text:style-name="T58">3</text:span><text:span text:style-name="T59">. Į muitinės pareigūnų pareigas (išskyrus muitinės įstaigų vadovų) priimama be konkurso šiais atvejais:</text:span></text:p>
      <text:p text:style-name="P60"><text:span text:style-name="T61">3.1</text:span><text:span text:style-name="T62">. kai muitinės pareigūnas perkeliamas į lygiareikšmes arba žemesnes pareigas statuto 29 straipsnio numatytais pagrindais;</text:span></text:p>
      <text:p text:style-name="P63"><text:span text:style-name="T64">3.2</text:span><text:span text:style-name="T65">. kai pagal Lietuvos Respublikos valstybės tarnybos įstatymo (toliau – VTĮ) 21 straipsnio 13, 14 punktus, 52 straipsnį, 56 straipsnio 5 dalį ir 66 straipsnio 1 dalį atkuriamas karjeros valstybės tarnautojo statusas;</text:span></text:p>
      <text:p text:style-name="P66"><text:span text:style-name="T67">3.3</text:span><text:span text:style-name="T68">. kai pagal VTĮ 55 straipsnio 1 dalį valstybės tarnautojas perkeliamas į kitas pareigas;</text:span></text:p>
      <text:p text:style-name="P69"><text:span text:style-name="T70">3.4</text:span><text:span text:style-name="T71">. kai pagal VTĮ 76 straipsnio 1 dalies 1 punktą karjeros valstybės tarnautojas perkeliamas į kitas lygiareikšmes ar žemesnes pareigas.</text:span></text:p>
      <text:p text:style-name="P72"><text:span text:style-name="T73">4</text:span><text:span text:style-name="T74">. Dalyvauti konkurse į laisvą muitinės pareigūno pareigybę gali asmenys, jeigu jie atitinka VTĮ 9 straipsnio 1 dalies 1, 4 punktų ir statuto 4 straipsnio 1, 2, 3 punktų numatytus reikalavimus bei konkurso sąlygose nurodytus specialiuosius reikalavimus.</text:span></text:p>
      <text:p text:style-name="P75"><text:span text:style-name="T76">5</text:span><text:span text:style-name="T77">. Muitinės pareigūnai ir kiti viešojo administravimo valstybės tarnautojai, siekiantys būti priimti į aukštesnės kategorijos pareigas, gali dalyvauti konkurse kartu su kitais pretendentais.</text:span></text:p>
      <text:p text:style-name="P78"><text:span text:style-name="T79">6</text:span><text:span text:style-name="T80">. Konkurse negali dalyvauti šie asmenys:</text:span></text:p>
      <text:p text:style-name="P81"><text:span text:style-name="T82">6.1</text:span><text:span text:style-name="T83">. nurodyti statuto 9 straipsnyje;</text:span></text:p>
      <text:p text:style-name="P84"><text:span text:style-name="T85">6.2</text:span><text:span text:style-name="T86">. nurodyti VTĮ 9 straipsnio 6 dalies 1 ir 2 punktuose;</text:span></text:p>
      <text:p text:style-name="P87"><text:span text:style-name="T88">6.3</text:span><text:span text:style-name="T89">. muitinės pareigūnai, konkurse dalyvaujančių pretendentų atrankos dieną turintys galiojančią tarnybinę nuobaudą.</text:span></text:p>
      <text:p text:style-name="P90"><text:span text:style-name="T91">7</text:span><text:span text:style-name="T92">. Konkurso organizavimas apima:</text:span></text:p>
      <text:p text:style-name="P93"><text:span text:style-name="T94">7.1</text:span><text:span text:style-name="T95">. konkurso paskelbimą;</text:span></text:p>
      <text:p text:style-name="P96"><text:span text:style-name="T97">7.2</text:span><text:span text:style-name="T98">. pretendentų dokumentų priėmimą;</text:span></text:p>
      <text:p text:style-name="P99"><text:span text:style-name="T100">7.3</text:span><text:span text:style-name="T101">. pretendentų atrankos komisijos sudarymą;</text:span></text:p>
      <text:p text:style-name="P102"><text:span text:style-name="T103">7.4</text:span><text:span text:style-name="T104">. pretendentų atranką ir paskyrimą į pareigas.</text:span></text:p>
      <text:p text:style-name="P105"><text:span text:style-name="T106">8</text:span><text:span text:style-name="T107">. Sprendimą skelbti konkursą muitinės įstaigos ar Muitinės departamento (toliau – įstaigos) vadovo įsakymu priima ir konkursą organizuoja:</text:span></text:p>
      <text:p text:style-name="P108"><text:span text:style-name="T109">8.1</text:span><text:span text:style-name="T110">. Muitinės departamento pareigūnų, muitinės įstaigų vadovų, jų pavaduotojų, muitinės postų viršininkų pareigybėms užimti – Muitinės departamentas;</text:span></text:p>
      <text:p text:style-name="P111"><text:span text:style-name="T112">8.2</text:span><text:span text:style-name="T113">. kitoms muitinės įstaigų pareigūnų pareigybėms užimti – muitinės įstaiga, gavusi Muitinės departamento leidimą Muitinės departamento direktoriaus nustatyta tvarka.</text:span></text:p>
      <text:p text:style-name="P114"/>
      <text:p text:style-name="P115"><text:span text:style-name="T116">II</text:span><text:span text:style-name="T117">.<text:s/></text:span><text:span text:style-name="T118">VALSTYBĖS TARNAUTOJO POREIKIO PARAIŠKA</text:span></text:p>
      <text:p text:style-name="P119"/>
      <text:p text:style-name="P120"><text:span text:style-name="T121">9</text:span><text:span text:style-name="T122">. Atsilaisvinus muitinės pareigūno pareigybei (išskyrus muitinės įstaigos vadovo pareigybę ir šios tvarkos 51 punkte numatytą atvejį) ar įsteigus naują muitinės pareigūno pareigybę, užpildoma Valstybės tarnautojo poreikio paraiška (1 priedėlis). Paraišką pildo:</text:span></text:p>
      <text:p text:style-name="P123"><text:span text:style-name="T124">9.1</text:span><text:span text:style-name="T125">. dėl pareigybės, žemesnės už įstaigos padalinio vadovo, – padalinio vadovas;</text:span></text:p>
      <text:p text:style-name="P126"><text:span text:style-name="T127">9.2</text:span><text:span text:style-name="T128">. dėl kitų arba naujai įsteigto padalinio pareigybių – įstaigos Personalo skyriaus viršininkas arba už personalo tvarkymą atsakingas tarnautojas (toliau – Personalo skyriaus viršininkas).</text:span></text:p>
      <text:p text:style-name="P129"><text:span text:style-name="T130">10</text:span><text:span text:style-name="T131">. Paraiškoje nurodomas laisvos pareigybės atsiradimo pagrindas ir pareiginės algos koeficientas.</text:span></text:p>
      <text:p text:style-name="P132"><text:span text:style-name="T133">11</text:span><text:span text:style-name="T134">. Valstybės tarnautojo poreikio paraiška turi būti išsiųsta valstybės tarnybos tvarkymo funkcijas atliekančiai įstaigai (toliau – VTTĮ) kartu su lydraščiu ir pareigybės aprašymo kopija ne vėliau nei per 5 darbo dienas nuo laisvos pareigybės atsiradimo. Muitinės įstaigos paraiškos kopija siunčiama Muitinės departamentui. VTTĮ turi per 5 darbo dienas nuo paraiškos gavimo dienos pranešti įstaigai, atsiuntusiai paraišką, kad ji gali skelbti konkursą arba kad laisva pareigybė rezervuojama šios tvarkos 3.2, 3.3 arba 3.4 punktų numatytiems atvejams.</text:span></text:p>
      <text:p text:style-name="P135"/>
      <text:p text:style-name="P136"><text:span text:style-name="T137">III</text:span><text:span text:style-name="T138">.<text:s/></text:span><text:span text:style-name="T139">KONKURSO SKELBIMAS</text:span></text:p>
      <text:p text:style-name="P140"/>
      <text:p text:style-name="P141"><text:span text:style-name="T142">12</text:span><text:span text:style-name="T143">. Gavęs VTTĮ leidimą (kai jis yra būtinas), šios tvarkos 8 punkte išvardytų įstaigų vadovai ne vėliau kaip per 14 dienų skelbia konkursą. Muitinės departamento direktorius įsakymu gali atidėti konkurso skelbimą vėlesniam laikui.</text:span></text:p>
      <text:p text:style-name="P144"><text:span text:style-name="T145">13</text:span><text:span text:style-name="T146">. Pranešimas apie konkursą dėl laisvos muitinės pareigūno pareigybės (2 priedėlis) skelbiamas „Valstybės žinių“ priede „Informaciniai pranešimai“ bei Lietuvos Respublikos finansų ministerijos konkurso tvarka pasirinktame šalies dienraštyje ne vėliau kaip prieš 2 mėnesius iki pretendentų atrankos. Šiame pranešime gali būti nurodyta, kad konkurso organizavimo laikotarpiui bus priimamas pakaitinis valstybės tarnautojas – muitinės pareigūnas (toliau – pakaitinis muitinės pareigūnas). Pranešimas apie konkursą dėl pakaitinio muitinės pareigūno priėmimo skelbiamas vietos spaudoje arba Lietuvos Respublikos finansų ministerijos konkurso tvarka pasirinktame šalies dienraštyje ne vėliau kaip prieš 10 kalendorinių dienų iki atrankos.</text:span></text:p>
      <text:p text:style-name="P147"><text:span text:style-name="T148">14</text:span><text:span text:style-name="T149">. Pranešime apie konkursą nurodomas įstaigos pavadinimas, laisvos pareigybės pavadinimas, pagrindinės funkcijos (pagal pareigybės aprašymą), lygis, kategorija ir pareiginės algos koeficientas, pretendentui būtinas išsilavinimas (jeigu reikia, ir specialybė, jei pareigybės aprašyme nurodytas funkcijas gali atlikti tik tokią specialybę įgijęs asmuo), reikalavimai (pagal pareigybės aprašymą), atrankos būdas, kur ir iki kada priimami pretendentų dokumentai. Taip pat nurodoma, kur galima gauti smulkesnę informaciją apie konkursą.</text:span></text:p>
      <text:p text:style-name="P150"><text:span text:style-name="T151">15</text:span><text:span text:style-name="T152">. Pranešant apie konkursą dėl laisvos muitinės pareigūno pareigybės šalies dienraštyje nurodomas tik įstaigos, skelbiančios konkursą, pavadinimas, pareigybės pavadinimas ir nuoroda į „Valstybės žinių“ priedo numerį, kuriame išvardytos visos konkurso sąlygos.</text:span></text:p>
      <text:p text:style-name="P153"><text:span text:style-name="T154">16</text:span><text:span text:style-name="T155">. Konkurso sąlygose negali būti reikalavimų, kurie nėra būtini eiti muitinės pareigūno pareigas arba pažeistų lygiateisiškumo principą.</text:span></text:p>
      <text:p text:style-name="P156"/>
      <text:p text:style-name="P157"><text:span text:style-name="T158">IV</text:span><text:span text:style-name="T159">.<text:s/></text:span><text:span text:style-name="T160">PRETENDENTŲ DOKUMENTŲ PRIĖMIMAS</text:span></text:p>
      <text:p text:style-name="P161"/>
      <text:p text:style-name="P162"><text:span text:style-name="T163">17</text:span><text:span text:style-name="T164">. Pretendentas privalo pateikti:</text:span></text:p>
      <text:p text:style-name="P165"><text:span text:style-name="T166">17.1</text:span><text:span text:style-name="T167">. prašymą dalyvauti konkurse;</text:span></text:p>
      <text:p text:style-name="P168"><text:span text:style-name="T169">17.2</text:span><text:span text:style-name="T170">. asmens tapatybę liudijantį dokumentą;</text:span></text:p>
      <text:p text:style-name="P171"><text:span text:style-name="T172">17.3</text:span><text:span text:style-name="T173">. išsilavinimą liudijantį dokumentą;</text:span></text:p>
      <text:p text:style-name="P174"><text:span text:style-name="T175">17.4</text:span><text:span text:style-name="T176">. pretendento pilietybę ir amžių įrodančius dokumentus;</text:span></text:p>
      <text:p text:style-name="P177"><text:span text:style-name="T178">17.5</text:span><text:span text:style-name="T179">. dokumentą, įrodantį, kad karo prievolininkas atliko karo prievolę arba kad įstatymo numatytais atvejais ir tvarka nuo karo prievolės jis yra atleistas, arba kad karo tarnyba jam yra atidėta;</text:span></text:p>
      <text:p text:style-name="P180"><text:span text:style-name="T181">17.6</text:span><text:span text:style-name="T182">. asmeninių privalumų sąrašą, kuriame laisva forma nurodo savo įgūdžius ar kitas dalykines savybes (pvz., mokėjimas naudotis kompiuteriu, užsienio kalbos mokėjimas, atitinkamos srities kvalifikacijos kėlimo kursų, užsienio aukštosios mokyklos baigimas ir kt.), kurios, jo nuomone, galėtų turėti įtakos atliekant pareigas ir padėtų jas atlikti geriau nei pretendentams, kurie tokių privalumų neturi;</text:span></text:p>
      <text:p text:style-name="P183"><text:span text:style-name="T184">17.7</text:span><text:span text:style-name="T185">. dokumentą, liudijantį apie išeitą valstybės tarnautojų įvadinio mokymo programą. Šis dokumentas privalomas nuo 2001 m. rugpjūčio 1 d. A ir B lygio karjeros valstybės tarnautojams, siekiantiems pareigų paaukštinimo, taip pat asmenims, stojantiems į valstybės tarnybą ir siekiantiems A ir B lygio karjeros statutinio valstybės tarnautojo pareigų, kurių kategorija aukštesnė už žemiausią šių lygių kategoriją;</text:span></text:p>
      <text:p text:style-name="P186"><text:span text:style-name="T187">17.8</text:span><text:span text:style-name="T188">. medicinos išvadą dėl tinkamumo tarnybai muitinėje;</text:span></text:p>
      <text:p text:style-name="P189"><text:span text:style-name="T190">17.9</text:span><text:span text:style-name="T191">. Pretendento į tarnybą muitinėje anketą (3 priedėlis);</text:span></text:p>
      <text:p text:style-name="P192"><text:span text:style-name="T193">17.10</text:span><text:span text:style-name="T194">. gyvenimo aprašymą;</text:span></text:p>
      <text:p text:style-name="P195"><text:span text:style-name="T196">17.11</text:span><text:span text:style-name="T197">. privačių interesų deklaraciją pagal Viešųjų ir privačių interesų derinimo valstybinėje tarnyboje įstatymą;</text:span></text:p>
      <text:p text:style-name="P198"><text:span text:style-name="T199">17.12</text:span><text:span text:style-name="T200">. veiklos programą, parašytą ranka (pretendentams į Muitinės departamento direktoriaus pavaduotojų, Muitinės departamento padalinių vadovų, muitinės įstaigų vadovų, jų pavaduotojų, muitinės postų viršininkų pareigybes ji būtina, o pretendentams į kitas pareigybes – priklausomai nuo konkurso sąlygų).</text:span></text:p>
      <text:p text:style-name="P201"><text:span text:style-name="T202">18</text:span><text:span text:style-name="T203">. Muitinės pareigūnai, siekiantys pareigų paaukštinimo ir dalyvaujantys konkurse, pateikia tik šios tvarkos 17.1, 17.2, 17.6, 17.7, 17.8 (jeigu pareigybė, į kurią pretenduojama, susijusi su šaunamųjų ginklų, fizinės ir kitokios prievartos naudojimu), 17.9, 17.12 punktuose nurodytus dokumentus.</text:span></text:p>
      <text:p text:style-name="P204"><text:span text:style-name="T205">19</text:span><text:span text:style-name="T206">. Pretendentas pateikia šios tvarkos 17.2, 17.3, 17.4, 17.5 ir 17.7 punktuose nurodytų dokumentų originalus ir jų kopijas. Konkursą organizuojančioje įstaigoje lieka kopijos ir šios tvarkos 17.1, 17.6, 17.8, 17.9, 17.10, 17.11 ir 17.12 punktuose nurodytų dokumentų originalai.</text:span></text:p>
      <text:p text:style-name="P207"><text:span text:style-name="T208">20</text:span><text:span text:style-name="T209">. Dokumentus pretendentai pateikia asmeniškai konkursą paskelbusios įstaigos Personalo skyriui arba tarnautojui, atsakingam už personalo tvarkymą įstaigoje.</text:span></text:p>
      <text:p text:style-name="P210"><text:span text:style-name="T211">21</text:span><text:span text:style-name="T212">. Pretendentų į muitinės pareigūnų pareigas dokumentai priimami 1 mėnesį, o pretendentų į pakaitinių muitinės pareigūnų pareigas – 9 darbo dienas nuo paskutinio paskelbimo spaudoje dienos (įskaitant paskelbimo spaudoje dieną).</text:span></text:p>
      <text:p text:style-name="P213"><text:span text:style-name="T214">22</text:span><text:span text:style-name="T215">. Asmenys, kurie negali kartu su prašymu dalyvauti konkurse pateikti šios tvarkos 17.3, 17.4, 17.5, 17.7, 17.8, 17.11 ir 17.12 punktuose išvardytų dokumentų, turi raštu nurodyti priežastis ir pateikti atitinkamus dokumentus likus ne vėliau negu 1 dienai iki atrankos. Laiku nepateikus būtinų dokumentų, asmuo laikomas atsisakiusiu dalyvauti konkurse.</text:span></text:p>
      <text:p text:style-name="P216"><text:span text:style-name="T217">23</text:span><text:span text:style-name="T218">. Pretendentai ir jų pateikti dokumentai registruojami Pretendentų ir jų pateiktų dokumentų registracijos žurnale (4 priedėlis), kurio lapai sunumeruojami, o žurnalas įrišamas. Žurnale užrašomas pretendento vardas ir pavardė, išvardijami pateikti dokumentai ir jų priėmimo data. Visi vieno konkurso pretendentai į žurnalą įrašomi iš eilės. Šalia registracijos įrašo pasirašo pretendentas ir dokumentus priėmęs įstaigos Personalo skyriaus viršininkas arba kitas Personalo skyriaus tarnautojas. Pasibaigus dokumentų priėmimo terminui, Personalo skyriaus viršininkas po paskutinio įregistruoto kandidato pavardės įrašo, kad kandidatų į tam tikras pareigas konkurso dokumentų priėmimas yra baigtas, nurodo datą, valandą ir pasirašo.</text:span></text:p>
      <text:p text:style-name="P219"><text:span text:style-name="T220">24</text:span><text:span text:style-name="T221">. Pretendentas, pateikdamas dokumentus, užpildo Pretendento į tarnybą muitinėje anketą (3 priedėlis).</text:span></text:p>
      <text:p text:style-name="P222"><text:span text:style-name="T223">25</text:span><text:span text:style-name="T224">. Personalo skyriaus viršininkas, patikrinęs pretendento pateiktus dokumentus, ne vėliau kaip kitą darbo dieną po dokumentų pateikimo užpildo Pretendento į tarnybą muitinėje anketos 12 punktą ir parašo išvadą dėl pretendento atitikimo bendriesiems ir specialiesiems konkurso reikalavimams pagal pateiktų dokumentų duomenis.</text:span></text:p>
      <text:p text:style-name="P225"><text:span text:style-name="T226">26</text:span><text:span text:style-name="T227">. Jeigu Personalo skyriaus viršininkas nustato, kad pretendentas neatitinka bendrųjų ir specialiųjų konkurso reikalavimų, jam neleidžiama dalyvauti konkurse, jį informuojant apie tai pasirašytinai arba paštu ne vėliau kaip kitą darbo dieną (5 priedėlis).</text:span></text:p>
      <text:p text:style-name="P228"><text:span text:style-name="T229">27</text:span><text:span text:style-name="T230">. Jeigu pretendentas atitinka bendruosius ir specialiuosius konkurso reikalavimus, atliekamas specialus patikrinimas Muitinės departamento direktoriaus nustatyta tvarka (statuto 7 straipsnis). Dėl pretendentų į pakaitinius muitinės pareigūnus specialus patikrinimas neatliekamas. Atlikus specialų patikrinimą, Personalo skyriaus viršininkas ne vėliau kaip kitą darbo dieną užpildo Pretendento į tarnybą muitinėje anketos 13 punktą ir parašo galutinę išvadą dėl pretendento galimybės dalyvauti konkurse. Apie Personalo skyriaus viršininko išvadą pretendentas informuojamas pasirašytinai arba paštu ne vėliau kaip kitą darbo dieną (5 arba 6 priedėlis). Galutinė išvada dėl pretendento į pakaitinio muitinės pareigūno pareigas pasirašoma atlikus šios tvarkos 25 punkte numatytą patikrinimą, o pretendentas su ja supažindinamas pasirašytinai iš karto arba prieš šios tvarkos 54 punkte nurodytą atranką.</text:span></text:p>
      <text:p text:style-name="P231"/>
      <text:p text:style-name="P232"><text:span text:style-name="T233">V</text:span><text:span text:style-name="T234">.<text:s/></text:span><text:span text:style-name="T235">PRETENDENTŲ ATRANKOS KOMISIJA</text:span></text:p>
      <text:p text:style-name="P236"/>
      <text:p text:style-name="P237"><text:span text:style-name="T238">28</text:span><text:span text:style-name="T239">. Paskelbus konkursą, konkursą organizuojančioje įstaigoje jos vadovo įsakymu sudaroma Pretendentų į tarnybą muitinėje atrankos komisija (toliau – komisija). Tuo pačiu įsakymu paskiriamas komisijos pirmininkas ir sekretorius. Sekretorius nėra komisijos narys. Komisijos sudarymą ir darbo tvarką nustato Pretendentų į tarnybą muitinėje atrankos komisijų nuostatai, kuriuos tvirtina Muitinės departamento direktorius. Dėl atrankos į muitinės įstaigų vadovų ir pakaitinių muitinės pareigūnų pareigas komisija nesudaroma.</text:span></text:p>
      <text:p text:style-name="P240"/>
      <text:p text:style-name="P241"><text:span text:style-name="T242">VI</text:span><text:span text:style-name="T243">.<text:s/></text:span><text:span text:style-name="T244">PRETENDENTŲ ATRANKOS BŪDAI</text:span></text:p>
      <text:p text:style-name="P245"/>
      <text:p text:style-name="P246"><text:span text:style-name="T247">29</text:span><text:span text:style-name="T248">. Pretendentų atrankos būdai yra:</text:span></text:p>
      <text:p text:style-name="P249"><text:span text:style-name="T250">29.1</text:span><text:span text:style-name="T251">. egzaminas;</text:span></text:p>
      <text:p text:style-name="P252"><text:span text:style-name="T253">29.2</text:span><text:span text:style-name="T254">. privalumų vertinimas.</text:span></text:p>
      <text:p text:style-name="P255"><text:span text:style-name="T256">30</text:span><text:span text:style-name="T257">. Egzaminas yra pretendentams privalomų žinių patikrinimas. Jis susideda iš pokalbio (praktinių užduočių) ir testo.</text:span></text:p>
      <text:p text:style-name="P258"><text:span text:style-name="T259">31</text:span><text:span text:style-name="T260">. Pokalbio metu gali būti tikrinamas teisės aktų išmanymas, motyvacija eiti siekiamas pareigas, sugebėjimas bendrauti ir pan., taip pat gali būti tikrinami tam tikri įgūdžiai atliekant praktines užduotis (pavyzdžiui, užsienio kalbos mokėjimas, mokėjimas naudotis kompiuteriu). Tais atvejais, kai pretendentas privalo pateikti veiklos programą, pokalbio metu jis žodžiu pristato šią programą. Testas yra egzamino programoje nurodytų teisės aktų išmanymo patikrinimas raštu. Testą sudaro nuo 50 iki 150 klausimų.</text:span></text:p>
      <text:p text:style-name="P261"><text:span text:style-name="T262">32</text:span><text:span text:style-name="T263">. Egzamino programa susideda iš įstatymų bei kitų teisės aktų, kuriuos pretendentai privalo išmanyti, sąrašo. Į šį sąrašą įrašoma Lietuvos Respublikos Konstitucija, viešąjį administravimą reglamentuojantys įstatymai, Lietuvos Respublikos muitinės kodeksas, Tarnybos Lietuvos Respublikos muitinėje statutas, taip pat įstatymai ir kiti teisės aktai, susiję su konkrečios pareigybės specifika. Programoje taip pat gali būti įrašytas pareigybei privalomų įgūdžių, jeigu jie nurodyti pareigybės aprašyme, patikrinimas. Konkrečią egzamino programą sudaro konkursą organizuojančios įstaigos vadovas. Egzamino programa pateikiama kiekvienam pretendentui ne vėliau kaip prieš 1 mėnesį iki atrankos.</text:span></text:p>
      <text:p text:style-name="P264"><text:span text:style-name="T265">33</text:span><text:span text:style-name="T266">. Privalumų vertinimas yra pareigybės aprašyme nurodytų pareigybei būtinų ar (ir) pačių pretendentų nurodytų įgūdžių ir kitų dalykinių savybių patikrinimas. Privalumai gali būti tikrinami žodžiu, testais (kai norima objektyviau įvertinti subjektyvias pretendento savybes, pavyzdžiui, gebėjimą vadovauti, bendrauti ir pan.), dokumentiškai (pretendentui pateikus dokumentus apie tam tikrų įgūdžių įgijimą) arba (ir) atliekant praktines užduotis (kai tikrinamas praktinis tam tikrų įgūdžių turėjimas, pavyzdžiui, mokėjimas naudotis kompiuteriu, užsienio kalbos mokėjimas ir pan.).</text:span></text:p>
      <text:p text:style-name="P267"/>
      <text:p text:style-name="P268"><text:span text:style-name="T269">VII</text:span><text:span text:style-name="T270">.<text:s/></text:span><text:span text:style-name="T271">MUITINĖS PAREIGŪNŲ – KARJEROS STATUTINIŲ VALSTYBĖS TARNAUTOJŲ ATRANKA IR PASKYRIMAS Į PAREIGAS</text:span></text:p>
      <text:p text:style-name="P272"/>
      <text:p text:style-name="P273"><text:span text:style-name="T274">34</text:span><text:span text:style-name="T275">. Atrenkant pretendentus į muitinės pareigūnų – karjeros statutinių valstybės tarnautojų pareigas komisijos posėdis turi įvykti ne anksčiau kaip po 2 mėnesių ir ne vėliau kaip po 3 mėnesių nuo paskutinio pranešimo apie konkursą paskelbimo dienos. Pranešimo paskelbimo spaudoje diena įskaitoma į šį laikotarpį.</text:span></text:p>
      <text:p text:style-name="P276"><text:span text:style-name="T277">35</text:span><text:span text:style-name="T278">. Pretendentų atranka turi prasidėti ir baigtis tą pačią dieną.</text:span></text:p>
      <text:p text:style-name="P279"><text:span text:style-name="T280">36</text:span><text:span text:style-name="T281">. Pretendentų atrankos būdas yra egzaminas.</text:span></text:p>
      <text:p text:style-name="P282"><text:span text:style-name="T283">37</text:span><text:span text:style-name="T284">. Pretendentas laikomas išlaikiusiu egzaminą, jeigu jis surinko daugiau kaip pusę maksimalios balų sumos.</text:span></text:p>
      <text:p text:style-name="P285"><text:span text:style-name="T286">38</text:span><text:span text:style-name="T287">. Konkursas laikomas įvykusiu, jeigu jame dalyvavo nors vienas pretendentas ir nors vienas pretendentas surinko daugiau kaip pusę galimos maksimalios balų sumos. Neįvykus konkursui, pakartotinis kreipimasis į VTTĮ dėl konkurso organizavimo nebūtinas.</text:span></text:p>
      <text:p text:style-name="P288"><text:span text:style-name="T289">39</text:span><text:span text:style-name="T290">. Konkursą laimi pretendentas, gavęs didžiausią įvertinimą.</text:span></text:p>
      <text:p text:style-name="P291"><text:span text:style-name="T292">40</text:span><text:span text:style-name="T293">. Jeigu konkurso metu didžiausią įvertinimą gavo keli pretendentai:</text:span></text:p>
      <text:p text:style-name="P294"><text:span text:style-name="T295">40.1</text:span><text:span text:style-name="T296">. laimėjusiu laikomas muitinės pareigūno statusą turintis pretendentas, o jeigu tokio pretendento nėra – valstybės tarnautojo statusą turintis pretendentas;</text:span></text:p>
      <text:p text:style-name="P297"><text:span text:style-name="T298">40.2</text:span><text:span text:style-name="T299">. jeigu pretendentai yra lygūs ir pagal 40.1 punkto kriterijų, vertinamos pretendentų dalykinės savybės ir įgūdžiai pagal pretendentų pateiktą privalumų sąrašą. Vertinant šiuos privalumus, atsižvelgiama į jų reikalingumą vykdant konkrečias pareigas. Pretendentui pateikus dokumentus apie atitinkamų įgūdžių įgijimą, šie įgūdžiai gali būti netikrinami.</text:span></text:p>
      <text:p text:style-name="P300"><text:span text:style-name="T301">41</text:span><text:span text:style-name="T302">. Galutinės komisijos išvados įrašomos komisijos posėdžio protokole, kurį pasirašo visi komisijos nariai. Pretendentai supažindinami su konkurso rezultatais komisijos posėdžio pabaigoje pasirašytinai. Jeigu pretendentas atsisako pasirašyti, komisijos sekretorius tai pažymi protokole.</text:span></text:p>
      <text:p text:style-name="P303"><text:span text:style-name="T304">42</text:span><text:span text:style-name="T305">. Konkursą laimėjęs pretendentas skiriamas į pareigas statuto 11 straipsnio ir šios tvarkos 64 punkto numatyta tvarka.</text:span></text:p>
      <text:p text:style-name="P306"><text:span text:style-name="T307">43</text:span><text:span text:style-name="T308">. Jeigu konkursą laimėjęs pretendentas iki įsakymo skirti jį į pareigas priėmimo atsisako jas užimti, į pareigas skiriamas antrasis pagal rezultatus pretendentas. Nesant tokių pretendentų, konkursas skelbiamas iš naujo. Šiuo atveju pakartotinis kreipimasis į VTTĮ dėl naujo konkurso organizavimo nebūtinas.</text:span></text:p>
      <text:p text:style-name="P309"/>
      <text:p text:style-name="P310"><text:span text:style-name="T311">VIII</text:span><text:span text:style-name="T312">.<text:s/></text:span><text:span text:style-name="T313">MUITINĖS ĮSTAIGŲ VADOVŲ ATRANKA IR PASKYRIMAS Į PAREIGAS</text:span></text:p>
      <text:p text:style-name="P314"/>
      <text:p text:style-name="P315"><text:span text:style-name="T316">44</text:span><text:span text:style-name="T317">. Muitinės įstaigų vadovų atranka turi įvykti ne anksčiau kaip po 2 mėnesių ir ne vėliau kaip po 3 mėnesių nuo paskutinio pranešimo apie konkursą paskelbimo dienos. Pranešimo paskelbimo spaudoje diena įskaitoma į šį laikotarpį.</text:span></text:p>
      <text:p text:style-name="P318"><text:span text:style-name="T319">45</text:span><text:span text:style-name="T320">. Organizuojant konkursą muitinės įstaigos vadovo pareigoms užimti, atrankos komisija nesudaroma. Šių pretendentų vertinimą, atranką ir paskyrimą į pareigas vykdo Muitinės departamento direktorius.</text:span></text:p>
      <text:p text:style-name="P321"><text:span text:style-name="T322">46</text:span><text:span text:style-name="T323">. Muitinės įstaigų vadovų atranka vykdoma privalumų vertinimo būdu, kurio metu pretendentai žodžiu pristato savo veiklos programas, o Muitinės departamento direktorius įvertina pretendentų privalumus (šios tvarkos 33 punktas) ir jų veiklos programas. Vertinime dalyvauja Muitinės departamento Personalo skyriaus viršininkas, kuris atlieka vertinimo procedūros sekretoriaus funkcijas. Vertinimo procedūroje taip pat gali dalyvauti pakviesti ekspertai.</text:span></text:p>
      <text:p text:style-name="P324"><text:span text:style-name="T325">47</text:span><text:span text:style-name="T326">. Konkursas į muitinės įstaigos vadovo pareigas laikomas įvykusiu, jeigu jame dalyvavo nors vienas pretendentas ir nors vienas iš jų buvo pripažintas tinkamu eiti šias pareigas. Jeigu ši sąlyga nepatenkinama, konkursas laikomas neįvykusiu ir organizuojamas naujas konkursas.</text:span></text:p>
      <text:p text:style-name="P327"><text:span text:style-name="T328">48</text:span><text:span text:style-name="T329">. Sprendimas dėl atrankos rezultatų įforminamas protokolu, kurį pasirašo Muitinės departamento direktorius ir Muitinės departamento Personalo skyriaus viršininkas (7 priedėlis).</text:span></text:p>
      <text:p text:style-name="P330"><text:span text:style-name="T331">49</text:span><text:span text:style-name="T332">. Pretendentą, pripažintą laimėjusiu konkursą, Muitinės departamento direktorius įsakymu skiria į pareigas šios tvarkos 64 punkto numatyta tvarka statuto 11 straipsnio numatytai penkerių metų kadencijai.</text:span></text:p>
      <text:p text:style-name="P333"/>
      <text:p text:style-name="P334"><text:span text:style-name="T335">IX</text:span><text:span text:style-name="T336">.<text:s/></text:span><text:span text:style-name="T337">PAKAITINIŲ MUITINĖS PAREIGŪNŲ ATRANKA IR PASKYRIMAS Į PAREIGAS</text:span></text:p>
      <text:p text:style-name="P338"/>
      <text:p text:style-name="P339"><text:span text:style-name="T340">50</text:span><text:span text:style-name="T341">. Pakaitinių muitinės pareigūnų atranka turi įvykti ne anksčiau kaip po 10 dienų ir ne vėliau kaip po 1 mėnesio nuo paskutinio pranešimo apie konkursą paskelbimo dienos. Pranešimo paskelbimo spaudoje diena įskaitoma į šį laikotarpį.</text:span></text:p>
      <text:p text:style-name="P342"><text:span text:style-name="T343">51</text:span><text:span text:style-name="T344">. Pakaitinis muitinės pareigūnas gali būti priimamas konkurso organizavimo į muitinės pareigūno pareigas laikotarpiui bei atvejais, kai muitinės pareigūnas:</text:span></text:p>
      <text:p text:style-name="P345"><text:span text:style-name="T346">51.1</text:span><text:span text:style-name="T347">. serga;</text:span></text:p>
      <text:p text:style-name="P348"><text:span text:style-name="T349">51.2</text:span><text:span text:style-name="T350">. laikinai nušalintas nuo pareigų;</text:span></text:p>
      <text:p text:style-name="P351"><text:span text:style-name="T352">51.3</text:span><text:span text:style-name="T353">. išvykęs kelti kvalifikacijos;</text:span></text:p>
      <text:p text:style-name="P354"><text:span text:style-name="T355">51.4</text:span><text:span text:style-name="T356">. išėjo į nėštumo ir gimdymo ar vaiko priežiūros atostogas;</text:span></text:p>
      <text:p text:style-name="P357"><text:span text:style-name="T358">51.5</text:span><text:span text:style-name="T359">. tapo politinio (asmeninio) pasitikėjimo valstybės tarnautoju arba valstybės politiku;</text:span></text:p>
      <text:p text:style-name="P360"><text:span text:style-name="T361">51.6</text:span><text:span text:style-name="T362">. pašauktas atlikti būtinąją karo arba alternatyviąją krašto apsaugos tarnybą.</text:span></text:p>
      <text:p text:style-name="P363"><text:span text:style-name="T364">52</text:span><text:span text:style-name="T365">. Pakaitiniai muitinės pareigūnai į tarnybą muitinėje priimami ne ilgiau kaip 4 metams.</text:span></text:p>
      <text:p text:style-name="P366"><text:span text:style-name="T367">53</text:span><text:span text:style-name="T368">. Organizuojant konkursą pakaitiniam muitinės pareigūnui priimti, atrankos komisija nesudaroma. Jų atranką ir priėmimą atlieka įstaigos vadovas.</text:span></text:p>
      <text:p text:style-name="P369"><text:span text:style-name="T370">54</text:span><text:span text:style-name="T371">. Atrenkant pakaitinį muitinės pareigūną, vertinami pretendentų privalumai.</text:span></text:p>
      <text:p text:style-name="P372"><text:span text:style-name="T373">55</text:span><text:span text:style-name="T374">. Sprendimas dėl atrankos įforminamas protokolu (8 priedėlis), kurį pasirašo Personalo skyriaus viršininkas ir įstaigos vadovas.</text:span></text:p>
      <text:p text:style-name="P375"><text:span text:style-name="T376">56</text:span><text:span text:style-name="T377">. Konkursas laikomas įvykusiu, jeigu jame dalyvavo nors vienas pretendentas ir nors vienas iš jų buvo pripažintas tinkamu eiti pareigas. Jeigu ši sąlyga nepatenkinama, konkursas laikomas neįvykusiu ir organizuojamas naujas konkursas.</text:span></text:p>
      <text:p text:style-name="P378"><text:span text:style-name="T379">57</text:span><text:span text:style-name="T380">. Konkursą laimėjęs pretendentas paskiriamas į pareigas statuto 11 straipsnio ir šios tvarkos 64 punkto nustatyta tvarka.</text:span></text:p>
      <text:p text:style-name="P381"/>
      <text:p text:style-name="P382"><text:span text:style-name="T383">X</text:span><text:span text:style-name="T384">.<text:s/></text:span><text:span text:style-name="T385">BAIGIAMOSIOS NUOSTATOS</text:span></text:p>
      <text:p text:style-name="P386"/>
      <text:p text:style-name="P387"><text:span text:style-name="T388">58</text:span><text:span text:style-name="T389">. Komisijos sprendimai dėl konkurso laimėtojo, jeigu konkursas buvo organizuotas nepažeidžiant šios tvarkos reikalavimų, įstaigos vadovui, turinčiam teisę skirti pretendentą į pareigas, yra privalomi.</text:span></text:p>
      <text:p text:style-name="P390"><text:span text:style-name="T391">59</text:span><text:span text:style-name="T392">. Konkursas, organizuotas pažeidžiant šią tvarką, laikomas neteisėtu. Šiuo atveju muitinės įstaigos vadovas ar Muitinės departamento direktorius ne vėliau kaip iki pretendento paskyrimo į pareigas turi įsakymu panaikinti konkurso rezultatus, nurodydamas konkurso rezultatų panaikinimo motyvus. Konkursas organizuojamas iš naujo. Pakartotinis kreipimasis į VTTĮ dėl konkurso organizavimo nebūtinas.</text:span></text:p>
      <text:p text:style-name="P393"><text:span text:style-name="T394">60</text:span><text:span text:style-name="T395">. Pretendentai, nesutinkantys su muitinės įstaigos ar Muitinės departamento komisijos sprendimu, per 3 darbo dienas nuo komisijos posėdžio gali apskųsti jį atitinkamai muitinės įstaigos vadovui ar Muitinės departamento direktoriui (jeigu muitinės įstaigos vadovas ar Muitinės departamento direktorius nebuvo komisijos pirmininkas), kuris per 5 darbo dienas privalo skundą išnagrinėti ir priimti vieną iš šių sprendimų:</text:span></text:p>
      <text:p text:style-name="P396"><text:span text:style-name="T397">60.1</text:span><text:span text:style-name="T398">. pripažinti konkurso organizavimą teisėtu ir skundą atmesti;</text:span></text:p>
      <text:p text:style-name="P399"><text:span text:style-name="T400">60.2</text:span><text:span text:style-name="T401">. pripažinti konkurso organizavimą neteisėtu, panaikinti jo rezultatus ir skelbti naują konkursą.</text:span></text:p>
      <text:p text:style-name="P402"><text:span text:style-name="T403">61</text:span><text:span text:style-name="T404">. Jeigu niekas iš pretendentų neapskundžia muitinės įstaigos komisijos sprendimo, o muitinės įstaigos komisijos posėdyje dalyvavęs Muitinės departamento atstovas mano, kad organizuojant konkursą buvo pažeisti įstatymų ar kitų teisės aktų reikalavimai, jis gali per 5 darbo dienas nuo komisijos posėdžio apskųsti komisijos sprendimą Muitinės departamento direktoriui. Jeigu muitinės įstaigos vadovas panaikina konkurso rezultatus (šios tvarkos 60.2 punktas), o komisijos posėdyje dalyvavęs Muitinės departamento atstovas su tuo nesutinka, pastarasis gali per 3 darbo dienas apskųsti muitinės įstaigos vadovo sprendimą Muitinės departamento direktoriui.</text:span></text:p>
      <text:p text:style-name="P405"><text:span text:style-name="T406">62</text:span><text:span text:style-name="T407">. Muitinės departamento direktorius privalo per 5 darbo dienas išnagrinėti šios tvarkos 61 punkto numatyta tvarka apskųstą muitinės įstaigos komisijos ar muitinės įstaigos vadovo sprendimą ir priimti vieną iš šių sprendimų:</text:span></text:p>
      <text:p text:style-name="P408"><text:span text:style-name="T409">62.1</text:span><text:span text:style-name="T410">. pripažinti konkurso organizavimą teisėtu ir skundą atmesti;</text:span></text:p>
      <text:p text:style-name="P411"><text:span text:style-name="T412">62.2</text:span><text:span text:style-name="T413">. pripažinti konkurso organizavimą neteisėtu, panaikinti jo rezultatus ir įpareigoti muitinės įstaigos vadovą skelbti naują konkursą.</text:span></text:p>
      <text:p text:style-name="P414"><text:span text:style-name="T415">63</text:span><text:span text:style-name="T416">. Pretendentai, nesutinkantys su komisijos sprendimu (kai jos pirmininkas buvo muitinės įstaigos vadovas ar Muitinės departamento direktorius), taip pat muitinės įstaigos vadovo ar Muitinės departamento direktoriaus sprendimu, gali jį apskųsti Administracinių bylų teisenos įstatymo numatyta tvarka.</text:span></text:p>
      <text:p text:style-name="P417"><text:span text:style-name="T418">64</text:span><text:span text:style-name="T419">. Konkursą laimėjęs pretendentas skiriamas į pareigas ne anksčiau kaip po 3 ir ne vėliau kaip po 15 darbo dienų nuo konkurso rezultatų paskelbimo. Šalių susitarimu šis terminas gali būti pratęstas. Jeigu komisijos sprendimas apskundžiamas šios tvarkos 60 ar 61 punktų numatyta tvarka, konkursą laimėjusio pretendento skyrimas į pareigas atidedamas iki skundo išnagrinėjimo.</text:span></text:p>
      <text:p text:style-name="P420"><text:span text:style-name="T421">65</text:span><text:span text:style-name="T422">. Įstaigos Personalo skyrius skiriamo į pareigas asmens Valstybinio socialinio draudimo pažymėjime įrašo: „Paskirtas į pareigas (nurodoma, į kokias pareigas)“. Jeigu asmuo iki paskyrimo į pareigas buvo karjeros valstybės tarnautojas, Valstybinio socialinio draudimo pažymėjime įrašoma: „Perkeltas iš pareigų (nurodoma, iš kokių ir kokioje įstaigoje) ir į kokias (nurodoma, į kokias pareigas ir kokią įstaigą)“. Tuo atveju, kai valstybės tarnautojas skiriamas į kitas pareigas toje pačioje įstaigoje, įrašas Valstybiniame socialinio draudimo pažymėjime gali būti nedaromas.</text:span></text:p>
      <text:p text:style-name="P423"><text:span text:style-name="T424">66</text:span><text:span text:style-name="T425">. Pretendentai po atrankos rezultatų paskelbimo ir protokolo surašymo turi teisę susipažinti su visais konkurso dokumentais, išskyrus šios tvarkos 17.11 punkte nurodytus dokumentus ir statuto 7 straipsnio numatyto specialaus patikrinimo dokumentus. Pretendentas gali susipažinti tik su juo pačiu susijusiais statuto 7 straipsnio numatyto specialaus patikrinimo dokumentais. Pretendentams konkurso dokumentų kopijos neišduodamos. Pateikti konkurso dokumentų kopijas galima tik vykdant advokatų, teismų ar kitų institucijų prašymus, pateiktus pagal jų kompetenciją įstatymų numatyta tvarka.</text:span></text:p>
      <text:p text:style-name="P426"><text:span text:style-name="T427">67</text:span><text:span text:style-name="T428">. Konkursų dokumentai saugomi Lietuvos Respublikos archyvų departamento numatyta tvarka.</text:span></text:p>
      <text:p text:style-name="P429"><text:span text:style-name="T430">68</text:span><text:span text:style-name="T431">. Kol muitinės pareigūnų pareigybės nėra priskirtos lygiams ir kategorijoms, pranešime apie konkursą muitinės pareigūno pareigybės lygis ir kategorija nenurodomi.</text:span></text:p>
      <text:p text:style-name="P432"><text:span text:style-name="T433">______________</text:span></text:p>
      <text:p text:style-name="P434">1<text:s/>priedėlis</text:p>
      <text:p text:style-name="P435"/>
      <text:p text:style-name="P436">__________________________<text:tab/><text:span text:style-name="T437">PARAIŠKA</text:span></text:p>
      <text:p text:style-name="P438"><text:span text:style-name="T439"><text:tab/>(Įstaigos pavadinimas)<text:s/></text:span><text:span text:style-name="T440"><text:tab/></text:span><text:span text:style-name="T441">___________ Nr.</text:span></text:p>
      <text:p text:style-name="P442"><text:tab/>(Data)</text:p>
      <text:p text:style-name="P443">_________________________________________________________________</text:p>
      <text:p text:style-name="P444">(Adresatas)</text:p>
      <text:p text:style-name="P445"/>
      <text:p text:style-name="P446">Dėl valstybės tarnautojo poreikio</text:p>
      <text:p text:style-name="Normal"/>
      <text:p text:style-name="P447">Laisvos pareigybės pavadinimas<text:s/><text:tab/></text:p>
      <text:p text:style-name="P448"><text:tab/></text:p>
      <text:p text:style-name="P449">Laisvos pareigybės atsiradimo pagrindas<text:s/><text:tab/></text:p>
      <text:p text:style-name="P450"><text:tab/></text:p>
      <text:p text:style-name="P451">Pareiginės algos koeficientas<text:tab/></text:p>
      <text:p text:style-name="P452"/>
      <text:p text:style-name="P453"/>
      <text:p text:style-name="P454"/>
      <text:p text:style-name="P455"><text:tab/><text:tab/><text:tab/><text:tab/><text:tab/></text:p>
      <text:p text:style-name="P456"><text:tab/>(Įstaigos vadovo pareigos)<text:tab/>(Parašas)<text:tab/>(Vardo raidė, pavardė)</text:p>
      <text:p text:style-name="P457">______________</text:p>
      <text:p text:style-name="P458">2<text:s/>priedėlis</text:p>
      <text:p text:style-name="P459"/>
      <text:p text:style-name="P460">___________________________________________</text:p>
      <text:p text:style-name="P461">(Įstaigos pavadinimas)</text:p>
      <text:p text:style-name="P462"/>
      <text:p text:style-name="P463">S K E L B I M A S</text:p>
      <text:p text:style-name="P464"/>
      <text:p text:style-name="P465">_____________________________ skelbia atvirą konkursą laisvai</text:p>
      <text:p text:style-name="P466"><text:tab/>(Įstaigos pavadinimas)</text:p>
      <text:p text:style-name="P467">______________________________________________ pareigybei užimti.</text:p>
      <text:p text:style-name="P468"><text:tab/>(Pareigybės pavadinimas, grupė ir pogrupis)</text:p>
      <text:p text:style-name="P469"/>
      <text:p text:style-name="P470">Pagrindinės funkcijos<text:s/><text:tab/></text:p>
      <text:p text:style-name="P471"><text:tab/></text:p>
      <text:p text:style-name="P472"><text:tab/></text:p>
      <text:p text:style-name="P473">Pareiginės algos koeficientas<text:tab/></text:p>
      <text:p text:style-name="P474">Lygis<text:tab/></text:p>
      <text:p text:style-name="P475">Kategorija<text:tab/></text:p>
      <text:p text:style-name="P476">Būtinas išsilavinimas<text:tab/></text:p>
      <text:p text:style-name="P477">Reikalavimai<text:s/><text:tab/></text:p>
      <text:p text:style-name="P478"><text:tab/></text:p>
      <text:p text:style-name="P479">Pretendentų atrankos būdas<text:tab/></text:p>
      <text:p text:style-name="P480">Pretendentai privalo asmeniškai pateikti šiuos dokumentus:</text:p>
      <text:p text:style-name="P481"><text:tab/></text:p>
      <text:p text:style-name="P482"><text:tab/></text:p>
      <text:p text:style-name="P483"><text:tab/></text:p>
      <text:p text:style-name="P484">Dokumentai priimami iki nuo skelbimo<text:tab/><text:s/>išspausdinimo dienos adresu:</text:p>
      <text:p text:style-name="P485"><text:tab/>(Nurodyti terminą)</text:p>
      <text:p text:style-name="P486"><text:tab/></text:p>
      <text:p text:style-name="P487">(Nurodyti adresą, kabineto numerį)</text:p>
      <text:p text:style-name="Normal"/>
      <text:p text:style-name="P488">Telefonas pasiteirauti<text:tab/></text:p>
      <text:p text:style-name="P489">______________</text:p>
      <text:p text:style-name="P490">3<text:s/>priedėlis</text:p>
      <text:p text:style-name="P491"/>
      <text:p text:style-name="P492"><text:span text:style-name="T493">PRETENDENTO Į TARNYBĄ MUITINĖJE ANKETA</text:span></text:p>
      <text:p text:style-name="P494"/>
      <text:p text:style-name="P495">1. Pretendento vardas, pavardė<text:s/><text:tab/></text:p>
      <text:p text:style-name="P496">2. Įstaiga, kuriai pateikiama anketa<text:tab/></text:p>
      <text:p text:style-name="P497">3. Pareigybė, į kurią pretenduojama<text:tab/></text:p>
      <text:p text:style-name="P498">4. Ar buvote teistas? Jeigu taip, tai kada, pagal kokį LR baudžiamojo kodekso straipsnį? (būtina nurodyti ir teistumo išnykimo atveju)<text:tab/></text:p>
      <text:p text:style-name="P499">5. Ar Jus sieja artimi giminystės ar svainystės ryšiai (tėvai, įtėviai, broliai, seserys, brolių ir seserų vaikai, seneliai, sutuoktiniai, vaikai, įvaikiai, jų sutuoktiniai ar jų vaikai, taip pat sutuoktinių tėvai, broliai, seserys ar jų vaikai) su asmenimis, tarnaujančiais muitinėje? Jeigu taip, nurodyti vardą, pavardę ir pareigas:<text:s/><text:tab/></text:p>
      <text:p text:style-name="P500"><text:tab/></text:p>
      <text:p text:style-name="P501"><text:tab/></text:p>
      <text:p text:style-name="P502">6. Ar einate renkamas ar skiriamas pareigas ne valstybės tarnyboje, ar gaunate atlyginimą už jų atlikimą?<text:s/><text:tab/></text:p>
      <text:p text:style-name="P503"><text:tab/></text:p>
      <text:p text:style-name="P504">7. Ar esate įmonių, ne pelno organizacijų valdymo organų narys ir ar gaunate atlyginimą už šį darbą?<text:s/><text:tab/></text:p>
      <text:p text:style-name="P505"><text:tab/></text:p>
      <text:p text:style-name="P506">8. Ar atstovaujate užsienio valstybių įmonių, įstaigų, organizacijų interesams?<text:s/><text:tab/></text:p>
      <text:p text:style-name="P507"><text:tab/></text:p>
      <text:p text:style-name="P508">9. Ar buvote SSRS valstybės saugumo komiteto (NKVD, NKGB, MGB, KGB) kadrinis darbuotojas, kuriam pagal įstatymą „Dėl SSRS valstybės saugumo komiteto (NKVD, NKGB, MGB, KGB) vertinimo ir šios organizacijos kadrinių darbuotojų dabartinės veiklos“ draudžiama dirbti valstybės tarnyboje?<text:s/><text:tab/></text:p>
      <text:p text:style-name="P509"><text:tab/></text:p>
      <text:p text:style-name="P510"><text:tab/></text:p>
      <text:p text:style-name="P511">10. Ar buvote atleistas iš ankstesnių darboviečių už tarnybinį nusižengimą, darbo drausmės pažeidimą ar pareigūno vardo diskreditavimą? Jeigu taip, tai kada?<text:s/><text:tab/></text:p>
      <text:p text:style-name="P512"><text:tab/></text:p>
      <text:p text:style-name="P513">11. Ar einate kokias nors pareigas valstybės tarnyboje? Jeigu taip, tai kokias? Ar turite galiojančių tarnybinių nuobaudų? Jeigu taip, tai kokias ir už kokį nusižengimą?<text:s/><text:tab/></text:p>
      <text:p text:style-name="P514"><text:tab/></text:p>
      <text:p text:style-name="P515">12.<text:s/><text:span text:style-name="T516">Išvada dėl atitikimo bendriesiems ir specialiesiems konkurso reikalavimams</text:span><text:s/><text:tab/></text:p>
      <text:p text:style-name="P517"><text:tab/></text:p>
      <text:p text:style-name="P518">13.<text:s/><text:span text:style-name="T519">Galutinė išvada dėl galimybės dalyvauti konkurse</text:span><text:s/><text:tab/></text:p>
      <text:p text:style-name="P520"><text:tab/></text:p>
      <text:p text:style-name="Normal"/>
      <text:p text:style-name="P521">Personalo skyriaus viršininkas<text:s/><text:tab/><text:tab/><text:tab/></text:p>
      <text:p text:style-name="P522"><text:tab/>(Parašas)<text:tab/>(Vardo raidė, pavardė)</text:p>
      <text:p text:style-name="P523">______________</text:p>
      <text:p text:style-name="P524">4<text:s/>priedėlis</text:p>
      <text:p text:style-name="Normal"/>
      <text:p text:style-name="P525"><text:span text:style-name="T526">PRETENDENTŲ IR JŲ PATEIKTŲ DOKUMENTŲ REGISTRACIJOS ŽURNALAS</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Pareigybės, kuriai užimti organizuojamas konkursas, pavadinimas</text:p>
          </table:table-cell>
          <table:table-cell table:style-name="TableCell541">
            <text:p text:style-name="P542">Pretendento eilės Nr.</text:p>
          </table:table-cell>
          <table:table-cell table:style-name="TableCell543">
            <text:p text:style-name="P544">Pretendento vardas, pavardė</text:p>
          </table:table-cell>
          <table:table-cell table:style-name="TableCell545">
            <text:p text:style-name="P546">Pateikti dokumentai</text:p>
          </table:table-cell>
          <table:table-cell table:style-name="TableCell547">
            <text:p text:style-name="P548">Dokumentų priėmimo data</text:p>
          </table:table-cell>
          <table:table-cell table:style-name="TableCell549">
            <text:p text:style-name="P550">Dokumentus priėmusio tarnautojo parašas</text:p>
          </table:table-cell>
          <table:table-cell table:style-name="TableCell551">
            <text:p text:style-name="P552">Nepateikti dokumentai</text:p>
          </table:table-cell>
          <table:table-cell table:style-name="TableCell553">
            <text:p text:style-name="P554">Pretendento parašas</text:p>
          </table:table-cell>
          <table:table-cell table:style-name="TableCell555">
            <text:p text:style-name="P556">Pastabos</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______________</text:p>
      <text:p text:style-name="P672">5<text:s/>priedėlis</text:p>
      <text:p text:style-name="P673"/>
      <text:p text:style-name="P674"><text:tab/><text:span text:style-name="T675"><text:tab/>PRANEŠIMAS</text:span></text:p>
      <text:p text:style-name="P676"><text:tab/>(Įstaigos pavadinimas)<text:s/><text:tab/><text:tab/></text:p>
      <text:p text:style-name="P677"><text:tab/>(Data)</text:p>
      <text:p text:style-name="P678"><text:tab/></text:p>
      <text:p text:style-name="P679"><text:tab/>(Parengimo vieta)</text:p>
      <text:p text:style-name="P680"><text:tab/></text:p>
      <text:p text:style-name="P681"><text:tab/>(Adresatas)</text:p>
      <text:p text:style-name="P682"/>
      <text:p text:style-name="P683">Dėl pateiktų dokumentų neatitikimo</text:p>
      <text:p text:style-name="P684">nustatytiems reikalavimams</text:p>
      <text:p text:style-name="P685"/>
      <text:p text:style-name="P686">Pranešame, kad Jūs negalėsite dalyvauti konkurse dėl<text:tab/></text:p>
      <text:p text:style-name="P687"><text:tab/></text:p>
      <text:p text:style-name="P688">(Pareigybės pavadinimas)</text:p>
      <text:p text:style-name="P689">Jūsų kandidatūra neįtraukta į konkurse dalyvaujančių asmenų sąrašą<text:s/><text:tab/></text:p>
      <text:p text:style-name="P690"><text:tab/></text:p>
      <text:p text:style-name="P691"><text:tab/></text:p>
      <text:p text:style-name="P692">(Nurodyti priežastį)</text:p>
      <text:p text:style-name="P693"/>
      <text:p text:style-name="P694">Personalo skyriaus viršininkas<text:s/><text:tab/><text:tab/><text:tab/><text:tab/></text:p>
      <text:p text:style-name="P695"><text:tab/>(Parašas)<text:s/><text:tab/>(Vardo raidė, pavardė)</text:p>
      <text:p text:style-name="Normal"/>
      <text:p text:style-name="Normal">Susipažinau: (informuojant pretendentą paštu nepildoma)</text:p>
      <text:p text:style-name="Normal"/>
      <text:p text:style-name="Normal">___________________________________</text:p>
      <text:p text:style-name="P696"><text:tab/>(Pretendento vardas, pavardė)</text:p>
      <text:p text:style-name="Normal">___________________________________</text:p>
      <text:p text:style-name="P697"><text:tab/>(Parašas)</text:p>
      <text:p text:style-name="Normal">___________________________________</text:p>
      <text:p text:style-name="P698"><text:tab/>(Data)</text:p>
      <text:p text:style-name="P699">______________</text:p>
      <text:p text:style-name="P700">6<text:s/>priedėlis</text:p>
      <text:p text:style-name="P701"/>
      <text:p text:style-name="P702"><text:tab/><text:span text:style-name="T703"><text:tab/>PRANEŠIMAS</text:span></text:p>
      <text:p text:style-name="P704"><text:tab/>(Įstaigos pavadinimas)<text:s/><text:tab/><text:tab/></text:p>
      <text:p text:style-name="P705"><text:tab/>(Data)</text:p>
      <text:p text:style-name="P706"><text:tab/></text:p>
      <text:p text:style-name="P707"><text:tab/>(Parengimo vieta)</text:p>
      <text:p text:style-name="P708"><text:tab/></text:p>
      <text:p text:style-name="P709"><text:tab/>(Adresatas)</text:p>
      <text:p text:style-name="P710"/>
      <text:p text:style-name="P711">Dėl leidimo dalyvauti konkurse</text:p>
      <text:p text:style-name="P712"/>
      <text:p text:style-name="P713">Pranešame, kad Jūs galėsite dalyvauti konkurse dėl<text:tab/></text:p>
      <text:p text:style-name="P714"><text:tab/></text:p>
      <text:p text:style-name="P715">(Pareigybės pavadinimas)</text:p>
      <text:p text:style-name="P716">Atranka vyks<text:tab/>adresu:</text:p>
      <text:p text:style-name="P717"><text:tab/>(Data, valanda)</text:p>
      <text:p text:style-name="P718"><text:tab/></text:p>
      <text:p text:style-name="P719"/>
      <text:p text:style-name="P720">Personalo skyriaus viršininkas<text:s/><text:tab/><text:tab/><text:tab/><text:s/></text:p>
      <text:p text:style-name="P721"><text:tab/>(Parašas)<text:s/><text:tab/>(Vardo raidė, pavardė)</text:p>
      <text:p text:style-name="Normal"/>
      <text:p text:style-name="Normal">Susipažinau: (informuojant pretendentą paštu nepildoma)</text:p>
      <text:p text:style-name="Normal">___________________________________</text:p>
      <text:p text:style-name="P722"><text:tab/>(Pretendento vardas, pavardė)</text:p>
      <text:p text:style-name="Normal">___________________________________</text:p>
      <text:p text:style-name="P723"><text:tab/>(Parašas)</text:p>
      <text:p text:style-name="Normal">___________________________________</text:p>
      <text:p text:style-name="P724"><text:tab/>(Data)</text:p>
      <text:p text:style-name="P725">______________</text:p>
      <text:p text:style-name="P726">7<text:s/>priedėlis</text:p>
      <text:p text:style-name="P727"/>
      <text:p text:style-name="P728">Muitinės departamentas prie<text:s/><text:tab/><text:span text:style-name="T729">PROTOKOLAS</text:span></text:p>
      <text:p text:style-name="P730">Lietuvos Respublikos finansų ministerijos</text:p>
      <text:p text:style-name="P731"><text:tab/></text:p>
      <text:p text:style-name="P732"><text:tab/>(Data)</text:p>
      <text:p text:style-name="P733"><text:tab/></text:p>
      <text:p text:style-name="P734"><text:tab/>(Parengimo vieta)</text:p>
      <text:p text:style-name="P735"/>
      <text:p text:style-name="Normal">_______________________________________________________</text:p>
      <text:p text:style-name="P736"><text:tab/>(Nurodyti, kokioms pareigoms užimti vykdomas konkursas)</text:p>
      <text:p text:style-name="P737"/>
      <text:p text:style-name="P738">Konkurse dalyvavo ir buvo vertinami (nuo 1 iki 10 balų) šie pretendentai:<text:s/></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Vardas, pavardė</text:p>
          </table:table-cell>
          <table:table-cell table:style-name="TableCell746">
            <text:p text:style-name="P747">Veiklos programos ir privalumų įvertinimas</text:p>
          </table:table-cell>
          <table:table-cell table:style-name="TableCell748">
            <text:p text:style-name="P749">Pretendento parašas</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Daugiausia balų konkurse surinko pretendentas<text:s/><text:tab/></text:p>
      <text:p text:style-name="P773"><text:tab/>(Vardas, pavardė)</text:p>
      <text:p text:style-name="P774">Sprendimas<text:s/><text:tab/></text:p>
      <text:p text:style-name="P775"><text:tab/></text:p>
      <text:p text:style-name="P776"><text:tab/></text:p>
      <text:p text:style-name="Normal"/>
      <text:p text:style-name="P777">Muitinės departamento direktorius<text:tab/><text:tab/><text:tab/><text:tab/></text:p>
      <text:p text:style-name="P778"><text:tab/>(Parašas)<text:tab/>(Vardo raidė, pavardė)</text:p>
      <text:p text:style-name="Normal"/>
      <text:p text:style-name="P779">Muitinės departamento Personalo skyriaus viršininkas<text:s/><text:tab/><text:tab/><text:tab/></text:p>
      <text:p text:style-name="P780"><text:tab/>(Parašas)<text:tab/>(Vardo raidė, pavardė)</text:p>
      <text:p text:style-name="P781"/>
      <text:p text:style-name="P782">Konkurso laimėtojo sprendimas užimti pareigas:<text:s/></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Konkurso laimėtojo sprendimas dėl sutikimo užimti pareigas</text:p>
          </table:table-cell>
          <table:table-cell table:style-name="TableCell790">
            <text:p text:style-name="P791">Konkurso laimėtojo parašas</text:p>
          </table:table-cell>
          <table:table-cell table:style-name="TableCell792">
            <text:p text:style-name="P793">Konkurso laimėtojo vardas, pavardė</text:p>
          </table:table-cell>
        </table:table-row>
        <table:table-row table:style-name="TableRow794">
          <table:table-cell table:style-name="TableCell795" table:number-columns-spanned="3">
            <text:p text:style-name="P796"/>
          </table:table-cell>
          <table:covered-table-cell/>
          <table:covered-table-cell/>
        </table:table-row>
      </table:table>
      <text:p text:style-name="P797">______________</text:p>
      <text:p text:style-name="P798">8<text:s/>priedėlis</text:p>
      <text:p text:style-name="P799"/>
      <text:p text:style-name="P800"><text:tab/><text:tab/><text:span text:style-name="T801">PROTOKOLAS</text:span></text:p>
      <text:p text:style-name="P802"><text:tab/><text:span text:style-name="T803">(Įstaigos, vykdančios konkursą, pavadinimas)</text:span></text:p>
      <text:p text:style-name="P804"><text:tab/></text:p>
      <text:p text:style-name="P805"><text:tab/>(Data)</text:p>
      <text:p text:style-name="P806"><text:tab/></text:p>
      <text:p text:style-name="P807"><text:tab/>(Parengimo vieta)</text:p>
      <text:p text:style-name="P808"/>
      <text:p text:style-name="P809"><text:tab/></text:p>
      <text:p text:style-name="P810"><text:tab/>(Nurodyti, kokioms pareigoms užimti vykdomas konkursas)</text:p>
      <text:p text:style-name="P811"/>
      <text:p text:style-name="P812">Konkurse dalyvavo ir buvo vertinami (nuo 1 iki 10 balų) šie pretendentai:<text:s/></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Vardas, pavardė</text:p>
          </table:table-cell>
          <table:table-cell table:style-name="TableCell820">
            <text:p text:style-name="P821">Įvertinimas</text:p>
          </table:table-cell>
          <table:table-cell table:style-name="TableCell822">
            <text:p text:style-name="P823">Pretendento parašas</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Normal"/>
      <text:p text:style-name="P852">Daugiausia balų konkurse surinko pretendentas<text:s/><text:tab/></text:p>
      <text:p text:style-name="P853"><text:tab/>(Vardas, pavardė)</text:p>
      <text:p text:style-name="P854">Sprendimas<text:s/><text:tab/></text:p>
      <text:p text:style-name="P855"><text:tab/></text:p>
      <text:p text:style-name="P856"><text:tab/></text:p>
      <text:p text:style-name="Normal"/>
      <text:p text:style-name="P857"><text:tab/><text:tab/><text:tab/><text:tab/><text:tab/></text:p>
      <text:p text:style-name="P858"><text:tab/>(Įstaigos, vykdančios konkursą, vadovo pareigos)<text:tab/>(Parašas)<text:tab/>(Vardas, pavardė)</text:p>
      <text:p text:style-name="Normal"/>
      <text:p text:style-name="P859">Personalo skyriaus viršininkas<text:s/><text:tab/><text:tab/><text:tab/><text:tab/></text:p>
      <text:p text:style-name="P860"><text:tab/>(Parašas)<text:tab/>(Vardas, pavardė)</text:p>
      <text:p text:style-name="Normal"/>
      <text:p text:style-name="P861">Konkurso laimėtojo sprendimas užimti pareigas:<text:s/></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Konkurso laimėtojo sprendimas dėl sutikimo užimti pareigas</text:p>
          </table:table-cell>
          <table:table-cell table:style-name="TableCell869">
            <text:p text:style-name="P870">Konkurso laimėtojo parašas</text:p>
          </table:table-cell>
          <table:table-cell table:style-name="TableCell871">
            <text:p text:style-name="P872">Konkurso laimėtojo vardas, pavardė</text:p>
          </table:table-cell>
        </table:table-row>
        <table:table-row table:style-name="TableRow873">
          <table:table-cell table:style-name="TableCell874" table:number-columns-spanned="3">
            <text:p text:style-name="P875"/>
          </table:table-cell>
          <table:covered-table-cell/>
          <table:covered-table-cell/>
        </table:table-row>
      </table:table>
      <text:p text:style-name="P87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16</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3T12:32:00Z</meta:creation-date>
    <dc:date>2017-01-13T12:32:00Z</dc:date>
    <meta:template xlink:href="Normal.dotm" xlink:type="simple"/>
    <meta:editing-cycles>2</meta:editing-cycles>
    <meta:editing-duration>PT60S</meta:editing-duration>
    <meta:document-statistic meta:page-count="16" meta:paragraph-count="538" meta:word-count="4036" meta:character-count="30706" meta:row-count="824" meta:non-whitespace-character-count="27208"/>
  </office:meta>
</office:document-meta>
</file>