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JUNGTINĘ PANAUDOTO KURO TVARKYMO SAUGOS IR RADIOAKTYVIŲJŲ ATLIEKŲ TVARKYMO SAUGOS KONVENCIJĄ</text:p>
      <text:p text:style-name="P15"/>
      <text:p text:style-name="P16">2003 m. gruodžio 8 d. Nr.<text:s/>30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riimtą 1997 m. rugsėjo 5 d. Vienoje Jungtinę panaudoto kuro tvarkymo saugos ir radioaktyviųjų atliekų tv</text:span><text:span text:style-name="T26">arkymo saugos konvenciją<text:s/>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ūkio ministras Petras Čėsna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8:00Z</meta:creation-date>
    <dc:date>2015-09-18T04:38:00Z</dc:date>
    <meta:template xlink:href="Normal" xlink:type="simple"/>
    <meta:editing-cycles>2</meta:editing-cycles>
    <meta:editing-duration>PT0S</meta:editing-duration>
    <meta:document-statistic meta:page-count="1" meta:paragraph-count="15" meta:word-count="99" meta:character-count="725" meta:row-count="45" meta:non-whitespace-character-count="641"/>
  </office:meta>
</office:document-meta>
</file>