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font-style-complex="italic"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P83" style:parent-style-name="Normal" style:family="paragraph">
      <style:paragraph-properties fo:text-align="justify"/>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6 m. balandžio 12 d. nutarimo nr. 359 „DĖL LIETUVOS PASIRENGIMO PIRMININKAUTI EUROPOS SĄJUNGOS TARYBOJE 2013 METAIS VEIKSMŲ PLANO PATVIRTI</text:span><text:span text:style-name="T16">NIMO“ pakeitimo</text:span></text:p>
      <text:p text:style-name="Normal"/>
      <text:p text:style-name="P17">2009 m. rugsėjo 2 d. Nr. 1052</text:p>
      <text:p text:style-name="P18">Vilnius</text:p>
      <text:p text:style-name="P19"/>
      <text:p text:style-name="P20">Lietuvos Respublikos Vyriausybė<text:span text:style-name="T21"><text:s/></text:span><text:span text:style-name="T22">nutari</text:span>a:</text:p>
      <text:p text:style-name="P23">1. Pakeisti Lietuvos Respublikos Vyriausybės 2006 m. balandžio 12 d. nutarimą Nr. 359 „Dėl Lietuvos pasirengimo pirmininkauti Europos Sąjungos Taryboje 2013 metais veiksmų plano patvirtinimo“ (Žin., 2006, Nr.<text:s/><text:a xlink:href="https://www.e-tar.lt/portal/lt/legalAct/TAR.7CA517561CFD" office:target-frame-name="_blank" xlink:show="new"><text:span text:style-name="T24">42-1522</text:span></text:a>; 2008, Nr.<text:s/><text:a xlink:href="https://www.e-tar.lt/portal/lt/legalAct/TAR.16F597344D43" office:target-frame-name="_blank" xlink:show="new"><text:span text:style-name="T25">105-4027</text:span></text:a>):</text:p>
      <text:p text:style-name="P26">1.1. Išdėstyti 2 punktą taip:</text:p>
      <text:p text:style-name="P27">„2. Nustatyti, kad ministerijos ir kitos valstybės institucijos, atsakingos už šiuo nutarimu patvirtinto plano priemonių vykdymą, kasmet iki sausio 31 d. informaciją apie plano priemonių vykdymą praėjusiais metais teikia Užsienio reikalų ministerijai, kuri parengia apibendrintą plano įgyvendinimo ataskaitą. Ši ataskaita (o prireikus – pasiūlymai dėl tolesnio Lietuvos pasirengimo pirmininkauti Europos Sąjungos Taryboje), suderinta su Lietuvos Respublikos Ministro Pirmininko tarnyba ir apsvarstyta Lietuvos Respublikos Vyriausybės Europos Sąjungos komisijoje, sudarytoje Lietuvos Respublikos Vyriausybės 2009 m. gegužės 20 d. nutarimu Nr. 512 (Žin., 2009, Nr.<text:s/><text:a xlink:href="https://www.e-tar.lt/portal/lt/legalAct/TAR.A6B88310B8A4" office:target-frame-name="_blank" xlink:show="new"><text:span text:style-name="T28">67-269</text:span><text:span text:style-name="T29">6</text:span></text:a>), kasmet iki kovo 1 d. pateikiama Lietuvos Respublikos Vyriausybei. Plano priemonių įgyvendinimas reguliariai aptariamas Lietuvos Respublikos Vyriausybės Europos Sąjungos komisijoje. Užsienio reikalų ministerija iki 2010 m. spalio 1 d. nustatytąja tvarka<text:s/>pateikia Lietuvos Respublikos Vyriausybei minėto plano pakeitimo ir papildymo projektą.“</text:p>
      <text:p text:style-name="P30">1.2. Nurodytuoju nutarimu patvirtintame Lietuvos pasirengimo pirmininkauti Europos Sąjungos Taryboje 2013 metais veiksmų plane:</text:p>
      <text:p text:style-name="P31">1.2.1. I<text:span text:style-name="T32">šbraukti<text:s/></text:span>2.1, 2.2, 2.3<text:s/><text:span text:style-name="T33">punktų ketvirtojoje skiltyje žodžius „</text:span>Lietuvos Respublikos Vyriausybės kanceliarija“, 2.3 punkto trečiojoje skiltyje po žodžių „tendencijas ir“ įrašyti žodžius „jas pristatyti Lietuvos Respublikos Vyriausybės Europos Sąjungos komisijoje“.</text:p>
      <text:p text:style-name="P34">1.2.2. Įrašyti 3.3 punkto penktojoje skiltyje vietoj žodžių „2009 metų birželis“ žodžius „2010 metų rugsėjis“.</text:p>
      <text:p text:style-name="P35">1.2.3. Įrašyti 3.4 punkto<text:s/><text:span text:style-name="T36">trečiojoje skiltyje vietoj žodžių „</text:span>Pirmininkavimo darbo grupėje“ žodžius „Lietuvos Respublikos Vyriausybės Europos Sąjungos komisijoje“,<text:s/><text:span text:style-name="T37">ketvirtojoje skiltyje vietoj žodžių „</text:span>Lietuvos Respublikos Vyriausybės kanceliarija, Užsienio reikalų ministerija“ žodžius „Užsienio reikalų ministerija, Lietuvos Respublikos Ministro Pirmininko tarnyba“, penktojoje skiltyje vietoj žodžių „2009 metų gruodis“ žodžius „2011 metų sausis“.</text:p>
      <text:p text:style-name="P38">1.2.4. Įrašyti<text:s/><text:span text:style-name="T39">4.1 ir 4.2 punktų ketvirtojoje skiltyje vietoj žodžių „</text:span>Lietuvos Respublikos Vyriausybės kanceliarija“ žodžius „Lietuvos Respublikos Ministro Pirmininko tarnyba“, 4.1 punkto penktojoje skiltyje vietoj žodžių „2009 metų gegužė“ ir 4.2 punkto penktojoje skiltyje vietoj žodžių „2009 metų kovas“ žodžius „2009 metų gruodis“.</text:p>
      <text:p text:style-name="P40">1.2.5. Įrašyti 7.2 punkto ketvirtojoje skiltyje vietoj žodžių „Lietuvos Respublikos Vyriausybės kanceliarija“ žodžius „Užsienio reikalų ministerija, Europos teisės departamentas prie Teisingumo ministerijos, Lietuvos Respublikos Ministro Pirmininko tarnyba“.</text:p>
      <text:p text:style-name="P41">1.2.6. Įrašyti 10.1 punkto<text:s/><text:span text:style-name="T42">tr</text:span><text:span text:style-name="T43">ečiojoje skiltyje vietoj žodžių „</text:span>Pirmininkavimo darbo grupėje“ žodžius „Lietuvos Respublikos Vyriausybės Europos Sąjungos komisijoje“,<text:s/><text:span text:style-name="T44">ketvirtojoje skiltyje vietoj žodžių „</text:span>Lietuvos Respublikos Vyriausybės kanceliarija, Valstybės tarnybos departamentas prie<text:s/>Vidaus reikalų ministerijos, Lietuvos viešojo administravimo<text:s/><text:soft-page-break/>institutas“ žodžius „Užsienio reikalų ministerija, Valstybės tarnybos departamentas prie Vidaus reikalų ministerijos, Lietuvos Respublikos Ministro Pirmininko tarnyba, Lietuvos viešojo administravimo institutas“.</text:p>
      <text:p text:style-name="P45"><text:span text:style-name="T46">1.2.7</text:span><text:span text:style-name="T47">. Įrašyti 11.2 ir 11.4 punktų ketvirtojoje skiltyje vietoj žodžių „</text:span>Lietuvos Respublikos Vyriausybės kanceliarija, Užsienio reikalų ministerija“ žodžius „Užsienio reikalų ministerija, Lietuvos Respublikos Ministro Pirmininko tarnyba“.</text:p>
      <text:p text:style-name="P48">1.2.8. Įrašyti 13.4<text:s/><text:span text:style-name="T49">punkto trečiojoje skiltyje vietoj žodžių „</text:span>Pirmininkavimo darbo grupei“ žodžius „Lietuvos Respublikos Vyriausybės Europos Sąjungos komisijai“.</text:p>
      <text:p text:style-name="P50">1.2.9. Įrašyti 14.2<text:span text:style-name="T51"><text:s/>punkto trečiojoje skiltyje vietoj žodžių „</text:span>Pirmininkavimo darbo grupei“ žodžius „Lietuvos Respublikos Vyriausybės Europos Sąjungos komisijai“, penktojoje skiltyje vietoj žodžių „2009 metų kovas“ žodžius „2010 metų birželis“.</text:p>
      <text:p text:style-name="P52">1.2.10. Įrašyti 14.3<text:s/><text:span text:style-name="T53">punkto trečiojoje skiltyje vietoj žodžių „</text:span>Pirmininkavimo darbo grupei“ žodžius „Lietuvos Respublikos Vyriausybės Europos Sąjungos komisijai“,<text:s/><text:span text:style-name="T54">ketvirtojoje skiltyje vietoj žodžių „</text:span>Lietuvos Respublikos Vyriausybės kanceliarija“ žodžius „Lietuvos Respublikos Ministro Pirmininko tarnyba“, penktojoje skiltyje vietoj žodžių „2009 metų birželis“ žodžius „2010 metų birželis“.</text:p>
      <text:p text:style-name="P55">1.2.11. Įrašyti 16.2 ir 16.3<text:s/><text:span text:style-name="T56">punktų trečiojoje skiltyje vietoj žodžių „</text:span>Pirmininkavimo darbo grupei“ žodžius „Lietuvos Respublikos Vyriausybės Europos Sąjungos komisijai“, 16.2 punkto penktojoje skiltyje vietoj žodžių „2009 metų spalis“ žodžius „2009 metų gruodis“, 16.3 punkto penktojoje skiltyje vietoj žodžių „2009 metų spalis“ žodžius „2010 metų birželis“.</text:p>
      <text:p text:style-name="P57">1.2.12. Įrašyti 17.1<text:span text:style-name="T58"><text:s/>punkto trečiojoje skiltyje vietoj žodžių „</text:span>Pirmininkavimo darbo grupei“ žodžius „Lietuvos Respublikos Vyriausybės Europos Sąjungos komisijai“,<text:s/><text:span text:style-name="T59">ketvirtojoje skiltyje vietoj žodžių „</text:span>Lietuvos Respublikos Vyriausybės kanceliarija, Užsienio reikalų ministerija“ žodžius „Užsienio reikalų ministerija, Lietuvos Respublikos Ministro Pirmininko tarnyba“, penktojoje skiltyje vietoj žodžių „2009 metų gruodis“ žodžius „2010 metų birželis“.</text:p>
      <text:p text:style-name="P60">1.2.13. Įrašyti 17.2<text:s/><text:span text:style-name="T61">punkto trečiojoje skiltyje vietoj žodžių „</text:span>Pirmininkavimo darbo grupei“ žodžius „Lietuvos Respublikos Vyriausybės Europos Sąjungos komisijai“, ketvirtąją skiltį papildyti žodžiais „Užsienio reikalų ministerija“.</text:p>
      <text:p text:style-name="P62">1.2.14. Įrašyti 18.1 ir 19.1<text:span text:style-name="T63"><text:s/>punktų trečiojoje skiltyje vietoj žodžių „</text:span>Pirmininkavimo darbo grupei“ žodžius „Lietuvos Respublikos Vyriausybės Europos Sąjungos komisijai“,<text:s/>18.1 punkto penktojoje skiltyje vietoj žodžių „2009 metų spalis“ ir 19.1 punkto penktojoje skiltyje vietoj žodžių „2009 metų gruodis“ žodžius „2010 metų birželis“.</text:p>
      <text:p text:style-name="P64">1.2.15. Įrašyti<text:s/><text:span text:style-name="T65">19.2 punkto trečiojoje skiltyje vietoj žodžių „</text:span>Pirmininkavimo darbo grupei“ žodžius „Lietuvos Respublikos Vyriausybės Europos Sąjungos komisijai“,<text:s/><text:span text:style-name="T66">ketvirtojoje skiltyje išbraukti žodžius „</text:span>Lietuvos Respublikos Vyriausybės kanceliarija“, penktojoje skiltyje vietoj žodžių „2009 metų gruodis“ įrašyti žodžius „2010 metų birželis“.</text:p>
      <text:p text:style-name="P67">1.2.16. Įrašyti 20.1<text:span text:style-name="T68"><text:s/>punkto ketvirtojoje skiltyje vietoj žodžių „</text:span>Lietuvos Respublikos Vyriausybės kanceliarija, Užsienio reikalų ministerija“ žodžius „Užsienio reikalų ministerija, Lietuvos Respublikos Ministro Pirmininko tarnyba“, penktojoje skiltyje<text:s/>vietoj žodžių „2009 metų birželis“ žodžius „2010 metų birželis“.</text:p>
      <text:p text:style-name="P69">1.2.17. Įrašyti 20.2<text:s/><text:span text:style-name="T70">punkto trečiojoje skiltyje vietoj žodžių „</text:span>Pirmininkavimo darbo grupei“ žodžius „Lietuvos Respublikos Vyriausybės Europos Sąjungos komisijai“,<text:s/><text:span text:style-name="T71">ketvirtojoje skiltyje vi</text:span><text:span text:style-name="T72">etoj žodžių „</text:span>Lietuvos Respublikos Vyriausybės kanceliarija, Užsienio reikalų ministerija“ žodžius „Užsienio reikalų ministerija, Lietuvos Respublikos Ministro Pirmininko tarnyba“, penktojoje skiltyje vietoj žodžių „2010 metų birželis“ žodžius „2010 metų rugsėjis“.</text:p>
      <text:p text:style-name="P73">1.2.18. Įrašyti 20.3<text:s/><text:span text:style-name="T74">punkto ketvirtojoje skiltyje vietoj žodžių „</text:span>Lietuvos Respublikos Vyriausybės kanceliarija, Užsienio reikalų ministerija“ žodžius „Užsienio reikalų ministerija, Lietuvos Respublikos Ministro Pirmininko tarnyba“.</text:p>
      <text:p text:style-name="P75">1.2.19.<text:s/>Įrašyti<text:span text:style-name="T76"><text:s/>21.1 punkto ketvirtojoje skiltyje vietoj žodžių „</text:span>Lietuvos Respublikos Vyriausybės kanceliarija“ žodžius „Lietuvos Respublikos Ministro Pirmininko tarnyba“.</text:p>
      <text:p text:style-name="P77">1.2.20. Įrašyti 22.1<text:s/><text:span text:style-name="T78">punkto trečiojoje skiltyje vietoj žodžių „</text:span>Pirmininkavimo darbo grupei“ žodžius „Lietuvos Respublikos Vyriausybės Europos Sąjungos komisijai“, ketvirtojoje skiltyje po žodžių „Užsienio reikalų ministerija“ žodžius „Lietuvos Respublikos Ministro Pirmininko tarnyba“, penktojoje skiltyje vietoj žodžių „2009 metų kovas“ žodžius „2009 metų gruodis“.</text:p>
      <text:p text:style-name="P79"><text:span text:style-name="T80">1.2.21</text:span><text:span text:style-name="T81">. Įrašyti 23.1 punkto ketvirtojoje skiltyje vietoj žodžių „</text:span>Lietuvos Respublikos Vyriausybės kanceliarija“ žodžius „Lietuvos Respublikos Ministro Pirmininko tarnyba“, penktojoje skiltyje vietoj žodžių „2009 metų spalis“ žodžius „2010 metų birželis“.</text:p>
      <text:p text:style-name="P82">2. Šis nutarimas įsigalioja 2009 m. rugsėjo 15 dieną.</text:p>
      <text:p text:style-name="P83"/>
      <text:p text:style-name="P84"/>
      <text:p text:style-name="P85">MINISTRAS PIRMININKAS<text:tab/>ANDRIUS KUBILIUS</text:p>
      <text:p text:style-name="Normal"/>
      <text:p text:style-name="P86">UŽSIENIO REIKALŲ MINISTRAS<text:tab/>VYGAUDAS UŠACKAS</text:p>
      <text:p text:style-name="Normal"/>
      <text:p text:style-name="P8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8T17:49:00Z</meta:creation-date>
    <dc:date>2015-06-08T17:49:00Z</dc:date>
    <meta:print-date>2009-09-10T11:19:00Z</meta:print-date>
    <meta:template xlink:href="Normal" xlink:type="simple"/>
    <meta:editing-cycles>2</meta:editing-cycles>
    <meta:editing-duration>PT0S</meta:editing-duration>
    <meta:document-statistic meta:page-count="3" meta:paragraph-count="41" meta:word-count="1011" meta:character-count="8740" meta:row-count="185" meta:non-whitespace-character-count="7770"/>
  </office:meta>
</office:document-meta>
</file>