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1 M. SPALIO 1 D. ĮSAKYMO NR. 513 „DĖL SLAUGOS PRAKTIKOS LICENCIJAVIMO TAISYKLIŲ PATVIRTINIMO“ DALINIO PAKEITIMO</text:p>
      <text:p text:style-name="P9"/>
      <text:p text:style-name="P10">2002 m. gegužės 27 d. Nr. 236</text:p>
      <text:p text:style-name="P11">Vilnius</text:p>
      <text:p text:style-name="P12"/>
      <text:p text:style-name="P13"/>
      <text:p text:style-name="P14"><text:span text:style-name="T15">1</text:span><text:span text:style-name="T16">. Iš dalies<text:s/></text:span><text:span text:style-name="T17">pakeičiu</text:span><text:span text:style-name="T18"><text:s/>sveikatos apsaugos ministro 2001 m. spalio 1 d. įsakymu Nr. 513 „Dėl Slaugos praktikos licencijavimo taisyklių patvirtinimo“ (Žin., 2001, Nr.<text:s/></text:span><text:a xlink:href="https://www.e-tar.lt/portal/lt/legalAct/TAR.EC5ABCE9417A" office:target-frame-name="_blank" xlink:show="new"><text:span text:style-name="T19">87-3046</text:span></text:a><text:span text:style-name="T20">) patvirtintų Slaugos praktikos licencijavimo taisyklių 11.7 ir 20.4 punktus ir išdėstau juos taip:</text:span></text:p>
      <text:p text:style-name="P21"><text:span text:style-name="T22">„</text:span><text:span text:style-name="T23">11.7</text:span><text:span text:style-name="T24">. socialinio draudimo pažymėjimą ar kitą dokumentą, patvirtinantį ne mažesnį kaip trejų metų darbo stažą pagal norimą specialybę per paskutinius penkerius metus. Šis reikalavimas netaikomas slaugos specialistams, kol nuo studijų aukštesniojoje ar aukštojoje medicinos mokykloje baigimo ar profesinės kvalifikacijos įgijimo praeis dveji metai.</text:span></text:p>
      <text:p text:style-name="P25"><text:span text:style-name="T26">Jeigu paskutinius penkerius metus, baigęs studijas ir įgijęs profesinę kvalifikaciją, slaugos specialistas, nepraktikavo ilgiau kaip dvejus metus ir neturi trejų metų darbo stažo, papildomai turi pateikti dokumentą, patvirtinantį papildomą 100 val. profesinį pasirengimą teisės aktų nustatyta tvarka“.</text:span></text:p>
      <text:p text:style-name="P27"><text:span text:style-name="T28">„</text:span><text:span text:style-name="T29">20.4</text:span><text:span text:style-name="T30">. Socialinio draudimo pažymėjimą ar kitą dokumentą, patvirtinantį ne mažesnį kaip trejų metų darbo stažą per paskutinius penkerius metus pagal licencijoje nurodytą specialybę.</text:span></text:p>
      <text:p text:style-name="P31"><text:span text:style-name="T32">Jeigu slaugos specialistas nepraktikavo pagal licencijoje nurodytą specialybę ilgiau kaip dvejus metus, papildomai turi pateikti dokumentą, patvirtinantį papildomą 100 val. profesinį pasirengimą teisės aktų nustatyta tvarka“.</text:span></text:p>
      <text:p text:style-name="P33"><text:span text:style-name="T34">2</text:span><text:span text:style-name="T35">.<text:s/></text:span><text:span text:style-name="T36">Pavedu</text:span><text:span text:style-name="T37"><text:s/>įsakymo vykdymą kontroliuoti ministerijos valstybės sekretoriui Vidmantui Žilinskui.</text:span></text:p>
      <text:p text:style-name="P38"/>
      <text:p text:style-name="P39"/>
      <text:p text:style-name="P40"/>
      <text:p text:style-name="P41">SVEIKATOS</text:p>
      <text:p text:style-name="P42"><text:span text:style-name="T43">APSAUGOS MINISTRAS</text:span><text:span text:style-name="T4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8T11:56:00Z</meta:creation-date>
    <dc:date>2019-08-08T11:56:00Z</dc:date>
    <meta:template xlink:href="Normal.dotm" xlink:type="simple"/>
    <meta:editing-cycles>2</meta:editing-cycles>
    <meta:editing-duration>PT0S</meta:editing-duration>
    <meta:document-statistic meta:page-count="1" meta:paragraph-count="23" meta:word-count="227" meta:character-count="1831" meta:row-count="73" meta:non-whitespace-character-count="1627"/>
  </office:meta>
</office:document-meta>
</file>