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text-indent="3.543in"/>
      <style:text-properties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style:font-weight-complex="bold" fo:text-transform="uppercase"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with-next="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keep-with-next="always" fo:text-align="justify" fo:text-indent="0.3937in"/>
      <style:text-properties fo:color="#000000" fo:hyphenate="false"/>
    </style:style>
    <style:style style:name="P107" style:parent-style-name="Normal" style:family="paragraph">
      <style:paragraph-properties fo:keep-with-next="alway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style:font-weight-complex="bold" fo:text-transform="uppercase"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style:style style:name="P220" style:parent-style-name="Normal" style:family="paragraph">
      <style:paragraph-properties fo:break-before="page"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style:tab-stops>
          <style:tab-stop style:type="right" style:position="6.25in"/>
        </style:tab-stops>
      </style:paragraph-properties>
    </style:style>
    <style:style style:name="P229" style:parent-style-name="Normal" style:family="paragraph">
      <style:paragraph-properties fo:margin-left="2.4166in" fo:text-indent="0.0381in">
        <style:tab-stops>
          <style:tab-stop style:type="right" style:position="3.8333in"/>
        </style:tab-stops>
      </style:paragraph-properties>
      <style:text-properties fo:font-size="11pt" style:font-size-asian="11pt"/>
    </style:style>
    <style:style style:name="T230" style:parent-style-name="DefaultParagraphFont" style:family="text">
      <style:text-properties fo:font-style="italic" style:font-style-asian="italic"/>
    </style:style>
    <style:style style:name="P231" style:parent-style-name="Normal" style:family="paragraph">
      <style:paragraph-properties fo:text-align="center"/>
      <style:text-properties fo:font-weight="bold" style:font-weight-asian="bold" fo:text-transform="uppercase"/>
    </style:style>
    <style:style style:name="P232" style:parent-style-name="Normal" style:family="paragraph">
      <style:text-properties fo:font-weight="bold" style:font-weight-asian="bold" fo:text-transform="uppercase"/>
    </style:style>
    <style:style style:name="TableColumn234" style:family="table-column">
      <style:table-column-properties style:column-width="3.1652in"/>
    </style:style>
    <style:style style:name="TableColumn235" style:family="table-column">
      <style:table-column-properties style:column-width="1.2381in"/>
    </style:style>
    <style:style style:name="TableColumn236" style:family="table-column">
      <style:table-column-properties style:column-width="1.9347in"/>
    </style:style>
    <style:style style:name="Table233" style:family="table">
      <style:table-properties style:width="6.3381in" fo:margin-left="0in" table:align="left"/>
    </style:style>
    <style:style style:name="TableRow237" style:family="table-row">
      <style:table-row-properties style:min-row-height="0.1868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Row242" style:family="table-row">
      <style:table-row-properties style:min-row-height="0.1868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Row247" style:family="table-row">
      <style:table-row-properties style:min-row-height="0.1868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Row252" style:family="table-row">
      <style:table-row-properties style:min-row-height="0.2875in"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font-size="11pt" style:font-size-asian="11pt"/>
    </style:style>
    <style:style style:name="TableRow257" style:family="table-row">
      <style:table-row-properties style:min-row-height="0.2875in" fo:keep-together="always"/>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tyle="italic" style:font-style-asian="italic" fo:font-size="11pt" style:font-size-asian="11pt"/>
    </style:style>
    <style:style style:name="TableRow261" style:family="table-row">
      <style:table-row-properties style:min-row-height="0.2854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tyle="italic" style:font-style-asian="italic" fo:font-size="11pt" style:font-size-asian="11pt"/>
    </style:style>
    <style:style style:name="TableRow266" style:family="table-row">
      <style:table-row-properties style:min-row-height="0.2847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tyle="italic" style:font-style-asian="italic" fo:font-size="11pt" style:font-size-asian="11pt"/>
    </style:style>
    <style:style style:name="TableRow270" style:family="table-row">
      <style:table-row-properties style:min-row-height="0.1868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text-properties fo:font-size="11pt" style:font-size-asian="11pt"/>
    </style:style>
    <style:style style:name="TableRow277" style:family="table-row">
      <style:table-row-properties style:min-row-height="0.1868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text-properties fo:font-size="11pt" style:font-size-asian="11pt"/>
    </style:style>
    <style:style style:name="TableRow284" style:family="table-row">
      <style:table-row-properties style:min-row-height="0.1868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text-properties fo:font-size="11pt" style:font-size-asian="11pt"/>
    </style:style>
    <style:style style:name="TableRow291" style:family="table-row">
      <style:table-row-properties style:min-row-height="0.1868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text-properties fo:font-size="11pt" style:font-size-asian="11pt"/>
    </style:style>
    <style:style style:name="TableRow298" style:family="table-row">
      <style:table-row-properties style:min-row-height="0.1868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text-properties fo:font-size="11pt" style:font-size-asian="11pt"/>
    </style:style>
    <style:style style:name="TableRow305" style:family="table-row">
      <style:table-row-properties style:min-row-height="0.384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P311" style:parent-style-name="Normal" style:family="paragraph">
      <style:paragraph-properties fo:text-align="justify"/>
    </style:style>
    <style:style style:name="P312"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313"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P314"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316" style:family="table-column">
      <style:table-column-properties style:column-width="0.4409in" style:use-optimal-column-width="false"/>
    </style:style>
    <style:style style:name="TableColumn317" style:family="table-column">
      <style:table-column-properties style:column-width="0.8708in" style:use-optimal-column-width="false"/>
    </style:style>
    <style:style style:name="TableColumn318" style:family="table-column">
      <style:table-column-properties style:column-width="1.4708in" style:use-optimal-column-width="false"/>
    </style:style>
    <style:style style:name="TableColumn319" style:family="table-column">
      <style:table-column-properties style:column-width="1.625in" style:use-optimal-column-width="false"/>
    </style:style>
    <style:style style:name="TableColumn320" style:family="table-column">
      <style:table-column-properties style:column-width="1.0062in" style:use-optimal-column-width="false"/>
    </style:style>
    <style:style style:name="TableColumn321" style:family="table-column">
      <style:table-column-properties style:column-width="0.9284in" style:use-optimal-column-width="false"/>
    </style:style>
    <style:style style:name="Table315" style:family="table">
      <style:table-properties style:width="6.3423in" fo:margin-left="-0.0041in" table:align="left"/>
    </style:style>
    <style:style style:name="TableRow322" style:family="table-row">
      <style:table-row-properties style:min-row-height="0.35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Row335" style:family="table-row">
      <style:table-row-properties style:min-row-height="0.175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2958in"/>
        </style:tab-stops>
      </style:paragraph-properties>
      <style:text-properties fo:font-size="11pt" style:font-size-asian="11pt"/>
    </style:style>
    <style:style style:name="TableRow338" style:family="table-row">
      <style:table-row-properties style:min-row-height="0.175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2958in"/>
        </style:tab-stops>
      </style:paragraph-properties>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2958in"/>
        </style:tab-stops>
      </style:paragraph-properties>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2958in"/>
        </style:tab-stops>
      </style:paragraph-properties>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2958in"/>
        </style:tab-stops>
      </style:paragraph-properties>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2958in"/>
        </style:tab-stops>
      </style:paragraph-properties>
      <style:text-properties fo:font-size="11pt" style:font-size-asian="11pt"/>
    </style:style>
    <style:style style:name="TableRow349" style:family="table-row">
      <style:table-row-properties style:min-row-height="0.175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2958in"/>
        </style:tab-stops>
      </style:paragraph-properties>
      <style:text-properties fo:font-size="11pt" style:font-size-asian="11pt"/>
    </style:style>
    <style:style style:name="TableRow352" style:family="table-row">
      <style:table-row-properties style:min-row-height="0.175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2958in"/>
        </style:tab-stops>
      </style:paragraph-properties>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2958in"/>
        </style:tab-stops>
      </style:paragraph-properties>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2958in"/>
        </style:tab-stops>
      </style:paragraph-properties>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2958in"/>
        </style:tab-stops>
      </style:paragraph-properties>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2958in"/>
        </style:tab-stops>
      </style:paragraph-properties>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2958in"/>
        </style:tab-stops>
      </style:paragraph-properties>
      <style:text-properties fo:font-size="11pt" style:font-size-asian="11pt"/>
    </style:style>
    <style:style style:name="TableRow365" style:family="table-row">
      <style:table-row-properties style:min-row-height="0.175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2958in"/>
        </style:tab-stops>
      </style:paragraph-properties>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2958in"/>
        </style:tab-stops>
      </style:paragraph-properties>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2958in"/>
        </style:tab-stops>
      </style:paragraph-properties>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2958in"/>
        </style:tab-stops>
      </style:paragraph-properties>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2958in"/>
        </style:tab-stops>
      </style:paragraph-properties>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2958in"/>
        </style:tab-stops>
      </style:paragraph-properties>
      <style:text-properties fo:font-size="11pt" style:font-size-asian="11pt"/>
    </style:style>
    <style:style style:name="TableRow378" style:family="table-row">
      <style:table-row-properties style:min-row-height="0.1847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2958in"/>
        </style:tab-stops>
      </style:paragraph-properties>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2958in"/>
        </style:tab-stops>
      </style:paragraph-properties>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2958in"/>
        </style:tab-stops>
      </style:paragraph-properties>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2958in"/>
        </style:tab-stops>
      </style:paragraph-properties>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2958in"/>
        </style:tab-stops>
      </style:paragraph-properties>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2958in"/>
        </style:tab-stops>
      </style:paragraph-properties>
      <style:text-properties fo:font-size="11pt" style:font-size-asian="11pt"/>
    </style:style>
    <style:style style:name="TableRow391" style:family="table-row">
      <style:table-row-properties style:min-row-height="0.175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2958in"/>
        </style:tab-stops>
      </style:paragraph-properties>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2958in"/>
        </style:tab-stops>
      </style:paragraph-properties>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2958in"/>
        </style:tab-stops>
      </style:paragraph-properties>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2958in"/>
        </style:tab-stops>
      </style:paragraph-properties>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2958in"/>
        </style:tab-stops>
      </style:paragraph-properties>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2958in"/>
        </style:tab-stops>
      </style:paragraph-properties>
      <style:text-properties fo:font-size="11pt" style:font-size-asian="11pt"/>
    </style:style>
    <style:style style:name="P404" style:parent-style-name="Normal" style:family="paragraph">
      <style:paragraph-properties>
        <style:tab-stops>
          <style:tab-stop style:type="left" style:position="0.4923in"/>
        </style:tab-stops>
      </style:paragraph-properties>
      <style:text-properties fo:font-size="11pt" style:font-size-asian="11pt"/>
    </style:style>
    <style:style style:name="P405" style:parent-style-name="Normal" style:family="paragraph">
      <style:paragraph-properties>
        <style:tab-stops>
          <style:tab-stop style:type="left" style:position="0.4923in"/>
        </style:tab-stops>
      </style:paragraph-properties>
    </style:style>
    <style:style style:name="P406" style:parent-style-name="Normal" style:family="paragraph">
      <style:paragraph-properties fo:keep-with-next="always" fo:text-align="center"/>
      <style:text-properties fo:font-weight="bold" style:font-weight-asian="bold"/>
    </style:style>
    <style:style style:name="P407" style:parent-style-name="Normal" style:family="paragraph">
      <style:paragraph-properties fo:keep-with-next="always"/>
      <style:text-properties fo:font-weight="bold" style:font-weight-asian="bold"/>
    </style:style>
    <style:style style:name="TableColumn409" style:family="table-column">
      <style:table-column-properties style:column-width="6.3472in" style:use-optimal-column-width="false"/>
    </style:style>
    <style:style style:name="Table408" style:family="table">
      <style:table-properties style:width="6.3472in" fo:margin-left="0.075in" table:align="left"/>
    </style:style>
    <style:style style:name="TableRow410" style:family="table-row">
      <style:table-row-properties style:min-row-height="0.3527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413" style:family="table-row">
      <style:table-row-properties style:min-row-height="0.3423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416"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TableRow417" style:family="table-row">
      <style:table-row-properties style:min-row-height="0.1763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420" style:family="table-row">
      <style:table-row-properties style:min-row-height="0.3527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423"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424" style:parent-style-name="Normal" style:family="paragraph">
      <style:paragraph-properties fo:text-align="justify" fo:margin-right="-0.0437in"/>
    </style:style>
    <style:style style:name="TableColumn426" style:family="table-column">
      <style:table-column-properties style:column-width="6.3333in" style:use-optimal-column-width="false"/>
    </style:style>
    <style:style style:name="Table425" style:family="table">
      <style:table-properties style:width="6.3333in" fo:margin-left="0.075in" table:align="lef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433"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434" style:parent-style-name="Normal" style:family="paragraph">
      <style:paragraph-properties fo:text-align="justify" fo:margin-right="-0.0437in"/>
    </style:style>
    <style:style style:name="TableColumn436" style:family="table-column">
      <style:table-column-properties style:column-width="6.3333in" style:use-optimal-column-width="false"/>
    </style:style>
    <style:style style:name="Table435" style:family="table">
      <style:table-properties style:width="6.3333in" fo:margin-left="0.075in" table:align="lef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443"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444" style:parent-style-name="Normal" style:family="paragraph">
      <style:paragraph-properties fo:text-align="justify" fo:margin-right="-0.0437in"/>
    </style:style>
    <style:style style:name="TableColumn446" style:family="table-column">
      <style:table-column-properties style:column-width="6.3333in" style:use-optimal-column-width="false"/>
    </style:style>
    <style:style style:name="Table445" style:family="table">
      <style:table-properties style:width="6.3333in" fo:margin-left="0.075in" table:align="lef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453"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454" style:parent-style-name="Normal" style:family="paragraph">
      <style:paragraph-properties fo:text-align="justify" fo:margin-right="-0.0437in">
        <style:tab-stops>
          <style:tab-stop style:type="left" style:position="0.2958in"/>
        </style:tab-stops>
      </style:paragraph-properties>
    </style:style>
    <style:style style:name="TableColumn456" style:family="table-column">
      <style:table-column-properties style:column-width="6.3333in" style:use-optimal-column-width="false"/>
    </style:style>
    <style:style style:name="Table455" style:family="table">
      <style:table-properties style:width="6.3333in" fo:margin-left="0.075in" table:align="lef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463"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TableColumn465" style:family="table-column">
      <style:table-column-properties style:column-width="6.3333in" style:use-optimal-column-width="false"/>
    </style:style>
    <style:style style:name="Table464" style:family="table">
      <style:table-properties style:width="6.3333in" fo:margin-left="0.075in" table:align="lef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472"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473" style:parent-style-name="Normal" style:family="paragraph">
      <style:paragraph-properties fo:text-align="justify" fo:margin-right="-0.0437in">
        <style:tab-stops>
          <style:tab-stop style:type="left" style:position="0.2958in"/>
        </style:tab-stops>
      </style:paragraph-properties>
    </style:style>
    <style:style style:name="TableColumn475" style:family="table-column">
      <style:table-column-properties style:column-width="6.3333in" style:use-optimal-column-width="false"/>
    </style:style>
    <style:style style:name="Table474" style:family="table">
      <style:table-properties style:width="6.3333in" fo:margin-left="0.075in" table:align="lef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482"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483" style:parent-style-name="Normal" style:family="paragraph">
      <style:paragraph-properties fo:text-align="justify" fo:margin-right="-0.0437in">
        <style:tab-stops>
          <style:tab-stop style:type="left" style:position="0.2958in"/>
        </style:tab-stops>
      </style:paragraph-properties>
    </style:style>
    <style:style style:name="TableColumn485" style:family="table-column">
      <style:table-column-properties style:column-width="6.3333in" style:use-optimal-column-width="false"/>
    </style:style>
    <style:style style:name="Table484" style:family="table">
      <style:table-properties style:width="6.3333in" fo:margin-left="0.075in" table:align="lef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492"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493" style:parent-style-name="Normal" style:family="paragraph">
      <style:paragraph-properties>
        <style:tab-stops>
          <style:tab-stop style:type="left" style:position="0.2958in"/>
        </style:tab-stops>
      </style:paragraph-properties>
    </style:style>
    <style:style style:name="TableColumn495" style:family="table-column">
      <style:table-column-properties style:column-width="6.3333in" style:use-optimal-column-width="false"/>
    </style:style>
    <style:style style:name="Table494" style:family="table">
      <style:table-properties style:width="6.3333in" fo:margin-left="0.075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02"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03" style:parent-style-name="Normal" style:family="paragraph">
      <style:paragraph-properties>
        <style:tab-stops>
          <style:tab-stop style:type="left" style:position="0.2958in"/>
        </style:tab-stops>
      </style:paragraph-properties>
    </style:style>
    <style:style style:name="TableColumn505" style:family="table-column">
      <style:table-column-properties style:column-width="6.3333in" style:use-optimal-column-width="false"/>
    </style:style>
    <style:style style:name="Table504" style:family="table">
      <style:table-properties style:width="6.3333in" fo:margin-left="0.075in" table:align="lef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12"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13" style:parent-style-name="Normal" style:family="paragraph">
      <style:paragraph-properties>
        <style:tab-stops>
          <style:tab-stop style:type="left" style:position="0.2958in"/>
        </style:tab-stops>
      </style:paragraph-properties>
    </style:style>
    <style:style style:name="TableColumn515" style:family="table-column">
      <style:table-column-properties style:column-width="6.3333in" style:use-optimal-column-width="false"/>
    </style:style>
    <style:style style:name="Table514" style:family="table">
      <style:table-properties style:width="6.3333in" fo:margin-left="0.075in" table:align="lef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22"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23" style:parent-style-name="Normal" style:family="paragraph">
      <style:paragraph-properties>
        <style:tab-stops>
          <style:tab-stop style:type="left" style:position="0.2958in"/>
        </style:tab-stops>
      </style:paragraph-properties>
    </style:style>
    <style:style style:name="P52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525" style:parent-style-name="Normal" style:family="paragraph">
      <style:paragraph-properties fo:text-align="end"/>
      <style:text-properties fo:font-size="11pt" style:font-size-asian="11pt"/>
    </style:style>
    <style:style style:name="TableColumn527" style:family="table-column">
      <style:table-column-properties style:column-width="0.3916in" style:use-optimal-column-width="false"/>
    </style:style>
    <style:style style:name="TableColumn528" style:family="table-column">
      <style:table-column-properties style:column-width="2.3506in" style:use-optimal-column-width="false"/>
    </style:style>
    <style:style style:name="TableColumn529" style:family="table-column">
      <style:table-column-properties style:column-width="0.7055in" style:use-optimal-column-width="false"/>
    </style:style>
    <style:style style:name="TableColumn530" style:family="table-column">
      <style:table-column-properties style:column-width="0.7055in" style:use-optimal-column-width="false"/>
    </style:style>
    <style:style style:name="TableColumn531" style:family="table-column">
      <style:table-column-properties style:column-width="0.7055in" style:use-optimal-column-width="false"/>
    </style:style>
    <style:style style:name="TableColumn532" style:family="table-column">
      <style:table-column-properties style:column-width="0.7055in" style:use-optimal-column-width="false"/>
    </style:style>
    <style:style style:name="TableColumn533" style:family="table-column">
      <style:table-column-properties style:column-width="0.7833in" style:use-optimal-column-width="false"/>
    </style:style>
    <style:style style:name="Table526" style:family="table">
      <style:table-properties style:width="6.3479in" fo:margin-left="0.075in" table:align="left"/>
    </style:style>
    <style:style style:name="TableRow534" style:family="table-row">
      <style:table-row-properties style:min-row-height="0.4506in" style:use-optimal-row-height="false" fo:keep-together="alway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min-row-height="0.1875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style>
    <style:style style:name="TableRow564" style:family="table-row">
      <style:table-row-properties style:min-row-height="0.3743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style>
    <style:style style:name="TableRow579" style:family="table-row">
      <style:table-row-properties style:min-row-height="0.3847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style>
    <style:style style:name="TableRow594" style:family="table-row">
      <style:table-row-properties style:min-row-height="0.1875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1pt" style:font-size-asian="11pt"/>
    </style:style>
    <style:style style:name="TableRow609" style:family="table-row">
      <style:table-row-properties style:min-row-height="0.1875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1pt" style:font-size-asian="11pt"/>
    </style:style>
    <style:style style:name="TableRow624" style:family="table-row">
      <style:table-row-properties style:min-row-height="0.1875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style>
    <style:style style:name="TableRow639" style:family="table-row">
      <style:table-row-properties style:min-row-height="0.1875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1pt" style:font-size-asian="11pt"/>
    </style:style>
    <style:style style:name="TableRow654" style:family="table-row">
      <style:table-row-properties style:min-row-height="0.7597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1pt" style:font-size-asian="11pt"/>
    </style:style>
    <style:style style:name="TableRow669" style:family="table-row">
      <style:table-row-properties style:min-row-height="0.1979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style:tab-stops>
          <style:tab-stop style:type="left" style:position="0.4923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style:style>
    <style:style style:name="T687" style:parent-style-name="DefaultParagraphFont" style:family="text">
      <style:text-properties fo:font-weight="bold" style:font-weight-asian="bold"/>
    </style:style>
    <style:style style:name="P688" style:parent-style-name="Normal" style:family="paragraph">
      <style:text-properties fo:font-weight="bold" style:font-weight-asian="bold"/>
    </style:style>
    <style:style style:name="P689" style:parent-style-name="Normal" style:family="paragraph">
      <style:text-properties fo:font-weight="bold" style:font-weight-asian="bold"/>
    </style:style>
    <style:style style:name="TableColumn691" style:family="table-column">
      <style:table-column-properties style:column-width="0.3687in" style:use-optimal-column-width="false"/>
    </style:style>
    <style:style style:name="TableColumn692" style:family="table-column">
      <style:table-column-properties style:column-width="1.6388in" style:use-optimal-column-width="false"/>
    </style:style>
    <style:style style:name="TableColumn693" style:family="table-column">
      <style:table-column-properties style:column-width="0.8194in" style:use-optimal-column-width="false"/>
    </style:style>
    <style:style style:name="TableColumn694" style:family="table-column">
      <style:table-column-properties style:column-width="0.559in" style:use-optimal-column-width="false"/>
    </style:style>
    <style:style style:name="TableColumn695" style:family="table-column">
      <style:table-column-properties style:column-width="0.684in" style:use-optimal-column-width="false"/>
    </style:style>
    <style:style style:name="TableColumn696" style:family="table-column">
      <style:table-column-properties style:column-width="0.784in" style:use-optimal-column-width="false"/>
    </style:style>
    <style:style style:name="TableColumn697" style:family="table-column">
      <style:table-column-properties style:column-width="1.568in" style:use-optimal-column-width="false"/>
    </style:style>
    <style:style style:name="Table690" style:family="table">
      <style:table-properties style:width="6.4222in" fo:margin-left="0in" table:align="left"/>
    </style:style>
    <style:style style:name="TableRow698" style:family="table-row">
      <style:table-row-properties style:min-row-height="0.6909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Row713" style:family="table-row">
      <style:table-row-properties style:min-row-height="0.243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min-row-height="0.1652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Row743" style:family="table-row">
      <style:table-row-properties style:min-row-height="0.1756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Row758" style:family="table-row">
      <style:table-row-properties style:min-row-height="0.1756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P765" style:parent-style-name="Normal" style:family="paragraph">
      <style:text-properties fo:font-weight="bold" style:font-weight-asian="bold"/>
    </style:style>
    <style:style style:name="P766" style:parent-style-name="Normal" style:family="paragraph">
      <style:text-properties fo:font-weight="bold" style:font-weight-asian="bold"/>
    </style:style>
    <style:style style:name="TableColumn768" style:family="table-column">
      <style:table-column-properties style:column-width="0.3687in" style:use-optimal-column-width="false"/>
    </style:style>
    <style:style style:name="TableColumn769" style:family="table-column">
      <style:table-column-properties style:column-width="1.6388in" style:use-optimal-column-width="false"/>
    </style:style>
    <style:style style:name="TableColumn770" style:family="table-column">
      <style:table-column-properties style:column-width="0.8194in" style:use-optimal-column-width="false"/>
    </style:style>
    <style:style style:name="TableColumn771" style:family="table-column">
      <style:table-column-properties style:column-width="0.559in" style:use-optimal-column-width="false"/>
    </style:style>
    <style:style style:name="TableColumn772" style:family="table-column">
      <style:table-column-properties style:column-width="0.684in" style:use-optimal-column-width="false"/>
    </style:style>
    <style:style style:name="TableColumn773" style:family="table-column">
      <style:table-column-properties style:column-width="0.784in" style:use-optimal-column-width="false"/>
    </style:style>
    <style:style style:name="TableColumn774" style:family="table-column">
      <style:table-column-properties style:column-width="1.568in" style:use-optimal-column-width="false"/>
    </style:style>
    <style:style style:name="Table767" style:family="table">
      <style:table-properties style:width="6.4222in" fo:margin-left="0in" table:align="left"/>
    </style:style>
    <style:style style:name="TableRow775" style:family="table-row">
      <style:table-row-properties style:min-row-height="0.6881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1645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Row805" style:family="table-row">
      <style:table-row-properties style:min-row-height="0.1743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Row820" style:family="table-row">
      <style:table-row-properties style:min-row-height="0.1743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Row835" style:family="table-row">
      <style:table-row-properties style:min-row-height="0.1743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P842" style:parent-style-name="Normal" style:family="paragraph">
      <style:paragraph-properties fo:text-align="center" style:vertical-align="middle"/>
      <style:text-properties fo:font-weight="bold" style:font-weight-asian="bold" fo:color="#000000" fo:hyphenate="false"/>
    </style:style>
    <style:style style:name="P843" style:parent-style-name="Normal" style:family="paragraph">
      <style:paragraph-properties fo:text-align="center" style:vertical-align="middle"/>
      <style:text-properties fo:color="#000000" fo:font-size="11pt" style:font-size-asian="11pt" fo:hyphenate="false"/>
    </style:style>
    <style:style style:name="P844" style:parent-style-name="Normal" style:family="paragraph">
      <style:paragraph-properties fo:text-align="justify" style:vertical-align="middle"/>
      <style:text-properties fo:color="#000000" fo:hyphenate="false"/>
    </style:style>
    <style:style style:name="P845" style:parent-style-name="Normal" style:family="paragraph">
      <style:paragraph-properties fo:text-align="justify" style:vertical-align="middle"/>
      <style:text-properties fo:font-size="11pt" style:font-size-asian="11pt" fo:hyphenate="false"/>
    </style:style>
    <style:style style:name="TableColumn847" style:family="table-column">
      <style:table-column-properties style:column-width="6.4166in" style:use-optimal-column-width="false"/>
    </style:style>
    <style:style style:name="Table846" style:family="table">
      <style:table-properties style:width="6.4166in" fo:margin-left="-0.0083in" table:align="left"/>
    </style:style>
    <style:style style:name="TableRow848" style:family="table-row">
      <style:table-row-properties style:min-row-height="0.5902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right="-0.0437in">
        <style:tab-stops>
          <style:tab-stop style:type="left" style:position="0.2958in"/>
        </style:tab-stops>
      </style:paragraph-properties>
    </style:style>
    <style:style style:name="P851" style:parent-style-name="Normal" style:family="paragraph">
      <style:paragraph-properties fo:text-align="justify" fo:margin-right="-0.0437in">
        <style:tab-stops>
          <style:tab-stop style:type="left" style:position="0.2958in"/>
        </style:tab-stops>
      </style:paragraph-properties>
    </style:style>
    <style:style style:name="P852" style:parent-style-name="Normal" style:family="paragraph">
      <style:paragraph-properties fo:text-align="justify" fo:margin-right="-0.0437in">
        <style:tab-stops>
          <style:tab-stop style:type="left" style:position="0.2958in"/>
        </style:tab-stops>
      </style:paragraph-properties>
    </style:style>
    <style:style style:name="P853" style:parent-style-name="Normal" style:family="paragraph">
      <style:paragraph-properties fo:margin-right="-0.0437in">
        <style:tab-stops>
          <style:tab-stop style:type="left" style:position="0.2958in"/>
        </style:tab-stops>
      </style:paragraph-properties>
    </style:style>
    <style:style style:name="P854"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Column856" style:family="table-column">
      <style:table-column-properties style:column-width="6.4166in" style:use-optimal-column-width="false"/>
    </style:style>
    <style:style style:name="Table855" style:family="table">
      <style:table-properties style:width="6.4166in" fo:margin-left="-0.0083in" table:align="left"/>
    </style:style>
    <style:style style:name="TableRow857" style:family="table-row">
      <style:table-row-properties style:min-row-height="0.5902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right="-0.0437in">
        <style:tab-stops>
          <style:tab-stop style:type="left" style:position="0.2958in"/>
        </style:tab-stops>
      </style:paragraph-properties>
    </style:style>
    <style:style style:name="P860" style:parent-style-name="Normal" style:family="paragraph">
      <style:paragraph-properties fo:text-align="justify" fo:margin-right="-0.0437in">
        <style:tab-stops>
          <style:tab-stop style:type="left" style:position="0.2958in"/>
        </style:tab-stops>
      </style:paragraph-properties>
    </style:style>
    <style:style style:name="P861" style:parent-style-name="Normal" style:family="paragraph">
      <style:paragraph-properties fo:text-align="justify" fo:margin-right="-0.0437in">
        <style:tab-stops>
          <style:tab-stop style:type="left" style:position="0.2958in"/>
        </style:tab-stops>
      </style:paragraph-properties>
    </style:style>
    <style:style style:name="P862" style:parent-style-name="Normal" style:family="paragraph">
      <style:paragraph-properties fo:text-align="justify" style:vertical-align="middle"/>
      <style:text-properties fo:color="#000000" fo:hyphenate="false"/>
    </style:style>
    <style:style style:name="P86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864" style:parent-style-name="Normal" style:family="paragraph">
      <style:paragraph-properties>
        <style:tab-stops>
          <style:tab-stop style:type="left" style:position="0.4923in"/>
        </style:tab-stops>
      </style:paragraph-properties>
    </style:style>
    <style:style style:name="P865" style:parent-style-name="Normal" style:family="paragraph">
      <style:paragraph-properties fo:text-align="justify" fo:margin-left="0.5in" fo:text-indent="-0.5in">
        <style:tab-stops>
          <style:tab-stop style:type="left" style:position="0in"/>
        </style:tab-stops>
      </style:paragraph-properties>
      <style:text-properties fo:hyphenate="false"/>
    </style:style>
    <style:style style:name="P866" style:parent-style-name="Normal" style:family="paragraph">
      <style:paragraph-properties fo:text-align="justify" fo:margin-left="0.5in" fo:text-indent="-0.5in">
        <style:tab-stops>
          <style:tab-stop style:type="left" style:position="0in"/>
        </style:tab-stops>
      </style:paragraph-properties>
      <style:text-properties fo:hyphenate="false"/>
    </style:style>
    <style:style style:name="P867" style:parent-style-name="Normal" style:family="paragraph">
      <style:paragraph-properties fo:text-align="justify" fo:margin-left="0.5in" fo:text-indent="-0.5in">
        <style:tab-stops>
          <style:tab-stop style:type="left" style:position="0in"/>
        </style:tab-stops>
      </style:paragraph-properties>
      <style:text-properties fo:hyphenate="false"/>
    </style:style>
    <style:style style:name="P868" style:parent-style-name="Normal" style:family="paragraph">
      <style:paragraph-properties fo:text-align="justify" fo:margin-left="0.5in" fo:text-indent="-0.5in">
        <style:tab-stops>
          <style:tab-stop style:type="left" style:position="0in"/>
        </style:tab-stops>
      </style:paragraph-properties>
      <style:text-properties fo:hyphenate="false"/>
    </style:style>
    <style:style style:name="P869" style:parent-style-name="Normal" style:family="paragraph">
      <style:paragraph-properties fo:text-align="justify" fo:margin-left="0.5in" fo:text-indent="-0.5in">
        <style:tab-stops>
          <style:tab-stop style:type="left" style:position="0in"/>
        </style:tab-stops>
      </style:paragraph-properties>
      <style:text-properties fo:hyphenate="false"/>
    </style:style>
    <style:style style:name="P870" style:parent-style-name="Normal" style:family="paragraph">
      <style:paragraph-properties fo:text-align="justify" fo:margin-left="0.5in" fo:text-indent="-0.5in">
        <style:tab-stops>
          <style:tab-stop style:type="left" style:position="0in"/>
        </style:tab-stops>
      </style:paragraph-properties>
      <style:text-properties fo:hyphenate="false"/>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fo:margin-left="0.5in" fo:text-indent="-0.5in">
        <style:tab-stops>
          <style:tab-stop style:type="left" style:position="0in"/>
        </style:tab-stops>
      </style:paragraph-properties>
      <style:text-properties fo:hyphenate="false"/>
    </style:style>
    <style:style style:name="P873" style:parent-style-name="Normal" style:family="paragraph">
      <style:paragraph-properties fo:text-align="justify" fo:margin-left="0.5in" fo:text-indent="-0.5in">
        <style:tab-stops>
          <style:tab-stop style:type="left" style:position="0in"/>
        </style:tab-stops>
      </style:paragraph-properties>
      <style:text-properties fo:hyphenate="false"/>
    </style:style>
    <style:style style:name="P874" style:parent-style-name="Normal" style:family="paragraph">
      <style:paragraph-properties fo:text-align="justify" fo:margin-left="0.5in" fo:text-indent="-0.5in">
        <style:tab-stops>
          <style:tab-stop style:type="left" style:position="0in"/>
        </style:tab-stops>
      </style:paragraph-properties>
      <style:text-properties fo:hyphenate="false"/>
    </style:style>
    <style:style style:name="P875" style:parent-style-name="Normal" style:family="paragraph">
      <style:paragraph-properties fo:text-align="justify"/>
      <style:text-properties fo:hyphenate="false"/>
    </style:style>
    <style:style style:name="P876"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877" style:parent-style-name="Normal" style:family="paragraph">
      <style:paragraph-properties>
        <style:tab-stops>
          <style:tab-stop style:type="center" style:position="2.8333in"/>
          <style:tab-stop style:type="center" style:position="5.0833in"/>
        </style:tab-stops>
      </style:paragraph-properties>
    </style:style>
    <style:style style:name="P878" style:parent-style-name="Normal" style:family="paragraph">
      <style:paragraph-properties>
        <style:tab-stops>
          <style:tab-stop style:type="center" style:position="2.8333in"/>
          <style:tab-stop style:type="center" style:position="5.0833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style:tab-stops>
          <style:tab-stop style:type="center" style:position="2.8333in"/>
          <style:tab-stop style:type="center" style:position="5.0833in"/>
        </style:tab-stops>
      </style:paragraph-properties>
    </style:style>
    <style:style style:name="P882" style:parent-style-name="Normal" style:family="paragraph">
      <style:paragraph-properties fo:margin-left="1in">
        <style:tab-stops>
          <style:tab-stop style:type="center" style:position="1.8333in"/>
          <style:tab-stop style:type="center" style:position="4.0833in"/>
        </style:tab-stops>
      </style:paragraph-properties>
    </style:style>
    <style:style style:name="P883" style:parent-style-name="Normal" style:family="paragraph">
      <style:paragraph-properties>
        <style:tab-stops>
          <style:tab-stop style:type="center" style:position="2.8333in"/>
          <style:tab-stop style:type="center" style:position="5.0833in"/>
        </style:tab-stops>
      </style:paragraph-properties>
    </style:style>
    <style:style style:name="P884" style:parent-style-name="Normal" style:family="paragraph">
      <style:paragraph-properties>
        <style:tab-stops>
          <style:tab-stop style:type="center" style:position="2.8333in"/>
          <style:tab-stop style:type="center" style:position="5.0833in"/>
        </style:tab-stops>
      </style:paragraph-properties>
    </style:style>
    <style:style style:name="P885" style:parent-style-name="Normal" style:family="paragraph">
      <style:paragraph-properties fo:margin-left="2.5in">
        <style:tab-stops>
          <style:tab-stop style:type="center" style:position="0.3333in"/>
          <style:tab-stop style:type="center" style:position="2.5833in"/>
        </style:tab-stops>
      </style:paragraph-properties>
      <style:text-properties fo:font-size="11pt" style:font-size-asian="11pt"/>
    </style:style>
    <style:style style:name="P886" style:parent-style-name="Normal" style:family="paragraph">
      <style:paragraph-properties fo:text-align="center"/>
    </style:style>
    <style:style style:name="P887" style:parent-style-name="Normal" style:family="paragraph">
      <style:paragraph-properties fo:break-before="page" fo:text-indent="3.543in"/>
    </style:style>
    <style:style style:name="P888" style:parent-style-name="Normal" style:family="paragraph">
      <style:paragraph-properties fo:text-indent="3.543in"/>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style:tab-stops>
          <style:tab-stop style:type="right" style:leader-style="dotted" style:leader-text="." style:position="6.2993in"/>
        </style:tab-stops>
      </style:paragraph-properties>
    </style:style>
    <style:style style:name="P894" style:parent-style-name="Normal" style:family="paragraph">
      <style:paragraph-properties>
        <style:tab-stops>
          <style:tab-stop style:type="right" style:leader-style="dotted" style:leader-text="." style:position="6.2993in"/>
        </style:tab-stops>
      </style:paragraph-properties>
    </style:style>
    <style:style style:name="P895" style:parent-style-name="Normal" style:family="paragraph">
      <style:paragraph-properties>
        <style:tab-stops>
          <style:tab-stop style:type="right" style:leader-style="dotted" style:leader-text="." style:position="6.2993in"/>
        </style:tab-stops>
      </style:paragraph-properties>
    </style:style>
    <style:style style:name="P896" style:parent-style-name="Normal" style:family="paragraph">
      <style:paragraph-properties>
        <style:tab-stops>
          <style:tab-stop style:type="right" style:leader-style="dotted" style:leader-text="." style:position="6.2993in"/>
        </style:tab-stops>
      </style:paragraph-properties>
    </style:style>
    <style:style style:name="P897" style:parent-style-name="Normal" style:family="paragraph">
      <style:text-properties fo:font-weight="bold" style:font-weight-asian="bold"/>
    </style:style>
    <style:style style:name="TableColumn899" style:family="table-column">
      <style:table-column-properties style:column-width="3.2416in" style:use-optimal-column-width="false"/>
    </style:style>
    <style:style style:name="TableColumn900" style:family="table-column">
      <style:table-column-properties style:column-width="1in" style:use-optimal-column-width="false"/>
    </style:style>
    <style:style style:name="TableColumn901" style:family="table-column">
      <style:table-column-properties style:column-width="2.1666in" style:use-optimal-column-width="false"/>
    </style:style>
    <style:style style:name="Table898" style:family="table">
      <style:table-properties style:width="6.4083in" fo:margin-left="0in" table:align="left"/>
    </style:style>
    <style:style style:name="TableRow902" style:family="table-row">
      <style:table-row-properties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1.3909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1pt" style:font-size-asian="11pt"/>
    </style:style>
    <style:style style:name="P913" style:parent-style-name="Normal" style:family="paragraph">
      <style:text-properties fo:font-size="11pt" style:font-size-asian="11pt"/>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Row920" style:family="table-row">
      <style:table-row-properties style:min-row-height="0.2395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11pt" style:font-size-asian="11pt"/>
    </style:style>
    <style:style style:name="P923" style:parent-style-name="Normal" style:family="paragraph">
      <style:text-properties fo:font-size="11pt" style:font-size-asian="11pt"/>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style:min-row-height="0.4861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fo:font-size="11pt" style:font-size-asian="11pt"/>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Row941" style:family="table-row">
      <style:table-row-properties style:min-row-height="0.2881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style:text-properties fo:font-weight="bold" style:font-weight-asian="bold" fo:font-size="11pt" style:font-size-asian="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11pt" style:font-size-asian="11pt"/>
    </style:style>
    <style:style style:name="P948" style:parent-style-name="Normal" style:family="paragraph">
      <style:paragraph-properties fo:text-align="justify"/>
      <style:text-properties fo:font-size="11pt" style:font-size-asian="11pt"/>
    </style:style>
    <style:style style:name="P949" style:parent-style-name="Normal" style:family="paragraph">
      <style:paragraph-properties fo:text-align="justify">
        <style:tab-stops>
          <style:tab-stop style:type="center" style:position="3.3465in"/>
          <style:tab-stop style:type="right" style:position="6.693in"/>
        </style:tab-stops>
      </style:paragraph-properties>
    </style:style>
    <style:style style:name="P950" style:parent-style-name="Normal" style:family="paragraph">
      <style:paragraph-properties fo:text-align="justify">
        <style:tab-stops>
          <style:tab-stop style:type="center" style:position="3.3465in"/>
          <style:tab-stop style:type="right" style:position="6.693in"/>
        </style:tab-stops>
      </style:paragraph-properties>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style:style>
    <style:style style:name="P953" style:parent-style-name="Normal" style:family="paragraph">
      <style:paragraph-properties fo:keep-with-next="always" fo:text-align="justify">
        <style:tab-stops>
          <style:tab-stop style:type="right" style:leader-style="dotted" style:leader-text="." style:position="6.2993in"/>
        </style:tab-stops>
      </style:paragraph-properties>
      <style:text-properties fo:font-weight="bold" style:font-weight-asian="bold"/>
    </style:style>
    <style:style style:name="P954" style:parent-style-name="Normal" style:family="paragraph">
      <style:paragraph-properties fo:keep-with-next="always" fo:text-align="justify">
        <style:tab-stops>
          <style:tab-stop style:type="right" style:leader-style="dotted" style:leader-text="." style:position="6.2993in"/>
        </style:tab-stops>
      </style:paragraph-properties>
    </style:style>
    <style:style style:name="P955" style:parent-style-name="Normal" style:family="paragraph">
      <style:paragraph-properties fo:text-align="justify">
        <style:tab-stops>
          <style:tab-stop style:type="right" style:leader-style="dotted" style:leader-text="." style:position="6.2993in"/>
        </style:tab-stops>
      </style:paragraph-properties>
    </style:style>
    <style:style style:name="P956" style:parent-style-name="Normal" style:family="paragraph">
      <style:paragraph-properties fo:text-align="justify">
        <style:tab-stops>
          <style:tab-stop style:type="right" style:leader-style="dotted" style:leader-text="." style:position="6.2993in"/>
        </style:tab-stops>
      </style:paragraph-properties>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style:tab-stops>
          <style:tab-stop style:type="right" style:leader-style="dotted" style:leader-text="." style:position="6.2993in"/>
        </style:tab-stops>
      </style:paragraph-properties>
    </style:style>
    <style:style style:name="P959" style:parent-style-name="Normal" style:family="paragraph">
      <style:paragraph-properties fo:text-align="justify">
        <style:tab-stops>
          <style:tab-stop style:type="right" style:leader-style="dotted" style:leader-text="." style:position="6.2993in"/>
        </style:tab-stops>
      </style:paragraph-properties>
    </style:style>
    <style:style style:name="P960" style:parent-style-name="Normal" style:family="paragraph">
      <style:paragraph-properties fo:text-align="justify">
        <style:tab-stops>
          <style:tab-stop style:type="right" style:leader-style="dotted" style:leader-text="." style:position="6.2993in"/>
        </style:tab-stops>
      </style:paragraph-properties>
    </style:style>
    <style:style style:name="P961" style:parent-style-name="Normal" style:family="paragraph">
      <style:paragraph-properties fo:text-align="justify">
        <style:tab-stops>
          <style:tab-stop style:type="right" style:leader-style="dotted" style:leader-text="." style:position="6.2993in"/>
        </style:tab-stops>
      </style:paragraph-properties>
    </style:style>
    <style:style style:name="P962" style:parent-style-name="Normal" style:family="paragraph">
      <style:paragraph-properties fo:text-align="justify">
        <style:tab-stops>
          <style:tab-stop style:type="right" style:leader-style="dotted" style:leader-text="." style:position="6.2993in"/>
        </style:tab-stops>
      </style:paragraph-properties>
    </style:style>
    <style:style style:name="P963" style:parent-style-name="Normal" style:family="paragraph">
      <style:paragraph-properties fo:text-align="justify">
        <style:tab-stops>
          <style:tab-stop style:type="right" style:leader-style="dotted" style:leader-text="." style:position="6.2993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style:tab-stops>
          <style:tab-stop style:type="right" style:leader-style="dotted" style:leader-text="." style:position="6.2993in"/>
        </style:tab-stops>
      </style:paragraph-properties>
    </style:style>
    <style:style style:name="P966" style:parent-style-name="Normal" style:family="paragraph">
      <style:paragraph-properties fo:text-align="justify">
        <style:tab-stops>
          <style:tab-stop style:type="right" style:leader-style="dotted" style:leader-text="." style:position="6.2993in"/>
        </style:tab-stops>
      </style:paragraph-properties>
    </style:style>
    <style:style style:name="P967" style:parent-style-name="Normal" style:family="paragraph">
      <style:paragraph-properties fo:text-align="justify">
        <style:tab-stops>
          <style:tab-stop style:type="right" style:leader-style="dotted" style:leader-text="." style:position="6.2993in"/>
        </style:tab-stops>
      </style:paragraph-properties>
    </style:style>
    <style:style style:name="P968" style:parent-style-name="Normal" style:family="paragraph">
      <style:paragraph-properties fo:text-align="justify">
        <style:tab-stops>
          <style:tab-stop style:type="right" style:leader-style="dotted" style:leader-text="." style:position="6.2993in"/>
        </style:tab-stops>
      </style:paragraph-properties>
    </style:style>
    <style:style style:name="P969" style:parent-style-name="Normal" style:family="paragraph">
      <style:paragraph-properties fo:text-align="justify">
        <style:tab-stops>
          <style:tab-stop style:type="right" style:leader-style="dotted" style:leader-text="." style:position="6.2993in"/>
        </style:tab-stops>
      </style:paragraph-properties>
    </style:style>
    <style:style style:name="P970" style:parent-style-name="Normal" style:family="paragraph">
      <style:paragraph-properties fo:text-align="center"/>
      <style:text-properties fo:font-size="11pt" style:font-size-asian="11pt"/>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style:tab-stops>
          <style:tab-stop style:type="center" style:position="2.8333in"/>
          <style:tab-stop style:type="center" style:position="5.0833in"/>
        </style:tab-stops>
      </style:paragraph-properties>
    </style:style>
    <style:style style:name="P974" style:parent-style-name="Normal" style:family="paragraph">
      <style:paragraph-properties>
        <style:tab-stops>
          <style:tab-stop style:type="center" style:position="2.8333in"/>
          <style:tab-stop style:type="center" style:position="5.0833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center"/>
    </style:style>
    <style:style style:name="P978" style:parent-style-name="Normal" style:family="paragraph">
      <style:paragraph-properties fo:break-before="page"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indent="3.54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90" style:parent-style-name="Normal" style:family="paragraph">
      <style:paragraph-properties fo:text-align="end">
        <style:tab-stops>
          <style:tab-stop style:type="right" style:leader-style="dotted" style:leader-text="." style:position="6.2993in"/>
        </style:tab-stops>
      </style:paragraph-properties>
      <style:text-properties fo:font-size="11pt" style:font-size-asian="11pt"/>
    </style:style>
    <style:style style:name="P991" style:parent-style-name="Normal" style:family="paragraph">
      <style:paragraph-properties fo:text-align="justify">
        <style:tab-stops>
          <style:tab-stop style:type="right" style:leader-style="dotted" style:leader-text="." style:position="6.2993in"/>
        </style:tab-stops>
      </style:paragraph-properties>
    </style:style>
    <style:style style:name="P992" style:parent-style-name="Normal" style:family="paragraph">
      <style:paragraph-properties fo:text-align="center" fo:margin-left="1.9166in">
        <style:tab-stops>
          <style:tab-stop style:type="right" style:leader-style="dotted" style:leader-text="." style:position="4.3826in"/>
        </style:tab-stops>
      </style:paragraph-properties>
      <style:text-properties fo:font-size="11pt" style:font-size-asian="11pt"/>
    </style:style>
    <style:style style:name="P993" style:parent-style-name="Normal" style:family="paragraph">
      <style:paragraph-properties fo:text-align="justify">
        <style:tab-stops>
          <style:tab-stop style:type="right" style:leader-style="dotted" style:leader-text="." style:position="6.2993in"/>
        </style:tab-stops>
      </style:paragraph-properties>
    </style:style>
    <style:style style:name="P994"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995" style:parent-style-name="Normal" style:family="paragraph">
      <style:paragraph-properties>
        <style:tab-stops>
          <style:tab-stop style:type="right" style:leader-style="dotted" style:leader-text="." style:position="6.2993in"/>
        </style:tab-stops>
      </style:paragraph-properties>
    </style:style>
    <style:style style:name="P996" style:parent-style-name="Normal" style:family="paragraph">
      <style:paragraph-properties fo:text-align="center" fo:margin-left="1.25in">
        <style:tab-stops>
          <style:tab-stop style:type="right" style:leader-style="dotted" style:leader-text="." style:position="5.0493in"/>
        </style:tab-stops>
      </style:paragraph-properties>
      <style:text-properties fo:font-size="11pt" style:font-size-asian="11pt"/>
    </style:style>
    <style:style style:name="P997" style:parent-style-name="Normal" style:family="paragraph">
      <style:paragraph-properties fo:text-align="justify">
        <style:tab-stops>
          <style:tab-stop style:type="right" style:leader-style="dotted" style:leader-text="." style:position="6.2993in"/>
        </style:tab-stops>
      </style:paragraph-properties>
    </style:style>
    <style:style style:name="P998" style:parent-style-name="Normal" style:family="paragraph">
      <style:paragraph-properties fo:text-align="center" fo:margin-left="2in">
        <style:tab-stops>
          <style:tab-stop style:type="right" style:leader-style="dotted" style:leader-text="." style:position="4.2993in"/>
        </style:tab-stops>
      </style:paragraph-properties>
      <style:text-properties fo:font-size="11pt" style:font-size-asian="11pt"/>
    </style:style>
    <style:style style:name="P999" style:parent-style-name="Normal" style:family="paragraph">
      <style:paragraph-properties fo:text-align="justify">
        <style:tab-stops>
          <style:tab-stop style:type="right" style:leader-style="dotted" style:leader-text="." style:position="6.2993in"/>
        </style:tab-stops>
      </style:paragraph-properties>
    </style:style>
    <style:style style:name="P1000" style:parent-style-name="Normal" style:family="paragraph">
      <style:paragraph-properties fo:text-align="justify">
        <style:tab-stops>
          <style:tab-stop style:type="right" style:leader-style="dotted" style:leader-text="." style:position="6.2993in"/>
        </style:tab-stops>
      </style:paragraph-properties>
    </style:style>
    <style:style style:name="P1001" style:parent-style-name="Normal" style:family="paragraph">
      <style:paragraph-properties fo:keep-with-next="always" fo:text-align="center">
        <style:tab-stops>
          <style:tab-stop style:type="right" style:leader-style="dotted" style:leader-text="." style:position="6.2993in"/>
        </style:tab-stops>
      </style:paragraph-properties>
      <style:text-properties fo:font-weight="bold" style:font-weight-asian="bold"/>
    </style:style>
    <style:style style:name="P1002" style:parent-style-name="Normal" style:family="paragraph">
      <style:paragraph-properties fo:keep-with-next="always" fo:text-align="justify">
        <style:tab-stops>
          <style:tab-stop style:type="right" style:leader-style="dotted" style:leader-text="." style:position="6.2993in"/>
        </style:tab-stops>
      </style:paragraph-properties>
    </style:style>
    <style:style style:name="P1003" style:parent-style-name="Normal" style:family="paragraph">
      <style:paragraph-properties fo:keep-with-next="always" fo:text-align="justify" fo:text-indent="0.3937in">
        <style:tab-stops>
          <style:tab-stop style:type="right" style:leader-style="dotted" style:leader-text="." style:position="6.2993in"/>
        </style:tab-stops>
      </style:paragraph-properties>
    </style:style>
    <style:style style:name="P1004" style:parent-style-name="Normal" style:family="paragraph">
      <style:paragraph-properties fo:keep-with-next="always" fo:text-align="center" fo:margin-left="2.4166in">
        <style:tab-stops>
          <style:tab-stop style:type="right" style:leader-style="dotted" style:leader-text="." style:position="3.8826in"/>
        </style:tab-stops>
      </style:paragraph-properties>
    </style:style>
    <style:style style:name="P1005" style:parent-style-name="Normal" style:family="paragraph">
      <style:paragraph-properties>
        <style:tab-stops>
          <style:tab-stop style:type="right" style:leader-style="dotted" style:leader-text="." style:position="6.2993in"/>
        </style:tab-stops>
      </style:paragraph-properties>
    </style:style>
    <style:style style:name="P1006" style:parent-style-name="Normal" style:family="paragraph">
      <style:paragraph-properties>
        <style:tab-stops>
          <style:tab-stop style:type="right" style:leader-style="dotted" style:leader-text="." style:position="6.2993in"/>
        </style:tab-stops>
      </style:paragraph-properties>
    </style:style>
    <style:style style:name="P1007"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style:style>
    <style:style style:name="P1008" style:parent-style-name="Normal" style:family="paragraph">
      <style:paragraph-properties fo:text-align="justify">
        <style:tab-stops>
          <style:tab-stop style:type="right" style:leader-style="dotted" style:leader-text="." style:position="6.2993in"/>
        </style:tab-stops>
      </style:paragraph-properties>
    </style:style>
    <style:style style:name="P100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1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1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1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1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14" style:parent-style-name="Normal" style:family="paragraph">
      <style:paragraph-properties fo:text-align="center" fo:margin-left="4.25in">
        <style:tab-stops>
          <style:tab-stop style:type="right" style:leader-style="dotted" style:leader-text="." style:position="2.0493in"/>
        </style:tab-stops>
      </style:paragraph-properties>
      <style:text-properties fo:font-size="11pt" style:font-size-asian="11pt"/>
    </style:style>
    <style:style style:name="P1015" style:parent-style-name="Normal" style:family="paragraph">
      <style:paragraph-properties fo:text-align="justify">
        <style:tab-stops>
          <style:tab-stop style:type="right" style:leader-style="dotted" style:leader-text="." style:position="6.2993in"/>
        </style:tab-stops>
      </style:paragraph-properties>
    </style:style>
    <style:style style:name="P1016" style:parent-style-name="Normal" style:family="paragraph">
      <style:paragraph-properties fo:margin-left="2.6666in">
        <style:tab-stops/>
      </style:paragraph-properties>
    </style:style>
    <style:style style:name="P1017" style:parent-style-name="Normal" style:family="paragraph">
      <style:paragraph-properties fo:text-align="justify">
        <style:tab-stops>
          <style:tab-stop style:type="right" style:leader-style="dotted" style:leader-text="." style:position="6.2993in"/>
        </style:tab-stops>
      </style:paragraph-properties>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color="#0000FF" style:text-underline-type="single" style:text-underline-style="solid" style:text-underline-width="auto" style:text-underline-mode="continuous"/>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tab-stops>
          <style:tab-stop style:type="left" style:position="0.2958in"/>
        </style:tab-stops>
      </style:paragraph-properties>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4354in">
        <style:tab-stops>
          <style:tab-stop style:type="left" style:position="0.2958in"/>
        </style:tab-stops>
      </style:paragraph-properties>
    </style:style>
    <style:style style:name="T1048" style:parent-style-name="DefaultParagraphFont" style:family="text">
      <style:text-properties fo:color="#0000FF" style:text-underline-type="single" style:text-underline-style="solid" style:text-underline-width="auto" style:text-underline-mode="continuous"/>
    </style:style>
    <style:style style:name="P1049" style:parent-style-name="Normal" style:family="paragraph">
      <style:paragraph-properties fo:text-align="justify" fo:text-indent="0.3937in">
        <style:tab-stops>
          <style:tab-stop style:type="left" style:position="0.2958in"/>
        </style:tab-stops>
      </style:paragraph-properties>
    </style:style>
    <style:style style:name="P1050"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center"/>
      <style:text-properties fo:font-weight="bold" style:font-weight-asian="bold"/>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indent="0.3937in"/>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87" style:parent-style-name="Normal" style:family="paragraph">
      <style:paragraph-properties fo:text-align="justify">
        <style:tab-stops>
          <style:tab-stop style:type="right" style:leader-style="dotted" style:leader-text="." style:position="6.2993in"/>
        </style:tab-stops>
      </style:paragraph-properties>
    </style:style>
    <style:style style:name="P1088" style:parent-style-name="Normal" style:family="paragraph">
      <style:paragraph-properties fo:text-align="justify" fo:text-indent="0.5in">
        <style:tab-stops>
          <style:tab-stop style:type="right" style:leader-style="dotted" style:leader-text="." style:position="6.2993in"/>
        </style:tab-stops>
      </style:paragraph-properties>
    </style:style>
    <style:style style:name="P1089" style:parent-style-name="Normal" style:family="paragraph">
      <style:paragraph-properties fo:text-align="justify" fo:margin-left="0.9in" fo:text-indent="-0.4in">
        <style:tab-stops>
          <style:tab-stop style:type="right" style:leader-style="dotted" style:leader-text="." style:position="5.3993in"/>
        </style:tab-stops>
      </style:paragraph-properties>
    </style:style>
    <style:style style:name="P1090" style:parent-style-name="Normal" style:family="paragraph">
      <style:paragraph-properties fo:text-align="center" fo:margin-left="1.4166in">
        <style:tab-stops>
          <style:tab-stop style:type="right" style:leader-style="dotted" style:leader-text="." style:position="4.8826in"/>
        </style:tab-stops>
      </style:paragraph-properties>
      <style:text-properties fo:font-size="11pt" style:font-size-asian="11pt"/>
    </style:style>
    <style:style style:name="P1091" style:parent-style-name="Normal" style:family="paragraph">
      <style:paragraph-properties fo:text-align="justify" fo:text-indent="0.5in">
        <style:tab-stops>
          <style:tab-stop style:type="right" style:leader-style="dotted" style:leader-text="." style:position="6.2993in"/>
        </style:tab-stops>
      </style:paragraph-properties>
    </style:style>
    <style:style style:name="P1092" style:parent-style-name="Normal" style:family="paragraph">
      <style:paragraph-properties fo:text-align="justify">
        <style:tab-stops>
          <style:tab-stop style:type="right" style:leader-style="dotted" style:leader-text="." style:position="6.2993in"/>
        </style:tab-stops>
      </style:paragraph-properties>
    </style:style>
    <style:style style:name="P1093" style:parent-style-name="Normal" style:family="paragraph">
      <style:paragraph-properties fo:text-align="justify">
        <style:tab-stops>
          <style:tab-stop style:type="right" style:leader-style="dotted" style:leader-text="." style:position="6.2993in"/>
        </style:tab-stops>
      </style:paragraph-properties>
    </style:style>
    <style:style style:name="P1094" style:parent-style-name="Normal" style:family="paragraph">
      <style:paragraph-properties fo:text-align="justify" fo:text-indent="0.5in">
        <style:tab-stops>
          <style:tab-stop style:type="right" style:leader-style="dotted" style:leader-text="." style:position="6.2993in"/>
        </style:tab-stops>
      </style:paragraph-properties>
    </style:style>
    <style:style style:name="P1095" style:parent-style-name="Normal" style:family="paragraph">
      <style:paragraph-properties fo:text-align="center" fo:margin-left="1.8333in">
        <style:tab-stops>
          <style:tab-stop style:type="right" style:leader-style="dotted" style:leader-text="." style:position="4.4659in"/>
        </style:tab-stops>
      </style:paragraph-properties>
      <style:text-properties fo:font-size="11pt" style:font-size-asian="11pt"/>
    </style:style>
    <style:style style:name="P1096" style:parent-style-name="Normal" style:family="paragraph">
      <style:paragraph-properties fo:text-align="justify" fo:text-indent="0.5in">
        <style:tab-stops>
          <style:tab-stop style:type="right" style:leader-style="dotted" style:leader-text="." style:position="6.2993in"/>
        </style:tab-stops>
      </style:paragraph-properties>
    </style:style>
    <style:style style:name="P1097" style:parent-style-name="Normal" style:family="paragraph">
      <style:paragraph-properties fo:text-align="justify">
        <style:tab-stops>
          <style:tab-stop style:type="right" style:leader-style="dotted" style:leader-text="." style:position="6.2993in"/>
        </style:tab-stops>
      </style:paragraph-properties>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text-properties fo:font-weight="bold" style:font-weight-asian="bold"/>
    </style:style>
    <style:style style:name="TableColumn1101" style:family="table-column">
      <style:table-column-properties style:column-width="1.2416in"/>
    </style:style>
    <style:style style:name="TableColumn1102" style:family="table-column">
      <style:table-column-properties style:column-width="1.9826in"/>
    </style:style>
    <style:style style:name="TableColumn1103" style:family="table-column">
      <style:table-column-properties style:column-width="1.3506in"/>
    </style:style>
    <style:style style:name="TableColumn1104" style:family="table-column">
      <style:table-column-properties style:column-width="1.8743in"/>
    </style:style>
    <style:style style:name="Table1100" style:family="table">
      <style:table-properties style:width="6.4493in" fo:margin-left="0in" table:align="lef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TableRow1108" style:family="table-row">
      <style:table-row-properties style:min-row-height="0.3854in"/>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none" fo:padding-top="0in" fo:padding-left="0.075in" fo:padding-bottom="0in" fo:padding-right="0.075in"/>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TableCell1132" style:family="table-cell">
      <style:table-cell-properties fo:border="none" fo:padding-top="0in" fo:padding-left="0.075in" fo:padding-bottom="0in" fo:padding-right="0.075in"/>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TableCell1135" style:family="table-cell">
      <style:table-cell-properties fo:border="none" fo:padding-top="0in" fo:padding-left="0.075in" fo:padding-bottom="0in" fo:padding-right="0.075in"/>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margin-left="0.352in">
        <style:tab-stops/>
      </style:paragraph-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break-before="page" fo:margin-left="3.1493in">
        <style:tab-stops/>
      </style:paragraph-properties>
    </style:style>
    <style:style style:name="P1148" style:parent-style-name="Normal" style:family="paragraph">
      <style:paragraph-properties fo:margin-left="3.1493in">
        <style:tab-stops/>
      </style:paragraph-properties>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style>
    <style:style style:name="P1151" style:parent-style-name="Normal" style:family="paragraph">
      <style:text-properties style:font-weight-complex="bold"/>
    </style:style>
    <style:style style:name="P1152" style:parent-style-name="Normal" style:family="paragraph">
      <style:paragraph-properties>
        <style:tab-stops>
          <style:tab-stop style:type="right" style:leader-style="dotted" style:leader-text="." style:position="6.2993in"/>
        </style:tab-stops>
      </style:paragraph-properties>
    </style:style>
    <style:style style:name="P1153" style:parent-style-name="Normal" style:family="paragraph">
      <style:paragraph-properties>
        <style:tab-stops>
          <style:tab-stop style:type="right" style:leader-style="dotted" style:leader-text="." style:position="6.2993in"/>
        </style:tab-stops>
      </style:paragraph-properties>
    </style:style>
    <style:style style:name="P1154" style:parent-style-name="Normal" style:family="paragraph">
      <style:paragraph-properties>
        <style:tab-stops>
          <style:tab-stop style:type="right" style:leader-style="dotted" style:leader-text="." style:position="6.2993in"/>
        </style:tab-stops>
      </style:paragraph-properties>
    </style:style>
    <style:style style:name="P1155" style:parent-style-name="Normal" style:family="paragraph">
      <style:paragraph-properties>
        <style:tab-stops>
          <style:tab-stop style:type="right" style:leader-style="dotted" style:leader-text="." style:position="6.2993in"/>
        </style:tab-stops>
      </style:paragraph-properties>
    </style:style>
    <style:style style:name="P1156" style:parent-style-name="Normal" style:family="paragraph">
      <style:paragraph-properties fo:text-align="justify"/>
    </style:style>
    <style:style style:name="TableColumn1158" style:family="table-column">
      <style:table-column-properties style:column-width="0.3951in"/>
    </style:style>
    <style:style style:name="TableColumn1159" style:family="table-column">
      <style:table-column-properties style:column-width="2.909in"/>
    </style:style>
    <style:style style:name="TableColumn1160" style:family="table-column">
      <style:table-column-properties style:column-width="0.5826in"/>
    </style:style>
    <style:style style:name="TableColumn1161" style:family="table-column">
      <style:table-column-properties style:column-width="2.5631in"/>
    </style:style>
    <style:style style:name="Table1157" style:family="table">
      <style:table-properties style:width="6.45in" fo:margin-left="0in" table:align="lef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1pt" style:font-size-asian="11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style>
    <style:style style:name="TableRow1189" style:family="table-row">
      <style:table-row-properties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1pt" style:font-size-asian="11pt"/>
    </style:style>
    <style:style style:name="TableRow1198" style:family="table-row">
      <style:table-row-properties fo:keep-together="always"/>
    </style:style>
    <style:style style:name="P1199" style:parent-style-name="Normal" style:family="paragraph">
      <style:paragraph-properties fo:text-align="justify"/>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1pt" style:font-size-asian="11pt"/>
    </style:style>
    <style:style style:name="TableRow1206" style:family="table-row">
      <style:table-row-properties fo:keep-together="always"/>
    </style:style>
    <style:style style:name="P1207" style:parent-style-name="Normal" style:family="paragraph">
      <style:paragraph-properties fo:text-align="justify"/>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pt" style:font-size-asian="11pt"/>
    </style:style>
    <style:style style:name="TableRow1214" style:family="table-row">
      <style:table-row-properties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style>
    <style:style style:name="TableRow1223" style:family="table-row">
      <style:table-row-properties fo:keep-together="always"/>
    </style:style>
    <style:style style:name="P1224" style:parent-style-name="Normal" style:family="paragraph">
      <style:paragraph-properties fo:text-align="justify"/>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Row1231" style:family="table-row">
      <style:table-row-properties fo:keep-together="always"/>
    </style:style>
    <style:style style:name="P1232" style:parent-style-name="Normal" style:family="paragraph">
      <style:paragraph-properties fo:text-align="justify"/>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1pt" style:font-size-asian="11pt"/>
    </style:style>
    <style:style style:name="T1235" style:parent-style-name="DefaultParagraphFont" style:family="text">
      <style:text-properties fo:font-style="italic" style:font-style-asian="italic"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style>
    <style:style style:name="TableRow1240" style:family="table-row">
      <style:table-row-properties fo:keep-together="always"/>
    </style:style>
    <style:style style:name="P1241" style:parent-style-name="Normal" style:family="paragraph">
      <style:paragraph-properties fo:text-align="justify"/>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1pt" style:font-size-asian="11pt"/>
    </style:style>
    <style:style style:name="TableRow1248" style:family="table-row">
      <style:table-row-properties fo:keep-together="always"/>
    </style:style>
    <style:style style:name="P1249" style:parent-style-name="Normal" style:family="paragraph">
      <style:paragraph-properties fo:text-align="justify"/>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style>
    <style:style style:name="TableRow1256" style:family="table-row">
      <style:table-row-properties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1pt" style:font-size-asian="11pt"/>
    </style:style>
    <style:style style:name="TableRow1265" style:family="table-row">
      <style:table-row-properties fo:keep-together="always"/>
    </style:style>
    <style:style style:name="P1266" style:parent-style-name="Normal" style:family="paragraph">
      <style:paragraph-properties fo:text-align="justify"/>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style>
    <style:style style:name="TableRow1273" style:family="table-row">
      <style:table-row-properties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1pt" style:font-size-asian="11pt"/>
    </style:style>
    <style:style style:name="TableRow1282" style:family="table-row">
      <style:table-row-properties fo:keep-together="always"/>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1pt" style:font-size-asian="11pt"/>
    </style:style>
    <style:style style:name="TableRow1290" style:family="table-row">
      <style:table-row-properties style:min-row-height="0.1986in" fo:keep-together="always"/>
    </style:style>
    <style:style style:name="P1291" style:parent-style-name="Normal" style:family="paragraph">
      <style:paragraph-properties fo:text-align="justify"/>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1pt" style:font-size-asian="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1pt" style:font-size-asian="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1pt" style:font-size-asian="11pt"/>
    </style:style>
    <style:style style:name="P1316" style:parent-style-name="Normal" style:family="paragraph">
      <style:paragraph-properties fo:text-align="justify"/>
    </style:style>
    <style:style style:name="T1317" style:parent-style-name="DefaultParagraphFont" style:family="text">
      <style:text-properties fo:font-size="11pt" style:font-size-asian="11pt" style:text-underline-type="single" style:text-underline-style="solid" style:text-underline-width="auto" style:text-underline-mode="continuous"/>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style:style>
    <style:style style:name="P1320" style:parent-style-name="Normal" style:family="paragraph">
      <style:paragraph-properties fo:text-align="justify">
        <style:tab-stops>
          <style:tab-stop style:type="center" style:position="3.3333in"/>
        </style:tab-stops>
      </style:paragraph-properties>
    </style:style>
    <style:style style:name="P1321" style:parent-style-name="Normal" style:family="paragraph">
      <style:paragraph-properties fo:margin-left="1.25in">
        <style:tab-stops>
          <style:tab-stop style:type="center" style:position="2.0833in"/>
        </style:tab-stops>
      </style:paragraph-properties>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P1326" style:parent-style-name="Normal" style:family="paragraph">
      <style:paragraph-properties fo:break-before="page" fo:text-indent="3.543in"/>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T1330" style:parent-style-name="DefaultParagraphFont" style:family="text">
      <style:text-properties fo:font-weight="bold" style:font-weight-asian="bold" style:font-weight-complex="bold"/>
    </style:style>
    <style:style style:name="P1331" style:parent-style-name="Normal" style:family="paragraph">
      <style:text-properties fo:font-weight="bold" style:font-weight-asian="bold" style:font-weight-complex="bold"/>
    </style:style>
    <style:style style:name="P1332" style:parent-style-name="Normal" style:family="paragraph">
      <style:paragraph-properties fo:text-align="center"/>
    </style:style>
    <style:style style:name="T1333" style:parent-style-name="DefaultParagraphFont" style:family="text">
      <style:text-properties fo:text-transform="uppercase"/>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text-properties fo:text-transform="uppercase"/>
    </style:style>
    <style:style style:name="P1338" style:parent-style-name="Normal" style:family="paragraph">
      <style:paragraph-properties>
        <style:tab-stops>
          <style:tab-stop style:type="right" style:leader-style="dotted" style:leader-text="." style:position="6.2993in"/>
        </style:tab-stops>
      </style:paragraph-properties>
    </style:style>
    <style:style style:name="P1339" style:parent-style-name="Normal" style:family="paragraph">
      <style:paragraph-properties>
        <style:tab-stops>
          <style:tab-stop style:type="right" style:leader-style="dotted" style:leader-text="." style:position="6.2993in"/>
        </style:tab-stops>
      </style:paragraph-properties>
    </style:style>
    <style:style style:name="P1340" style:parent-style-name="Normal" style:family="paragraph">
      <style:paragraph-properties>
        <style:tab-stops>
          <style:tab-stop style:type="right" style:leader-style="dotted" style:leader-text="." style:position="6.2993in"/>
        </style:tab-stops>
      </style:paragraph-properties>
    </style:style>
    <style:style style:name="P1341" style:parent-style-name="Normal" style:family="paragraph">
      <style:paragraph-properties>
        <style:tab-stops>
          <style:tab-stop style:type="right" style:leader-style="dotted" style:leader-text="." style:position="6.2993in"/>
        </style:tab-stops>
      </style:paragraph-properties>
    </style:style>
    <style:style style:name="P1342" style:parent-style-name="Normal" style:family="paragraph">
      <style:paragraph-properties>
        <style:tab-stops>
          <style:tab-stop style:type="right" style:leader-style="dotted" style:leader-text="." style:position="6.2993in"/>
        </style:tab-stops>
      </style:paragraph-properties>
    </style:style>
    <style:style style:name="P1343" style:parent-style-name="Normal" style:family="paragraph">
      <style:paragraph-properties>
        <style:tab-stops>
          <style:tab-stop style:type="right" style:leader-style="dotted" style:leader-text="." style:position="6.2993in"/>
        </style:tab-stops>
      </style:paragraph-properties>
    </style:style>
    <style:style style:name="T1344" style:parent-style-name="DefaultParagraphFont" style:family="text">
      <style:text-properties fo:font-weight="bold" style:font-weight-asian="bold" fo:text-transform="uppercase"/>
    </style:style>
    <style:style style:name="T1345" style:parent-style-name="DefaultParagraphFont" style:family="text">
      <style:text-properties fo:font-weight="bold" style:font-weight-asian="bold"/>
    </style:style>
    <style:style style:name="P1346" style:parent-style-name="Normal" style:family="paragraph">
      <style:paragraph-properties>
        <style:tab-stops>
          <style:tab-stop style:type="right" style:leader-style="dotted" style:leader-text="." style:position="6.2993in"/>
        </style:tab-stops>
      </style:paragraph-properties>
      <style:text-properties fo:text-transform="uppercase"/>
    </style:style>
    <style:style style:name="TableColumn1348" style:family="table-column">
      <style:table-column-properties style:column-width="0.3875in" style:use-optimal-column-width="false"/>
    </style:style>
    <style:style style:name="TableColumn1349" style:family="table-column">
      <style:table-column-properties style:column-width="1.4062in" style:use-optimal-column-width="false"/>
    </style:style>
    <style:style style:name="TableColumn1350" style:family="table-column">
      <style:table-column-properties style:column-width="1.2229in" style:use-optimal-column-width="false"/>
    </style:style>
    <style:style style:name="TableColumn1351" style:family="table-column">
      <style:table-column-properties style:column-width="0.8152in" style:use-optimal-column-width="false"/>
    </style:style>
    <style:style style:name="TableColumn1352" style:family="table-column">
      <style:table-column-properties style:column-width="0.8152in" style:use-optimal-column-width="false"/>
    </style:style>
    <style:style style:name="TableColumn1353" style:family="table-column">
      <style:table-column-properties style:column-width="0.8972in" style:use-optimal-column-width="false"/>
    </style:style>
    <style:style style:name="TableColumn1354" style:family="table-column">
      <style:table-column-properties style:column-width="0.7888in" style:use-optimal-column-width="false"/>
    </style:style>
    <style:style style:name="Table1347" style:family="table">
      <style:table-properties style:width="6.3333in" fo:margin-left="0.075in" table:align="left"/>
    </style:style>
    <style:style style:name="TableRow1355" style:family="table-row">
      <style:table-row-properties style:min-row-height="0.1659in" style:use-optimal-row-height="false"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min-row-height="0.1in" style:use-optimal-row-height="false" fo:keep-together="always"/>
    </style:style>
    <style:style style:name="P1363" style:parent-style-name="Normal" style:family="paragraph">
      <style:paragraph-properties fo:text-align="center"/>
      <style:text-properties fo:font-size="11pt" style:font-size-asian="11pt"/>
    </style:style>
    <style:style style:name="P1364" style:parent-style-name="Normal" style:family="paragraph">
      <style:text-properties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min-row-height="0.1763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style>
    <style:style style:name="TableRow1390" style:family="table-row">
      <style:table-row-properties style:min-row-height="0.1659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style>
    <style:style style:name="TableRow1405" style:family="table-row">
      <style:table-row-properties style:min-row-height="0.1763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TableRow1420" style:family="table-row">
      <style:table-row-properties style:min-row-height="0.1763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end"/>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ableColumn1438" style:family="table-column">
      <style:table-column-properties style:column-width="0.3805in" style:use-optimal-column-width="false"/>
    </style:style>
    <style:style style:name="TableColumn1439" style:family="table-column">
      <style:table-column-properties style:column-width="2.9868in" style:use-optimal-column-width="false"/>
    </style:style>
    <style:style style:name="TableColumn1440" style:family="table-column">
      <style:table-column-properties style:column-width="0.7465in" style:use-optimal-column-width="false"/>
    </style:style>
    <style:style style:name="TableColumn1441" style:family="table-column">
      <style:table-column-properties style:column-width="0.8812in" style:use-optimal-column-width="false"/>
    </style:style>
    <style:style style:name="TableColumn1442" style:family="table-column">
      <style:table-column-properties style:column-width="0.6111in" style:use-optimal-column-width="false"/>
    </style:style>
    <style:style style:name="TableColumn1443" style:family="table-column">
      <style:table-column-properties style:column-width="0.7472in" style:use-optimal-column-width="false"/>
    </style:style>
    <style:style style:name="Table1437" style:family="table">
      <style:table-properties style:width="6.3534in" fo:margin-left="0.075in" table:align="left"/>
    </style:style>
    <style:style style:name="TableRow1444" style:family="table-row">
      <style:table-row-properties style:min-row-height="0.6916in" style:use-optimal-row-height="false" fo:keep-together="alway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1861in" style:use-optimal-row-height="false" fo:keep-together="always"/>
    </style:style>
    <style:style style:name="P1454" style:parent-style-name="Normal" style:family="paragraph">
      <style:paragraph-properties fo:text-align="center"/>
      <style:text-properties fo:font-size="11pt" style:font-size-asian="11pt"/>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min-row-height="0.175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weight="bold" style:font-weight-asian="bold"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weight="bold" style:font-weight-asian="bold"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weight="bold" style:font-weight-asian="bold"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weight="bold" style:font-weight-asian="bold" fo:font-size="11pt" style:font-size-asian="11pt"/>
    </style:style>
    <style:style style:name="TableRow1477" style:family="table-row">
      <style:table-row-properties style:min-row-height="0.3395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weight="bold" style:font-weight-asian="bold"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weight="bold" style:font-weight-asian="bold"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weight="bold" style:font-weight-asian="bold"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weight="bold" style:font-weight-asian="bold" fo:font-size="11pt" style:font-size-asian="11pt"/>
    </style:style>
    <style:style style:name="TableRow1490" style:family="table-row">
      <style:table-row-properties style:min-row-height="0.175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weight="bold" style:font-weight-asian="bold"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weight="bold" style:font-weight-asian="bold"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weight="bold" style:font-weight-asian="bold"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weight="bold" style:font-weight-asian="bold" fo:font-size="11pt" style:font-size-asian="11pt"/>
    </style:style>
    <style:style style:name="TableRow1503" style:family="table-row">
      <style:table-row-properties style:min-row-height="0.1645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weight="bold" style:font-weight-asian="bold"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weight="bold" style:font-weight-asian="bold"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weight="bold" style:font-weight-asian="bold"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weight="bold" style:font-weight-asian="bold" fo:font-size="11pt" style:font-size-asian="11pt"/>
    </style:style>
    <style:style style:name="TableRow1516" style:family="table-row">
      <style:table-row-properties style:min-row-height="0.175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weight="bold" style:font-weight-asian="bold"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weight="bold" style:font-weight-asian="bold"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weight="bold" style:font-weight-asian="bold"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weight="bold" style:font-weight-asian="bold" fo:font-size="11pt" style:font-size-asian="11pt"/>
    </style:style>
    <style:style style:name="TableRow1529" style:family="table-row">
      <style:table-row-properties style:min-row-height="0.1645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weight="bold" style:font-weight-asian="bold"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weight="bold" style:font-weight-asian="bold"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weight="bold" style:font-weight-asian="bold"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weight="bold" style:font-weight-asian="bold" fo:font-size="11pt" style:font-size-asian="11pt"/>
    </style:style>
    <style:style style:name="TableRow1542" style:family="table-row">
      <style:table-row-properties style:min-row-height="0.175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weight="bold" style:font-weight-asian="bold"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weight="bold" style:font-weight-asian="bold"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weight="bold" style:font-weight-asian="bold"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weight="bold" style:font-weight-asian="bold" fo:font-size="11pt" style:font-size-asian="11pt"/>
    </style:style>
    <style:style style:name="TableRow1555" style:family="table-row">
      <style:table-row-properties style:min-row-height="0.1645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weight="bold" style:font-weight-asian="bold"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weight="bold" style:font-weight-asian="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weight="bold" style:font-weight-asian="bold"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weight="bold" style:font-weight-asian="bold" fo:font-size="11pt" style:font-size-asian="11pt"/>
    </style:style>
    <style:style style:name="TableRow1568" style:family="table-row">
      <style:table-row-properties style:min-row-height="0.175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weight="bold" style:font-weight-asian="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weight="bold" style:font-weight-asian="bold"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weight="bold" style:font-weight-asian="bold"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weight="bold" style:font-weight-asian="bold" fo:font-size="11pt" style:font-size-asian="11pt"/>
    </style:style>
    <style:style style:name="TableRow1581" style:family="table-row">
      <style:table-row-properties style:min-row-height="0.175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end"/>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1pt" style:font-size-asian="11pt"/>
    </style:style>
    <style:style style:name="P1594" style:parent-style-name="Normal" style:family="paragraph">
      <style:text-properties fo:font-weight="bold" style:font-weight-asian="bold"/>
    </style:style>
    <style:style style:name="TableColumn1596" style:family="table-column">
      <style:table-column-properties style:column-width="0.3916in"/>
    </style:style>
    <style:style style:name="TableColumn1597" style:family="table-column">
      <style:table-column-properties style:column-width="1.7312in"/>
    </style:style>
    <style:style style:name="TableColumn1598" style:family="table-column">
      <style:table-column-properties style:column-width="1.7729in"/>
    </style:style>
    <style:style style:name="TableColumn1599" style:family="table-column">
      <style:table-column-properties style:column-width="0.8395in"/>
    </style:style>
    <style:style style:name="TableColumn1600" style:family="table-column">
      <style:table-column-properties style:column-width="1.6118in"/>
    </style:style>
    <style:style style:name="Table1595" style:family="table">
      <style:table-properties style:width="6.3472in" fo:margin-left="0.075in" table:align="left"/>
    </style:style>
    <style:style style:name="TableRow1601" style:family="table-row">
      <style:table-row-properties style:min-row-height="0.3583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Row1612" style:family="table-row">
      <style:table-row-properties style:min-row-height="0.1847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Row1623" style:family="table-row">
      <style:table-row-properties style:min-row-height="0.1736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style:min-row-height="0.1847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P1645" style:parent-style-name="Normal" style:family="paragraph">
      <style:text-properties fo:font-weight="bold" style:font-weight-asian="bold"/>
    </style:style>
    <style:style style:name="TableColumn1647" style:family="table-column">
      <style:table-column-properties style:column-width="0.3937in"/>
    </style:style>
    <style:style style:name="TableColumn1648" style:family="table-column">
      <style:table-column-properties style:column-width="2.2208in"/>
    </style:style>
    <style:style style:name="TableColumn1649" style:family="table-column">
      <style:table-column-properties style:column-width="1.3166in"/>
    </style:style>
    <style:style style:name="TableColumn1650" style:family="table-column">
      <style:table-column-properties style:column-width="2.443in"/>
    </style:style>
    <style:style style:name="Table1646" style:family="table">
      <style:table-properties style:width="6.3743in" fo:margin-left="0.075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P1687" style:parent-style-name="Normal" style:family="paragraph">
      <style:paragraph-properties fo:text-align="justify">
        <style:tab-stops>
          <style:tab-stop style:type="center" style:position="3.3333in"/>
        </style:tab-stops>
      </style:paragraph-properties>
    </style:style>
    <style:style style:name="P1688" style:parent-style-name="Normal" style:family="paragraph">
      <style:paragraph-properties fo:margin-left="1.25in">
        <style:tab-stops>
          <style:tab-stop style:type="center" style:position="2.0833in"/>
        </style:tab-stops>
      </style:paragraph-properties>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P1693" style:parent-style-name="Normal" style:family="paragraph">
      <style:paragraph-properties fo:break-before="page" fo:text-indent="3.543in"/>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T1697" style:parent-style-name="DefaultParagraphFont" style:family="text">
      <style:text-properties fo:font-weight="bold" style:font-weight-asian="bold" style:font-weight-complex="bold"/>
    </style:style>
    <style:style style:name="P1698" style:parent-style-name="Normal" style:family="paragraph">
      <style:text-properties style:font-weight-complex="bold"/>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P1701" style:parent-style-name="Normal" style:family="paragraph">
      <style:paragraph-properties>
        <style:tab-stops>
          <style:tab-stop style:type="right" style:leader-style="dotted" style:leader-text="." style:position="6.2993in"/>
        </style:tab-stops>
      </style:paragraph-properties>
    </style:style>
    <style:style style:name="P1702" style:parent-style-name="Normal" style:family="paragraph">
      <style:paragraph-properties>
        <style:tab-stops>
          <style:tab-stop style:type="right" style:leader-style="dotted" style:leader-text="." style:position="6.2993in"/>
        </style:tab-stops>
      </style:paragraph-properties>
    </style:style>
    <style:style style:name="P1703" style:parent-style-name="Normal" style:family="paragraph">
      <style:paragraph-properties>
        <style:tab-stops>
          <style:tab-stop style:type="right" style:leader-style="dotted" style:leader-text="." style:position="6.2993in"/>
        </style:tab-stops>
      </style:paragraph-properties>
    </style:style>
    <style:style style:name="P1704" style:parent-style-name="Normal" style:family="paragraph">
      <style:paragraph-properties>
        <style:tab-stops>
          <style:tab-stop style:type="right" style:leader-style="dotted" style:leader-text="." style:position="6.2993in"/>
        </style:tab-stops>
      </style:paragraph-properties>
    </style:style>
    <style:style style:name="P1705" style:parent-style-name="Normal" style:family="paragraph">
      <style:paragraph-properties>
        <style:tab-stops>
          <style:tab-stop style:type="right" style:leader-style="dotted" style:leader-text="." style:position="6.2993in"/>
        </style:tab-stops>
      </style:paragraph-properties>
    </style:style>
    <style:style style:name="P1706" style:parent-style-name="Normal" style:family="paragraph">
      <style:paragraph-properties>
        <style:tab-stops>
          <style:tab-stop style:type="right" style:leader-style="dotted" style:leader-text="." style:position="6.2993in"/>
        </style:tab-stops>
      </style:paragraph-properties>
    </style:style>
    <style:style style:name="P1707" style:parent-style-name="Normal" style:family="paragraph">
      <style:paragraph-properties>
        <style:tab-stops>
          <style:tab-stop style:type="right" style:leader-style="dotted" style:leader-text="." style:position="6.2993in"/>
        </style:tab-stops>
      </style:paragraph-properties>
    </style:style>
    <style:style style:name="TableColumn1709" style:family="table-column">
      <style:table-column-properties style:column-width="2.1625in" style:use-optimal-column-width="false"/>
    </style:style>
    <style:style style:name="TableColumn1710" style:family="table-column">
      <style:table-column-properties style:column-width="0.884in" style:use-optimal-column-width="false"/>
    </style:style>
    <style:style style:name="TableColumn1711" style:family="table-column">
      <style:table-column-properties style:column-width="3.3756in" style:use-optimal-column-width="false"/>
    </style:style>
    <style:style style:name="Table1708" style:family="table">
      <style:table-properties style:width="6.4222in" fo:margin-left="0in" table:align="left"/>
    </style:style>
    <style:style style:name="TableRow1712" style:family="table-row">
      <style:table-row-properties style:min-row-height="0.509in"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11pt" style:font-size-asian="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11pt" style:font-size-asian="11pt"/>
    </style:style>
    <style:style style:name="P1717" style:parent-style-name="Normal" style:family="paragraph">
      <style:paragraph-properties fo:text-align="center"/>
      <style:text-properties fo:font-weight="bold" style:font-weight-asian="bold"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fo:font-size="11pt" style:font-size-asian="11pt"/>
    </style:style>
    <style:style style:name="P1720" style:parent-style-name="Normal" style:family="paragraph">
      <style:paragraph-properties fo:text-align="center"/>
      <style:text-properties fo:font-weight="bold" style:font-weight-asian="bold" fo:font-size="11pt" style:font-size-asian="11pt"/>
    </style:style>
    <style:style style:name="TableRow1721" style:family="table-row">
      <style:table-row-properties style:min-row-height="0.5194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Row1728" style:family="table-row">
      <style:table-row-properties style:min-row-height="0.377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style>
    <style:style style:name="TableRow1735" style:family="table-row">
      <style:table-row-properties style:min-row-height="0.3361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vertical-align="baseline"/>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Row1742" style:family="table-row">
      <style:table-row-properties style:min-row-height="0.5194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vertical-align="baseline"/>
    </style:style>
    <style:style style:name="T1745" style:parent-style-name="DefaultParagraphFont" style:family="text">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TableRow1750" style:family="table-row">
      <style:table-row-properties style:min-row-height="0.1729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end" style:vertical-align="baseline"/>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style>
    <style:style style:name="P1758" style:parent-style-name="Normal" style:family="paragraph">
      <style:paragraph-properties>
        <style:tab-stops>
          <style:tab-stop style:type="right" style:leader-style="dotted" style:leader-text="." style:position="6.2993in"/>
        </style:tab-stops>
      </style:paragraph-properties>
    </style:style>
    <style:style style:name="P1759" style:parent-style-name="Normal" style:family="paragraph">
      <style:paragraph-properties>
        <style:tab-stops>
          <style:tab-stop style:type="right" style:leader-style="dotted" style:leader-text="." style:position="6.2993in"/>
        </style:tab-stops>
      </style:paragraph-properties>
    </style:style>
    <style:style style:name="P1760" style:parent-style-name="Normal" style:family="paragraph">
      <style:paragraph-properties>
        <style:tab-stops>
          <style:tab-stop style:type="right" style:leader-style="dotted" style:leader-text="." style:position="6.2993in"/>
        </style:tab-stops>
      </style:paragraph-properties>
    </style:style>
    <style:style style:name="P1761" style:parent-style-name="Normal" style:family="paragraph">
      <style:paragraph-properties fo:text-align="justify">
        <style:tab-stops>
          <style:tab-stop style:type="right" style:leader-style="dotted" style:leader-text="." style:position="6.2993in"/>
        </style:tab-stops>
      </style:paragraph-properties>
    </style:style>
    <style:style style:name="P1762" style:parent-style-name="Normal" style:family="paragraph">
      <style:paragraph-properties fo:text-align="justify" style:vertical-align="middle" fo:text-indent="0.3937in">
        <style:tab-stops>
          <style:tab-stop style:type="right" style:leader-style="dotted" style:leader-text="." style:position="6.2993in"/>
        </style:tab-stops>
      </style:paragraph-properties>
      <style:text-properties fo:color="#000000" fo:hyphenate="false"/>
    </style:style>
    <style:style style:name="P1763" style:parent-style-name="Normal" style:family="paragraph">
      <style:paragraph-properties fo:text-align="justify" style:vertical-align="middle" fo:text-indent="0.3937in">
        <style:tab-stops>
          <style:tab-stop style:type="right" style:leader-style="dotted" style:leader-text="." style:position="6.2993in"/>
        </style:tab-stops>
      </style:paragraph-properties>
      <style:text-properties fo:color="#000000" fo:hyphenate="false"/>
    </style:style>
    <style:style style:name="P1764" style:parent-style-name="Normal" style:family="paragraph">
      <style:paragraph-properties fo:text-align="justify" style:vertical-align="middle" fo:text-indent="0.3937in">
        <style:tab-stops>
          <style:tab-stop style:type="right" style:leader-style="dotted" style:leader-text="." style:position="6.2993in"/>
        </style:tab-stops>
      </style:paragraph-properties>
      <style:text-properties fo:color="#000000" fo:hyphenate="false"/>
    </style:style>
    <style:style style:name="P1765" style:parent-style-name="Normal" style:family="paragraph">
      <style:paragraph-properties fo:text-align="justify" style:vertical-align="middle">
        <style:tab-stops>
          <style:tab-stop style:type="right" style:leader-style="dotted" style:leader-text="." style:position="6.2993in"/>
        </style:tab-stops>
      </style:paragraph-properties>
      <style:text-properties fo:color="#000000" fo:hyphenate="false"/>
    </style:style>
    <style:style style:name="P1766" style:parent-style-name="Normal" style:family="paragraph">
      <style:paragraph-properties fo:text-align="justify" style:vertical-align="middle">
        <style:tab-stops>
          <style:tab-stop style:type="right" style:leader-style="dotted" style:leader-text="." style:position="6.2993in"/>
        </style:tab-stops>
      </style:paragraph-properties>
      <style:text-properties fo:color="#000000" fo:hyphenate="false"/>
    </style:style>
    <style:style style:name="P1767" style:parent-style-name="Normal" style:family="paragraph">
      <style:paragraph-properties fo:text-align="justify" style:vertical-align="middle">
        <style:tab-stops>
          <style:tab-stop style:type="right" style:leader-style="dotted" style:leader-text="." style:position="6.2993in"/>
        </style:tab-stops>
      </style:paragraph-properties>
      <style:text-properties fo:color="#000000" fo:hyphenate="false"/>
    </style:style>
    <style:style style:name="P1768" style:parent-style-name="Normal" style:family="paragraph">
      <style:paragraph-properties>
        <style:tab-stops>
          <style:tab-stop style:type="right" style:leader-style="dotted" style:leader-text="." style:position="6.2993in"/>
        </style:tab-stops>
      </style:paragraph-properties>
    </style:style>
    <style:style style:name="P1769" style:parent-style-name="Normal" style:family="paragraph">
      <style:paragraph-properties>
        <style:tab-stops>
          <style:tab-stop style:type="right" style:leader-style="dotted" style:leader-text="." style:position="6.2993in"/>
        </style:tab-stops>
      </style:paragraph-properties>
    </style:style>
    <style:style style:name="P1770" style:parent-style-name="Normal" style:family="paragraph">
      <style:paragraph-properties>
        <style:tab-stops>
          <style:tab-stop style:type="center" style:position="2.6666in"/>
          <style:tab-stop style:type="center" style:position="5in"/>
        </style:tab-stops>
      </style:paragraph-properties>
    </style:style>
    <style:style style:name="P1771" style:parent-style-name="Normal" style:family="paragraph">
      <style:paragraph-properties>
        <style:tab-stops>
          <style:tab-stop style:type="center" style:position="2.6666in"/>
          <style:tab-stop style:type="center" style:position="5in"/>
        </style:tab-stops>
      </style:paragraph-properties>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center"/>
    </style:style>
    <style:style style:name="P1775" style:parent-style-name="Normal" style:family="paragraph">
      <style:paragraph-properties fo:break-before="page" fo:text-indent="3.543in"/>
    </style:style>
    <style:style style:name="P1776" style:parent-style-name="Normal" style:family="paragraph">
      <style:paragraph-properties fo:text-indent="3.543in"/>
    </style:style>
    <style:style style:name="P1777" style:parent-style-name="Normal" style:family="paragraph">
      <style:paragraph-properties fo:text-indent="3.543in"/>
    </style:style>
    <style:style style:name="P1778" style:parent-style-name="Normal" style:family="paragraph">
      <style:paragraph-properties fo:text-indent="3.543in"/>
    </style:style>
    <style:style style:name="P1779" style:parent-style-name="Normal" style:family="paragraph">
      <style:paragraph-properties fo:text-align="center" fo:margin-left="3.1493in">
        <style:tab-stops/>
      </style:paragraph-properties>
    </style:style>
    <style:style style:name="P1780" style:parent-style-name="Normal" style:family="paragraph">
      <style:paragraph-properties fo:margin-left="3.1493in">
        <style:tab-stops/>
      </style:paragraph-properties>
    </style:style>
    <style:style style:name="P1781" style:parent-style-name="Normal" style:family="paragraph">
      <style:paragraph-properties fo:text-align="center" fo:margin-left="3.1493in">
        <style:tab-stops/>
      </style:paragraph-properties>
    </style:style>
    <style:style style:name="P1782" style:parent-style-name="Normal" style:family="paragraph">
      <style:paragraph-properties fo:text-align="center" fo:margin-left="3.1493in">
        <style:tab-stops/>
      </style:paragraph-properties>
    </style:style>
    <style:style style:name="P1783" style:parent-style-name="Normal" style:family="paragraph">
      <style:paragraph-properties fo:text-align="center" fo:margin-left="3.1493in">
        <style:tab-stops/>
      </style:paragraph-properties>
    </style:style>
    <style:style style:name="P1784" style:parent-style-name="Normal" style:family="paragraph">
      <style:paragraph-properties fo:text-align="center" fo:margin-left="3.1493in">
        <style:tab-stops/>
      </style:paragraph-properties>
    </style:style>
    <style:style style:name="P1785" style:parent-style-name="Normal" style:family="paragraph">
      <style:paragraph-properties fo:text-align="center" fo:margin-left="3.1493in">
        <style:tab-stops/>
      </style:paragraph-properties>
    </style:style>
    <style:style style:name="P1786" style:parent-style-name="Normal" style:family="paragraph">
      <style:paragraph-properties fo:text-align="center"/>
      <style:text-properties fo:font-weight="bold" style:font-weight-asian="bold"/>
    </style:style>
    <style:style style:name="P1787" style:parent-style-name="Normal" style:family="paragraph">
      <style:paragraph-properties fo:text-align="center"/>
      <style:text-properties fo:font-weight="bold" style:font-weight-asian="bold"/>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P1791" style:parent-style-name="Normal" style:family="paragraph">
      <style:paragraph-properties fo:text-indent="0.5in">
        <style:tab-stops>
          <style:tab-stop style:type="right" style:leader-style="dotted" style:leader-text="." style:position="6.2993in"/>
        </style:tab-stops>
      </style:paragraph-properties>
    </style:style>
    <style:style style:name="P1792" style:parent-style-name="Normal" style:family="paragraph">
      <style:paragraph-properties fo:text-align="center" fo:margin-left="2.4166in">
        <style:tab-stops>
          <style:tab-stop style:type="right" style:leader-style="dotted" style:leader-text="." style:position="3.8826in"/>
        </style:tab-stops>
      </style:paragraph-properties>
      <style:text-properties fo:font-size="11pt" style:font-size-asian="11pt"/>
    </style:style>
    <style:style style:name="P1793" style:parent-style-name="Normal" style:family="paragraph">
      <style:paragraph-properties>
        <style:tab-stops>
          <style:tab-stop style:type="right" style:leader-style="dotted" style:leader-text="." style:position="6.2993in"/>
        </style:tab-stops>
      </style:paragraph-properties>
    </style:style>
    <style:style style:name="P1794" style:parent-style-name="Normal" style:family="paragraph">
      <style:paragraph-properties fo:text-align="center" fo:margin-left="1.4166in">
        <style:tab-stops>
          <style:tab-stop style:type="right" style:leader-style="dotted" style:leader-text="." style:position="4.8826in"/>
        </style:tab-stops>
      </style:paragraph-properties>
      <style:text-properties fo:font-size="11pt" style:font-size-asian="11pt"/>
    </style:style>
    <style:style style:name="P1795" style:parent-style-name="Normal" style:family="paragraph">
      <style:paragraph-properties>
        <style:tab-stops>
          <style:tab-stop style:type="right" style:leader-style="dotted" style:leader-text="." style:position="6.2993in"/>
        </style:tab-stops>
      </style:paragraph-properties>
    </style:style>
    <style:style style:name="P1796" style:parent-style-name="Normal" style:family="paragraph">
      <style:paragraph-properties fo:margin-left="3in">
        <style:tab-stops>
          <style:tab-stop style:type="right" style:position="3.2993in"/>
        </style:tab-stops>
      </style:paragraph-properties>
      <style:text-properties fo:font-size="11pt" style:font-size-asian="11pt"/>
    </style:style>
    <style:style style:name="P1797" style:parent-style-name="Normal" style:family="paragraph">
      <style:paragraph-properties>
        <style:tab-stops>
          <style:tab-stop style:type="right" style:leader-style="dotted" style:leader-text="." style:position="6.2993in"/>
        </style:tab-stops>
      </style:paragraph-properties>
    </style:style>
    <style:style style:name="P1798" style:parent-style-name="Normal" style:family="paragraph">
      <style:paragraph-properties fo:text-align="center" fo:margin-left="2.5in">
        <style:tab-stops>
          <style:tab-stop style:type="right" style:leader-style="dotted" style:leader-text="." style:position="3.7993in"/>
        </style:tab-stops>
      </style:paragraph-properties>
      <style:text-properties fo:font-size="11pt" style:font-size-asian="11pt"/>
    </style:style>
    <style:style style:name="P179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800" style:parent-style-name="Normal" style:family="paragraph">
      <style:paragraph-properties>
        <style:tab-stops>
          <style:tab-stop style:type="right" style:leader-style="dotted" style:leader-text="." style:position="6.2993in"/>
        </style:tab-stops>
      </style:paragraph-properties>
    </style:style>
    <style:style style:name="P180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802" style:parent-style-name="Normal" style:family="paragraph">
      <style:paragraph-properties fo:text-align="justify" fo:text-indent="0.3937in">
        <style:tab-stops>
          <style:tab-stop style:type="center" style:position="2.8333in"/>
          <style:tab-stop style:type="center" style:position="5.0833in"/>
        </style:tab-stops>
      </style:paragraph-properties>
    </style:style>
    <style:style style:name="P1803" style:parent-style-name="Normal" style:family="paragraph">
      <style:paragraph-properties fo:text-align="justify" fo:margin-left="2.5833in">
        <style:tab-stops>
          <style:tab-stop style:type="center" style:position="2.5in"/>
        </style:tab-stops>
      </style:paragraph-properties>
      <style:text-properties fo:font-size="11pt" style:font-size-asian="11pt"/>
    </style:style>
    <style:style style:name="P1804" style:parent-style-name="Normal" style:family="paragraph">
      <style:paragraph-properties fo:text-align="justify" fo:text-indent="0.3937in">
        <style:tab-stops>
          <style:tab-stop style:type="center" style:position="2.8333in"/>
          <style:tab-stop style:type="center" style:position="5.0833in"/>
        </style:tab-stops>
      </style:paragraph-properties>
    </style:style>
    <style:style style:name="P1805" style:parent-style-name="Normal" style:family="paragraph">
      <style:paragraph-properties fo:text-align="justify" fo:margin-left="2.5833in">
        <style:tab-stops>
          <style:tab-stop style:type="center" style:position="2.5in"/>
        </style:tab-stops>
      </style:paragraph-properties>
      <style:text-properties fo:font-size="11pt" style:font-size-asian="11pt"/>
    </style:style>
    <style:style style:name="P1806" style:parent-style-name="Normal" style:family="paragraph">
      <style:paragraph-properties fo:text-align="justify" fo:margin-left="0.9166in">
        <style:tab-stops/>
      </style:paragraph-properties>
    </style:style>
    <style:style style:name="P1807" style:parent-style-name="Normal" style:family="paragraph">
      <style:paragraph-properties fo:text-align="justify"/>
    </style:style>
    <style:style style:name="P180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809" style:parent-style-name="Normal" style:family="paragraph">
      <style:paragraph-properties fo:text-align="justify" fo:text-indent="0.3937in">
        <style:tab-stops>
          <style:tab-stop style:type="center" style:position="3.25in"/>
          <style:tab-stop style:type="center" style:position="5.0833in"/>
        </style:tab-stops>
      </style:paragraph-properties>
    </style:style>
    <style:style style:name="P1810" style:parent-style-name="Normal" style:family="paragraph">
      <style:paragraph-properties fo:text-align="justify" fo:margin-left="3in">
        <style:tab-stops>
          <style:tab-stop style:type="center" style:position="2.0833in"/>
        </style:tab-stops>
      </style:paragraph-properties>
      <style:text-properties fo:font-size="11pt" style:font-size-asian="11pt"/>
    </style:style>
    <style:style style:name="P1811" style:parent-style-name="Normal" style:family="paragraph">
      <style:paragraph-properties fo:text-align="center"/>
    </style:style>
  </office:automatic-styles>
  <office:body>
    <office:text text:use-soft-page-breaks="true">
      <text:p text:style-name="P1"><text:span text:style-name="T2"/><text:span text:style-name="T3">LIETUVOS MOKSLO TARYBOS</text:span></text:p>
      <text:p text:style-name="P4"/>
      <text:p text:style-name="P5"><text:span text:style-name="T6">NUTARIMAS</text:span></text:p>
      <text:p text:style-name="P7">Dėl mokslinių tyrimų projektų konkursinio finansavimo tvarkos aprašo PATvirtinimo</text:p>
      <text:p text:style-name="P8"/>
      <text:p text:style-name="P9">2009 m. gruodžio 21 d. Nr. VII-22</text:p>
      <text:p text:style-name="P10">Vilnius</text:p>
      <text:p text:style-name="P11"/>
      <text:p text:style-name="P12"/>
      <text:p text:style-name="P13"><text:span text:style-name="T14">Lietuvos mokslo taryba</text:span></text:p>
      <text:p text:style-name="P15"><text:span text:style-name="T16">nutari</text:span><text:span text:style-name="T17">a:</text:span></text:p>
      <text:p text:style-name="P18"><text:span text:style-name="T19">1. Patvirtinti Mokslinių tyrimų projektų konkursinio finansavimo tvarkos aprašą (pridedama).</text:span></text:p>
      <text:p text:style-name="P20"><text:span text:style-name="T21">2</text:span><text:span text:style-name="T22">. Nustatyti, kad Mokslinių tyrimų projektų konkursinio finansavimo tvarkos aprašas taikomas visiems mokslinių tyrimų projektams (toliau vadinama – projektas), kuriuos iš valstybės biudžeto lėšų finansuoja Lietuvos mokslo taryba.</text:span></text:p>
      <text:p text:style-name="P23"><text:span text:style-name="T24">3</text:span><text:span text:style-name="T25">. Nustatyti tokius dalyvavimo Lietuvos mokslo tarybos iš valstybės biudžeto lėšų finansuojamuose projektuose apribojimus:</text:span></text:p>
      <text:p text:style-name="P26"><text:span text:style-name="T27">3.1</text:span><text:span text:style-name="T28">. mokslininkas gali dalyvauti (vadovu ar mokslininku grupės nariu) tik viename nacionalinės mokslo programos, nacionalinės plėtros programos (Aukštųjų technologijų, Pramoninės biotechnologijos, Lituanistikos ir pan.) arba ilgesnės nei 24 mėn. trukmės mokslininkų iniciatyva vykdomame projekte;</text:span></text:p>
      <text:p text:style-name="P29"><text:span text:style-name="T30">3.2</text:span><text:span text:style-name="T31">. mokslininkas, dalyvaujantis (vadovas arba mokslininkų grupės narys) mokslininkų iniciatyva vykdomame projekte, kurio trukmė ne ilgesnė kaip 24 mėn., arba projekte, vykdomame pagal tarptautinę programą ar tarpvalstybinį susitarimą, gali būti dar vieno tokio projekto dalyvis – mokslininkų grupės narys.</text:span></text:p>
      <text:p text:style-name="P32"><text:span text:style-name="T33">4</text:span><text:span text:style-name="T34">. Nustatyti, kad mokslininkas, vadovaujantis Lietuvos mokslo tarybos finansuojamam projektui arba dalyvaujantis jį vykdančioje mokslininkų grupėje, paraišką kitam projektui (kaip projekto vadovas ar mokslininkų grupės narys) gali teikti ne anksčiau kaip šeši mėnesiai iki projekto, kuriame dalyvauja, pabaigos.</text:span></text:p>
      <text:p text:style-name="P35"/>
      <text:p text:style-name="P36"/>
      <text:p text:style-name="P37"/>
      <text:p text:style-name="P38"><text:span text:style-name="T39">Tarybos pirmininkas<text:s/></text:span><text:span text:style-name="T40"><text:tab/>prof. Eugenijus Butkus</text:span></text:p>
      <text:p text:style-name="P41"/>
      <text:soft-page-break/>
      <text:p text:style-name="P42">PATVIRTINTA</text:p>
      <text:p text:style-name="P43">Lietuvos mokslo tarybos<text:s/></text:p>
      <text:p text:style-name="P44">2009 m. gruodžio 21 d.<text:s/></text:p>
      <text:p text:style-name="P45">nutarimu Nr. VII-22</text:p>
      <text:p text:style-name="P46"/>
      <text:p text:style-name="P47"><text:span text:style-name="T48">MOKSLINIŲ TYRIMŲ PROJEKTŲ KONKURSINIO FINANSAV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okslinių tyrimų projektų konkursinio finansavimo tvarkos aprašas (toliau vadinama – Aprašas) reglamentuoja paraiškų Lietuvos mokslo tarybos finansuojamiems mokslinių tyrimų projektams (toliau vadinama – projektas) teikimo, jų vertinimo, konkursinės atrankos, sutarčių finansuoti projektus sudarymo ir atsiskaitymo už įvykdytus projektus tvarką.</text:span></text:p>
      <text:p text:style-name="P58"><text:span text:style-name="T59">2</text:span><text:span text:style-name="T60">. Projekto vykdytojai yra mokslininkas arba mokslininkų grupė kartu su mokslo ir studijų institucija (aukštąja mokykla arba mokslinių tyrimų institutu), kuri mokslininkų grupei sudaro sąlygas vykdyti projektą, suteikia tyrimams būtiną infrastruktūrą bei įrangą ir teisės aktų nustatyta tvarka administruoja projektui skirtas valstybės biudžeto lėšas (toliau vadinama – institucija). Projekto vadovas yra mokslininkas arba mokslininkų grupės vadovas.</text:span></text:p>
      <text:p text:style-name="P61"/>
      <text:p text:style-name="P62"><text:span text:style-name="T63">II</text:span><text:span text:style-name="T64">.<text:s/></text:span><text:span text:style-name="T65">PARAIŠKOS PROJEKTŲ KONKURSUI</text:span></text:p>
      <text:p text:style-name="P66"/>
      <text:p text:style-name="P67"><text:span text:style-name="T68">3</text:span><text:span text:style-name="T69">. Kvietimą teikti paraiškas projektų konkursui skelbia Taryba. Kvietime nurodoma projektų paskirtis (mokslo ar kita nacionalinė, plėtros ar tarptautinė programa, valstybių susitarimas, iniciatyviniai projektai ir pan.), paraiškų pateikimo terminas ir vieta, paraiškos kalba (lietuvių ar lietuvių ir anglų), už priėmimą atsakingas darbuotojas, kita informacija. Jei kvietime nenurodyta kitaip, paraiška gali būti teikiama projektui, kurio trukmė ne ilgesnė kaip 36 mėnesiai.</text:span></text:p>
      <text:p text:style-name="P70"><text:span text:style-name="T71">4</text:span><text:span text:style-name="T72">. Paraišką teikia projekto vadovas Tarybos internetiniame puslapyje užpildydamas paraiškos formą (1 priedas). Institucija savo sutikimą vykdyti projektą patvirtina raštu, kuriame nurodoma: projekto pavadinimas, projekto vadovas, projekto terminai, kasmet projektui vykdyti prašomos lėšos, elektroninės paraiškų priėmimo sistemos paraiškai suteiktas registracijos numeris ir priėmimo data. Raštą pasirašo institucijos ir projekto vadovai. Mokslininkas gali būti tik vienos paskelbto kvietimo paraiškos vadovas arba mokslininkų grupės narys.</text:span></text:p>
      <text:p text:style-name="P73"><text:span text:style-name="T74">5</text:span><text:span text:style-name="T75">. Išlaidas ilgalaikiam materialiajam ir nematerialiajam turtui įsigyti galima planuoti tik tokio projekto, kurio vykdytoja kartu su mokslininku ar mokslininkų grupe yra valstybinė mokslo ir studijų institucija, paraiškoje.</text:span></text:p>
      <text:p text:style-name="P76"><text:span text:style-name="T77">6</text:span><text:span text:style-name="T78">. Reikalavimus atitinkančios paraiškos grupuojamos pagal mokslų sritis (kryptis, programų priemones ir pan., priklausomai nuo projektų paskirties), sudaromi projektų vykdytojų sąrašai ir pateikiami atitinkamą mokslų sritį ar programą atsakingam Tarybos komitetui (toliau vadinama – komitetas). Reikalavimų neatitinkančios arba po pateikimo termino gautos paraiškos nesvarstomos.</text:span></text:p>
      <text:p text:style-name="P79"/>
      <text:p text:style-name="P80"><text:span text:style-name="T81">III</text:span><text:span text:style-name="T82">.<text:s/></text:span><text:span text:style-name="T83">PARAIŠKŲ VERTINIMAS IR PROJEKTŲ ATRANKA</text:span></text:p>
      <text:p text:style-name="P84"/>
      <text:p text:style-name="P85"><text:span text:style-name="T86">7</text:span><text:span text:style-name="T87">. Komitetas, atsižvelgdamas į projektų vykdytojų sąrašus, paraiškoms vertinti sudaro ekspertų grupes ir paskiria jų pirmininkus.</text:span></text:p>
      <text:p text:style-name="P88"><text:span text:style-name="T89">8</text:span><text:span text:style-name="T90">. Ekspertų grupės pirmininkas paraiškas grupės nariams paskirsto taip, kad kiekvieną jų įvertintų ir išvadas pateiktų ne mažiau kaip du ekspertai. Prireikus ekspertų grupės pirmininkas, suderinęs su komiteto pirmininku, paraiškas gali siūlyti įvertinti ekspertams – ne ekspertų grupės nariams. Išvadas ekspertai pateikia užpildydami elektroninę vertinimo anketą<text:s/></text:span><text:soft-page-break/><text:span text:style-name="T91">(2 priedas). Paraiškos projektams, vykdomiems pagal tarpvalstybinius susitarimus, gali būti vertinamos pagal tarpvalstybinės grupės, koordinuojančios susitarimo įgyvendinimą, parengtas anketas.</text:span></text:p>
      <text:p text:style-name="P92"><text:span text:style-name="T93">9</text:span><text:span text:style-name="T94">. Ekspertų išvados apibendrinamos ekspertų grupės posėdyje, kuriame dalyvauja daugiau kaip pusė ekspertų grupės narių. Ekspertų grupė finansavimo prioriteto eile sudaro finansuotinų projektų sąrašą, nurodo kiekvienam projektui kasmet rekomenduojamas skirti lėšas. Jei reikia, pateikiami siūlymai patikslinti paraiškas. Prie posėdžio protokolo pridedamas ir nefinansuotinų projektų sąrašas, kuriame nurodomi jų vertinimo rezultatai. Ekspertų grupės narys, nesutinkantis su grupės išvadomis ar siūloma finansuotinų projektų eile, turi teisę pateikti savo atskirą nuomonę.</text:span></text:p>
      <text:p text:style-name="P95"><text:span text:style-name="T96">10</text:span><text:span text:style-name="T97">. Ekspertų grupės protokolą ir programos vykdymo grupės išvadą (jei vertinami projektus programos priemonėms įgyvendinti) tvirtina komitetas.</text:span></text:p>
      <text:p text:style-name="P98"><text:span text:style-name="T99">11</text:span><text:span text:style-name="T100">. Jei projektui siūloma skirti mažiau lėšų, nei prašoma paraiškoje, projekto vadovas, gavęs Tarybos pranešimą, per 10 kalendorinių dienų privalo Tarybai pranešti, ar sutinka vykdyti projektą.</text:span></text:p>
      <text:p text:style-name="P101"/>
      <text:p text:style-name="P102"><text:span text:style-name="T103">IV</text:span><text:span text:style-name="T104">.<text:s/></text:span><text:span text:style-name="T105">PROJEKTŲ VYKDYMAS</text:span></text:p>
      <text:p text:style-name="P106"/>
      <text:p text:style-name="P107"><text:span text:style-name="T108">12</text:span><text:span text:style-name="T109">. Vadovaudamasi komiteto nutarimu Taryba konkursą laimėjusio projekto vadovui išsiunčia Sutarties finansuoti mokslinių tyrimų projektą (toliau vadinama – sutartis) elektroninę versiją (3 priedas), nurodydama projektui kasmet skiriamas lėšas.</text:span></text:p>
      <text:p text:style-name="P110"><text:span text:style-name="T111">13</text:span><text:span text:style-name="T112">. Projekto vadovas kartu su institucija per 10 kalendorinių dienų išspausdina, pasirašo ir pateikia Tarybai tris sutarties ir jos priedų egzempliorius. Sutarties priedai yra:</text:span></text:p>
      <text:p text:style-name="P113"><text:span text:style-name="T114">13.1</text:span><text:span text:style-name="T115">. konkursui pateikta projekto paraiška, pasirašyta projektą vykdančios mokslininkų grupės narių, ir jos priedai;</text:span></text:p>
      <text:p text:style-name="P116"><text:span text:style-name="T117">13.2</text:span><text:span text:style-name="T118">. institucijos vadovo ir finansininko pasirašyta kalendorinių metų biudžeto išlaidų sąmata (forma BFP-1, patvirtinta Lietuvos Respublikos finansų ministro 2009 m. sausio 14 d. įsakymu Nr. 1K-006; Žin., 2009, Nr.<text:s/></text:span><text:a xlink:href="https://www.e-tar.lt/portal/lt/legalAct/TAR.702146F8E5BC" office:target-frame-name="_blank" xlink:show="new"><text:span text:style-name="T119">7-237</text:span></text:a><text:span text:style-name="T120">). Jeigu projektas bus vykdomas kelerius metus, sąmata kiekvieniems kitiems metams pateikiama iki tų metų sausio 15 d.;</text:span></text:p>
      <text:p text:style-name="P121"><text:span text:style-name="T122">13.3</text:span><text:span text:style-name="T123">. projekto ir institucijos vadovų pasirašytas investicijų projektas materialiajam ir nematerialiajam ilgalaikiam turtui įsigyti, parengtas pagal šio Aprašo 1 priedo V dalies formą (pateikiamas, jei priimant nutarimą finansuoti projektą numatytos lėšos ilgalaikiam turtui įsigyti).</text:span></text:p>
      <text:p text:style-name="P124"><text:span text:style-name="T125">14</text:span><text:span text:style-name="T126">. Taryba patvirtina projekto išlaidų sąmatą, pasirašo sutartį ir institucijai išsiunčia du pasirašytus sutarties ir jos priedų egzempliorius – po vieną institucijai ir projekto vadovui.</text:span></text:p>
      <text:p text:style-name="P127"><text:span text:style-name="T128">15</text:span><text:span text:style-name="T129">. Institucija kasmet iki kiekvieno ketvirčio pirmojo mėnesio 5 d. pateikia Tarybai projekto išlaidų sąmatos vykdymo formos Nr. 2, patvirtintos Lietuvos Respublikos finansų ministro 2004 m. gruodžio 29 d. įsakymu Nr. 1K-413 (Žin., 2005, Nr.<text:s/></text:span><text:a xlink:href="https://www.e-tar.lt/portal/lt/legalAct/TAR.C96E296E4CE6" office:target-frame-name="_blank" xlink:show="new"><text:span text:style-name="T130">2-21</text:span></text:a><text:span text:style-name="T131">; 2009, Nr.<text:s/></text:span><text:a xlink:href="https://www.e-tar.lt/portal/lt/legalAct/TAR.2F68ECB72CEA" office:target-frame-name="_blank" xlink:show="new"><text:span text:style-name="T132">41-1585</text:span></text:a><text:span text:style-name="T133">), ataskaitą už lėšas, gautas iki praėjusio ketvirčio pabaigos. Ataskaita už per metus gautas visas lėšas pateikiama iki kitų metų sausio 5 d. Iki gruodžio 31 d. nepanaudotas lėšas institucija grąžina į Tarybos nurodytą sąskaitą.</text:span></text:p>
      <text:p text:style-name="P134"/>
      <text:p text:style-name="P135"><text:span text:style-name="T136">V</text:span><text:span text:style-name="T137">.<text:s/></text:span><text:span text:style-name="T138">PROJEKTO MOKSLINĖ ATASKAITA</text:span></text:p>
      <text:p text:style-name="P139"/>
      <text:p text:style-name="P140"><text:span text:style-name="T141">16</text:span><text:span text:style-name="T142">. Projekto metinę mokslinę ataskaitą projekto vadovas pateikia Tarybai kasmet iki sutartyje nurodyto termino, bet ne vėliau kaip gruodžio 1 d., o baigiamąją mokslinę – iki sutartyje nurodytos dienos. Metinės ataskaitos pateikiamos lietuvių kalba, jei sutartyje nenurodyta kitaip, baigiamoji ataskaita – sutartyje nurodytomis kalbomis.</text:span></text:p>
      <text:p text:style-name="P143"><text:span text:style-name="T144">17</text:span><text:span text:style-name="T145">. Ataskaita yra mokslinis dokumentas, kuriame pateikiami susisteminti atliktų mokslinių tyrimų ir eksperimentinės plėtros rezultatai ir pagrindinės mokslinės išvados. Apibendrinami tik vykdant projektą gauti rezultatai. Jeigu ataskaitoje pateikiama ir kitų projektų rezultatų, tai turi būti aiškiai nurodyta. Ataskaita ir jos priedai (paskelbtų straipsnių<text:s/></text:span><text:soft-page-break/><text:span text:style-name="T146">kopijos, įteiktų spaudai straipsnių rankraščiai, mokslinės rekomendacijos, brėžiniai ir pan.) pateikiami kaip viena knyga. Ataskaita rengiama pagal bendruosius mokslinių publikacijų reikalavimus.</text:span></text:p>
      <text:p text:style-name="P147"><text:span text:style-name="T148">18</text:span><text:span text:style-name="T149">. Ataskaitos titulinio lapo viršuje centre rašoma „Lietuvos mokslo taryba“, žemiau – institucijos pavadinimas. Titulinio lapo viduryje rašomas projekto pavadinimas. Žemiau nurodoma sutarties su Taryba data ir numeris bei ataskaitos tipas (metinė ar baigiamoji). Lapo dešinėje nurodoma projekto vadovo mokslo laipsnis, vardas ir pavardė. Lapo apačioje nurodoma miestas, kuriame projektas atliktas, ataskaitos parengimo metai ir mėnuo. Atskirame lape pateikiamas projektą atlikusios mokslininkų grupės narių sąrašas (vardas ir pavardė, mokslo laipsnis, darbovietė, telefonai, elektroninis adresas). Pateikiamas ataskaitos turinys, kuriame nurodyti ataskaitos skyriai ir poskyriai bei visi jos priedai.</text:span></text:p>
      <text:p text:style-name="P150"><text:span text:style-name="T151">19</text:span><text:span text:style-name="T152">. Ataskaitos medžiaga turi būti išdėstyta koncentruotai, logiškai, nuosekliai, taisyklinga kalba. Ataskaitos pagrindinėje dalyje (metinės ataskaitos – ne ilgesnėje kaip 15 puslapių) turi būti:</text:span></text:p>
      <text:p text:style-name="P153"><text:span text:style-name="T154">19.1</text:span><text:span text:style-name="T155">. įvadas, kuriame trumpai pristatomas projekto tikslas, objektas ir nurodomi tikslai, kurių buvo siekiama šiuo projektu;</text:span></text:p>
      <text:p text:style-name="P156"><text:span text:style-name="T157">19.2</text:span><text:span text:style-name="T158">. aprašomoji ataskaitos dalis, kurioje išdėstyta tyrimų metodika, įvertintas jos patikimumas ir tikslumas, pateikti svarbiausi projekto rezultatai (palyginti su kitų tyrėjų rezultatais), nurodoma jų reikšmė. Jei moksliniai rezultatai išdėstyti kartu su ataskaita pateikiamų mokslinių straipsnių rankraščiuose ar kopijose, ataskaitoje jie tik cituojami (pažymimi nuorodose ar išnašose);</text:span></text:p>
      <text:p text:style-name="P159"><text:span text:style-name="T160">19.3</text:span><text:span text:style-name="T161">. išvados, mokslinės rekomendacijos ir siūlymai. Baigiamosios ataskaitos rekomendacijos ir išvados turi būti pagrįstos ir argumentuotos;</text:span></text:p>
      <text:p text:style-name="P162"><text:span text:style-name="T163">19.4</text:span><text:span text:style-name="T164">. literatūros šaltinių sąrašas ir parengtų arba numatomų parengti publikacijų (nurodomi publikacijų pavadinimai, moksliniai leidiniai), kuriose yra ar bus pateikti projekto rezultatai, sąrašas.</text:span></text:p>
      <text:p text:style-name="P165"><text:span text:style-name="T166">20</text:span><text:span text:style-name="T167">. Tarybai pateikiamas vienas spausdintinis projekto vadovo pasirašytas ataskaitos egzempliorius bei jo elektroninė versija (elektroninėje laikmenoje arba elektroniniu paštu).</text:span></text:p>
      <text:p text:style-name="P168"><text:span text:style-name="T169">21</text:span><text:span text:style-name="T170">. Kartu su moksline ataskaita projekto vadovas Tarybai spausdintine forma ir elektroninėje laikmenoje (elektroniniu paštu) pateikia:</text:span></text:p>
      <text:p text:style-name="P171"><text:span text:style-name="T172">21.1</text:span><text:span text:style-name="T173">. ne ilgesnes kaip vieno puslapio ataskaitos anotacijas lietuvių ir anglų kalbomis, parengtas publikuoti internetinėje svetainėje;</text:span></text:p>
      <text:p text:style-name="P174"><text:span text:style-name="T175">21.2</text:span><text:span text:style-name="T176">. pažymą apie mokslinę ir/ar technologinę produkciją, sukurtą vykdant mokslinių tyrimų projektą ar jo dalį (4 priedas).</text:span></text:p>
      <text:p text:style-name="P177"><text:span text:style-name="T178">22</text:span><text:span text:style-name="T179">. Metinę Mokslinių tyrimų projekto finansinę ataskaitą pagal 5 priedo formą (spausdintinę formą ir elektroninę versiją) institucija ir projekto vadovas pateikia Tarybai iki gruodžio 31 d.</text:span></text:p>
      <text:p text:style-name="P180"/>
      <text:p text:style-name="P181"><text:span text:style-name="T182">VI</text:span><text:span text:style-name="T183">.<text:s/></text:span><text:span text:style-name="T184">ATASKAITŲ PRIĖMIMAS IR VERTINIMAS</text:span></text:p>
      <text:p text:style-name="P185"/>
      <text:p text:style-name="P186"><text:span text:style-name="T187">23</text:span><text:span text:style-name="T188">. Projekto ataskaitos ir 21–22 punktuose minimų dokumentų elektroninės versijos pateikiamos vienam projekto paraišką vertinusių ekspertų. Ekspertas ataskaitą įvertina per 20 kalendorinių dienų ir savo išvadą pateikia užpildydamas elektroninę 6 priedo formą. Jei ekspertas ataskaitos dėl tam tikrų priežasčių negali vertinti, nedelsdamas apie tai praneša Tarybai. Tada ataskaita pateikiama antram paraišką vertinusiam ekspertui.</text:span></text:p>
      <text:p text:style-name="P189"><text:span text:style-name="T190">24</text:span><text:span text:style-name="T191">. Jei ekspertas ataskaitą įvertino neigiamai ar pareiškė kritinių pastabų, per 15 kalendorinių dienų projekto vadovas privalo ataskaitą pataisyti arba pateikti reikiamus paaiškinimus. Jei ir po to ekspertas ataskaitą vertina neigiamai, galutinį sprendimą dėl ataskaitos priima komitetas.</text:span></text:p>
      <text:p text:style-name="P192"><text:span text:style-name="T193">25</text:span><text:span text:style-name="T194">. Įvertinus ataskaitą pasirašomas 7 priedo formos Mokslinių tyrimų projekto darbų perdavimo–priėmimo aktas.</text:span></text:p>
      <text:p text:style-name="P195"/>
      <text:p text:style-name="P196"><text:span text:style-name="T197">VII</text:span><text:span text:style-name="T198">.<text:s/></text:span><text:span text:style-name="T199">BAIGIAMOSIOS NUOSTATOS</text:span></text:p>
      <text:p text:style-name="P200"/>
      <text:p text:style-name="P201"><text:span text:style-name="T202">26</text:span><text:span text:style-name="T203">. Projektų vadovų, kurių ataskaitos buvo įvertintos neigiamai, kitų prašymų skirti finansavimą iš valstybės biudžeto lėšų Taryba trejus metus nesvarsto. Jei buvo nepateikta ar nepriimta metinė projekto, kurį planuota tęsti ir kitais metais, ataskaita, sutartis toliau finansuoti projektą nutraukiama.</text:span></text:p>
      <text:p text:style-name="P204"><text:span text:style-name="T205">27</text:span><text:span text:style-name="T206">. Projekto vadovas dėl svarbių priežasčių (liga, ilgalaikė komandiruotė ir pan.) gali atsistatydinti iš projekto vadovo pareigų. Tuo atveju jis kartu su institucija vadovauti projektui gali pasiūlyti kitą mokslininką. Jei tokiam siūlymui komitetas nepritaria, projekto finansavimo sutartis nutraukiama.</text:span></text:p>
      <text:p text:style-name="P207"><text:span text:style-name="T208">28</text:span><text:span text:style-name="T209">. Projekto lėšomis įsigytas ilgalaikis materialusis ir nematerialusis turtas apskaitomas kaip valstybės turtas. Baigus projektą jis lieka institucijos balanse.</text:span></text:p>
      <text:p text:style-name="P210"><text:span text:style-name="T211">29</text:span><text:span text:style-name="T212">. Informacija apie konkursus laimėjusius projektus, finansuojamų projektų ir mokslinių ataskaitų anotacijos skelbiamos Tarybos internetinėje svetainėje.</text:span></text:p>
      <text:p text:style-name="P213"><text:span text:style-name="T214">30</text:span><text:span text:style-name="T215">. Projektą vykdančios institucijos, vadovaudamosios Mokslo ir studijų įstatymo (Žin., 2009, Nr.<text:s/></text:span><text:a xlink:href="https://www.e-tar.lt/portal/lt/legalAct/TAR.C595FF45F869" office:target-frame-name="_blank" xlink:show="new"><text:span text:style-name="T216">54-2140</text:span></text:a><text:span text:style-name="T217">) 45 straipsniu, turi viešai skelbti projekto mokslinių tyrimų rezultatus, kiek tai neprieštarauja intelektinės nuosavybės ir komercinių ar valstybės paslapčių apsaugą reglamentuojantiems teisės aktams.</text:span></text:p>
      <text:p text:style-name="P218"><text:span text:style-name="T219">_________________</text:span></text:p>
      <text:p text:style-name="P220"/>
      <text:soft-page-break/>
      <text:p text:style-name="P221">Mokslinių tyrimų projektų konkursinio<text:s/></text:p>
      <text:p text:style-name="P222">finansavimo tvarkos aprašo<text:s/></text:p>
      <text:p text:style-name="P223">1<text:s/>priedas</text:p>
      <text:p text:style-name="Normal"/>
      <text:p text:style-name="P224"><text:span text:style-name="T225">LIETUVOS MOKSLO TARYBA</text:span></text:p>
      <text:p text:style-name="P226"><text:span text:style-name="T227">PARAIŠKA MOKSLINIŲ TYRIMŲ PROJEKTUI</text:span></text:p>
      <text:p text:style-name="Normal"/>
      <text:p text:style-name="P228">Gauta Lietuvos mokslo taryboje ......................<text:tab/>Registracijos Nr. ..........................</text:p>
      <text:p text:style-name="P229">(data)<text:s/><text:tab/><text:s/>(pildo Taryba)</text:p>
      <text:p text:style-name="Normal"/>
      <text:p text:style-name="Normal">Prašome finansuoti projektą, skirtą<text:s/><text:span text:style-name="T230">(projekto paskirtis įrašoma iš pasiūlyto paskirčių sąrašo)</text:span></text:p>
      <text:p text:style-name="Normal"/>
      <text:p text:style-name="Normal">Pagrindinė mokslų sritis ir kryptis:</text:p>
      <text:p text:style-name="Normal">Antroji mokslų sritis ir kryptis:</text:p>
      <text:p text:style-name="Normal">Trečioji mokslų sritis ir kryptis:</text:p>
      <text:p text:style-name="Normal"/>
      <text:p text:style-name="P231">I. Duomenys apie projektą</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Projekto pavadinimas (iki 100 spaudos ženklų)</text:p>
          </table:table-cell>
          <table:table-cell table:style-name="TableCell240" table:number-columns-spanned="2">
            <text:p text:style-name="P241"/>
          </table:table-cell>
          <table:covered-table-cell/>
        </table:table-row>
        <table:table-row table:style-name="TableRow242">
          <table:table-cell table:style-name="TableCell243">
            <text:p text:style-name="P244">Akronimas (vienas – du žodžiai)<text:s/></text:p>
          </table:table-cell>
          <table:table-cell table:style-name="TableCell245" table:number-columns-spanned="2">
            <text:p text:style-name="P246"/>
          </table:table-cell>
          <table:covered-table-cell/>
        </table:table-row>
        <table:table-row table:style-name="TableRow247">
          <table:table-cell table:style-name="TableCell248">
            <text:p text:style-name="P249">Reikšminiai žodžiai (iki 5)</text:p>
          </table:table-cell>
          <table:table-cell table:style-name="TableCell250" table:number-columns-spanned="2">
            <text:p text:style-name="P251"/>
          </table:table-cell>
          <table:covered-table-cell/>
        </table:table-row>
        <table:table-row table:style-name="TableRow252">
          <table:table-cell table:style-name="TableCell253" table:number-rows-spanned="2">
            <text:p text:style-name="P254">Projektą vykdanti institucija: pavadinimas, adresas, telefonas, el. paštas, įstaigos kodas, banko rekvizitai</text:p>
          </table:table-cell>
          <table:table-cell table:style-name="TableCell255" table:number-columns-spanned="2">
            <text:p text:style-name="P256">(įrašyti tik institucijos pavadinimą)</text:p>
          </table:table-cell>
          <table:covered-table-cell/>
        </table:table-row>
        <table:table-row table:style-name="TableRow257">
          <table:covered-table-cell>
            <text:p text:style-name="P258"/>
          </table:covered-table-cell>
          <table:table-cell table:style-name="TableCell259" table:number-columns-spanned="2">
            <text:p text:style-name="P260">(įrašyti institucijos kodą, adresą, telefoną, el. adresą, banko sąskaitos Nr.<text:s/></text:p>
          </table:table-cell>
          <table:covered-table-cell/>
        </table:table-row>
        <table:table-row table:style-name="TableRow261">
          <table:table-cell table:style-name="TableCell262" table:number-rows-spanned="2">
            <text:p text:style-name="P263">Projekte dalyvaujančių mokslo ir studijų institucijų (jei tokių yra) <text:s/>pavadinimai, adresai, įstaigų kodai, telefonai, el. paštas<text:s/></text:p>
          </table:table-cell>
          <table:table-cell table:style-name="TableCell264" table:number-columns-spanned="2">
            <text:p text:style-name="P265">(įrašyti tik institucijos pavadinimą)</text:p>
          </table:table-cell>
          <table:covered-table-cell/>
        </table:table-row>
        <table:table-row table:style-name="TableRow266">
          <table:covered-table-cell>
            <text:p text:style-name="P267"/>
          </table:covered-table-cell>
          <table:table-cell table:style-name="TableCell268" table:number-columns-spanned="2">
            <text:p text:style-name="P269">(įrašyti institucijos kodą, adresą, telefoną, el. adresą, banko sąskaitos Nr.<text:s/></text:p>
          </table:table-cell>
          <table:covered-table-cell/>
        </table:table-row>
        <table:table-row table:style-name="TableRow270">
          <table:table-cell table:style-name="TableCell271">
            <text:p text:style-name="P272">Pagal šią paraišką prašoma skirti:<text:s/></text:p>
          </table:table-cell>
          <table:table-cell table:style-name="TableCell273">
            <text:p text:style-name="P274">201.. metais</text:p>
          </table:table-cell>
          <table:table-cell table:style-name="TableCell275">
            <text:p text:style-name="P276">.................. tūkst. Lt</text:p>
          </table:table-cell>
        </table:table-row>
        <table:table-row table:style-name="TableRow277">
          <table:table-cell table:style-name="TableCell278">
            <text:p text:style-name="P279"/>
          </table:table-cell>
          <table:table-cell table:style-name="TableCell280">
            <text:p text:style-name="P281">201.. metais</text:p>
          </table:table-cell>
          <table:table-cell table:style-name="TableCell282">
            <text:p text:style-name="P283">.................. tūkst. Lt</text:p>
          </table:table-cell>
        </table:table-row>
        <table:table-row table:style-name="TableRow284">
          <table:table-cell table:style-name="TableCell285">
            <text:p text:style-name="P286"/>
          </table:table-cell>
          <table:table-cell table:style-name="TableCell287">
            <text:p text:style-name="P288">201.. metais</text:p>
          </table:table-cell>
          <table:table-cell table:style-name="TableCell289">
            <text:p text:style-name="P290">.................. tūkst. Lt</text:p>
          </table:table-cell>
        </table:table-row>
        <table:table-row table:style-name="TableRow291">
          <table:table-cell table:style-name="TableCell292">
            <text:p text:style-name="P293"/>
          </table:table-cell>
          <table:table-cell table:style-name="TableCell294">
            <text:p text:style-name="P295">201.. metais</text:p>
          </table:table-cell>
          <table:table-cell table:style-name="TableCell296">
            <text:p text:style-name="P297">.................. tūkst. Lt</text:p>
          </table:table-cell>
        </table:table-row>
        <table:table-row table:style-name="TableRow298">
          <table:table-cell table:style-name="TableCell299">
            <text:p text:style-name="P300"/>
          </table:table-cell>
          <table:table-cell table:style-name="TableCell301">
            <text:p text:style-name="P302">Iš viso</text:p>
          </table:table-cell>
          <table:table-cell table:style-name="TableCell303">
            <text:p text:style-name="P304">.................. tūkst. Lt</text:p>
          </table:table-cell>
        </table:table-row>
        <table:table-row table:style-name="TableRow305">
          <table:table-cell table:style-name="TableCell306">
            <text:p text:style-name="P307">Projekto vykdymo terminai</text:p>
          </table:table-cell>
          <table:table-cell table:style-name="TableCell308" table:number-columns-spanned="2">
            <text:p text:style-name="P309">Pradžia 201.. m. ........mėn.<text:s/></text:p>
            <text:p text:style-name="P310">Pabaiga 201.. m. ....... mėn. <text:s/></text:p>
          </table:table-cell>
          <table:covered-table-cell/>
        </table:table-row>
      </table:table>
      <text:p text:style-name="P311"/>
      <text:p text:style-name="P312">II. Projektą vykdys MOKSLININKŲ GRUPĖ<text:s/></text:p>
      <text:p text:style-name="P313">(įrašomas ir projekto vadovas)</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Mokslo laipsnis</text:p>
          </table:table-cell>
          <table:table-cell table:style-name="TableCell327">
            <text:p text:style-name="P328">Vardas, pavardė</text:p>
          </table:table-cell>
          <table:table-cell table:style-name="TableCell329">
            <text:p text:style-name="P330">Darbovietės ir pareigos jose</text:p>
          </table:table-cell>
          <table:table-cell table:style-name="TableCell331">
            <text:p text:style-name="P332">Telefonai,<text:s/><text:line-break/>el. adresai</text:p>
          </table:table-cell>
          <table:table-cell table:style-name="TableCell333">
            <text:p text:style-name="P334">Parašas*</text:p>
          </table:table-cell>
        </table:table-row>
        <table:table-row table:style-name="TableRow335">
          <table:table-cell table:style-name="TableCell336" table:number-columns-spanned="6">
            <text:p text:style-name="P337">Projekto vadovas</text:p>
          </table:table-cell>
          <table:covered-table-cell/>
          <table:covered-table-cell/>
          <table:covered-table-cell/>
          <table:covered-table-cell/>
          <table:covered-table-cell/>
        </table:table-row>
        <table:table-row table:style-name="TableRow338">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6">
            <text:p text:style-name="P351">Grupės nariai</text:p>
          </table:table-cell>
          <table:covered-table-cell/>
          <table:covered-table-cell/>
          <table:covered-table-cell/>
          <table:covered-table-cell/>
          <table:covered-table-cell/>
        </table:table-row>
        <table:table-row table:style-name="TableRow352">
          <table:table-cell table:style-name="TableCell353">
            <text:p text:style-name="P354">1.</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pasirašoma rengiant sutarties finansuoti konkursą laimėjusį projektą priedus</text:p>
      <text:p text:style-name="P405"/>
      <text:soft-page-break/>
      <text:p text:style-name="P406">III. PROJEKTO APRAŠYMAS</text:p>
      <text:p text:style-name="P407"/>
      <table:table table:style-name="Table408">
        <table:table-columns>
          <table:table-column table:style-name="TableColumn409"/>
        </table:table-columns>
        <table:table-row table:style-name="TableRow410">
          <table:table-cell table:style-name="TableCell411">
            <text:p text:style-name="P412">1. Projekto paskirtis, svarbiausias tikslas (tikslai), uždaviniai. Jei projektas vykdomas programos priemonėms įgyvendinti, kuo siūlomų mokslinių tyrimų svarba programos tikslams pasiekti</text:p>
          </table:table-cell>
        </table:table-row>
        <table:table-row table:style-name="TableRow413">
          <table:table-cell table:style-name="TableCell414">
            <text:p text:style-name="P415"/>
            <text:p text:style-name="P416"/>
          </table:table-cell>
        </table:table-row>
        <table:table-row table:style-name="TableRow417">
          <table:table-cell table:style-name="TableCell418">
            <text:p text:style-name="P419">2. Vykdant projektą sprendžiamų uždavinių aktualumas, naujumas ir laukiamų rezultatų perspektyvumas <text:s/></text:p>
          </table:table-cell>
        </table:table-row>
        <table:table-row table:style-name="TableRow420">
          <table:table-cell table:style-name="TableCell421">
            <text:p text:style-name="P422"/>
            <text:p text:style-name="P423"/>
          </table:table-cell>
        </table:table-row>
      </table:table>
      <text:p text:style-name="P424"/>
      <table:table table:style-name="Table425">
        <table:table-columns>
          <table:table-column table:style-name="TableColumn426"/>
        </table:table-columns>
        <table:table-row table:style-name="TableRow427">
          <table:table-cell table:style-name="TableCell428">
            <text:p text:style-name="P429">3. Projekto pobūdžio tyrimų būklė. Nurodyti, kas Lietuvoje ir užsienyje vykdo panašius mokslinius tyrimus ir kuo šiame projekte planuojami tyrimai skirsis nuo panašių (vykdytų arba vykdomų pareiškėjų ar kitų mokslininkų) tyrimų</text:p>
          </table:table-cell>
        </table:table-row>
        <table:table-row table:style-name="TableRow430">
          <table:table-cell table:style-name="TableCell431">
            <text:p text:style-name="P432"/>
            <text:p text:style-name="P433"/>
          </table:table-cell>
        </table:table-row>
      </table:table>
      <text:p text:style-name="P434"/>
      <table:table table:style-name="Table435">
        <table:table-columns>
          <table:table-column table:style-name="TableColumn436"/>
        </table:table-columns>
        <table:table-row table:style-name="TableRow437">
          <table:table-cell table:style-name="TableCell438">
            <text:p text:style-name="P439">4. Kokių numatomų tyrimų tematikos mokslinių rezultatų projekto vykdytojai jau yra pasiekę? Kas nauja norima sužinoti ar nustatyti vykdant siūlomus tyrimus?</text:p>
          </table:table-cell>
        </table:table-row>
        <table:table-row table:style-name="TableRow440">
          <table:table-cell table:style-name="TableCell441">
            <text:p text:style-name="P442"/>
            <text:p text:style-name="P443"/>
          </table:table-cell>
        </table:table-row>
      </table:table>
      <text:p text:style-name="P444"/>
      <table:table table:style-name="Table445">
        <table:table-columns>
          <table:table-column table:style-name="TableColumn446"/>
        </table:table-columns>
        <table:table-row table:style-name="TableRow447">
          <table:table-cell table:style-name="TableCell448">
            <text:p text:style-name="P449">5. Projekto turinys, numatoma darbų eilė ir projekto vykdymo kalendorinis planas. Nurodyti, kas bus pateikiama baigus kalendorinio plano darbus ir projektą</text:p>
          </table:table-cell>
        </table:table-row>
        <table:table-row table:style-name="TableRow450">
          <table:table-cell table:style-name="TableCell451">
            <text:p text:style-name="P452"/>
            <text:p text:style-name="P453"/>
          </table:table-cell>
        </table:table-row>
      </table:table>
      <text:p text:style-name="P454"/>
      <table:table table:style-name="Table455">
        <table:table-columns>
          <table:table-column table:style-name="TableColumn456"/>
        </table:table-columns>
        <table:table-row table:style-name="TableRow457">
          <table:table-cell table:style-name="TableCell458">
            <text:p text:style-name="P459">6. Laukiami mokslinių tyrimų rezultatai, planuojama pateikti mokslinė ir/ar kitokia produkcija, numatomos rezultatų pateikimo bei viešinimo formos<text:s/></text:p>
          </table:table-cell>
        </table:table-row>
        <table:table-row table:style-name="TableRow460">
          <table:table-cell table:style-name="TableCell461">
            <text:p text:style-name="P462"/>
            <text:p text:style-name="P463"/>
          </table:table-cell>
        </table:table-row>
      </table:table>
      <text:p text:style-name="Normal"/>
      <table:table table:style-name="Table464">
        <table:table-columns>
          <table:table-column table:style-name="TableColumn465"/>
        </table:table-columns>
        <table:table-row table:style-name="TableRow466">
          <table:table-cell table:style-name="TableCell467">
            <text:p text:style-name="P468">7. Prielaidos projektui įgyvendinti (turima projekto tematikos mokslinė kompetencija, tyrimų infrastruktūra, atlikti šios tematikos tyrimai, sukaupta medžiaga ir pan.). Kokios naujos mokslinės aparatūros ar įrenginių numatoma įsigyti ar pasigaminti vykdant projektą, kodėl to reikėtų?</text:p>
          </table:table-cell>
        </table:table-row>
        <table:table-row table:style-name="TableRow469">
          <table:table-cell table:style-name="TableCell470">
            <text:p text:style-name="P471"/>
            <text:p text:style-name="P472"/>
          </table:table-cell>
        </table:table-row>
      </table:table>
      <text:p text:style-name="P473"/>
      <table:table table:style-name="Table474">
        <table:table-columns>
          <table:table-column table:style-name="TableColumn475"/>
        </table:table-columns>
        <table:table-row table:style-name="TableRow476">
          <table:table-cell table:style-name="TableCell477">
            <text:p text:style-name="P478">8. Duomenys apie projekto partnerius (jei tokių yra) Lietuvoje ir užsienyje, jų numatomą indėlį į projektą (pridedamos susitarimų, susijusių su bendrais tyrimais, mokslininkų stažuotėmis, kvalifikacijos kėlimu, darbu ekspedicijose ir archyvuose, leidiniais ir kt. kopijos)</text:p>
          </table:table-cell>
        </table:table-row>
        <table:table-row table:style-name="TableRow479">
          <table:table-cell table:style-name="TableCell480">
            <text:p text:style-name="P481"/>
            <text:p text:style-name="P482"/>
          </table:table-cell>
        </table:table-row>
      </table:table>
      <text:p text:style-name="P483"/>
      <table:table table:style-name="Table484">
        <table:table-columns>
          <table:table-column table:style-name="TableColumn485"/>
        </table:table-columns>
        <table:table-row table:style-name="TableRow486">
          <table:table-cell table:style-name="TableCell487">
            <text:p text:style-name="P488">9. Svarbiausi (ne daugiau kaip 10) mokslininkų grupės ar pavienių jos narių per pastaruosius penkerius metus vykdyti ir šiuo metu vykdomi mokslinių tyrimų projektai (projektų pavadinimai, vykdymo terminai, kas finansavo, sąmatinės vertės, kur galima susipažinti su ataskaitomis)</text:p>
          </table:table-cell>
        </table:table-row>
        <table:table-row table:style-name="TableRow489">
          <table:table-cell table:style-name="TableCell490">
            <text:p text:style-name="P491"/>
            <text:p text:style-name="P492"/>
          </table:table-cell>
        </table:table-row>
      </table:table>
      <text:p text:style-name="P493"/>
      <table:table table:style-name="Table494">
        <table:table-columns>
          <table:table-column table:style-name="TableColumn495"/>
        </table:table-columns>
        <table:table-row table:style-name="TableRow496">
          <table:table-cell table:style-name="TableCell497">
            <text:p text:style-name="P498">10. Atskleiskite projekto vadovo ir kitų grupės mokslininkų tyrimų tematikos mokslinę kompetenciją ir mokslinių tyrimų projektų vadybos patirtį</text:p>
          </table:table-cell>
        </table:table-row>
        <table:table-row table:style-name="TableRow499">
          <table:table-cell table:style-name="TableCell500">
            <text:p text:style-name="P501"/>
            <text:p text:style-name="P502"/>
          </table:table-cell>
        </table:table-row>
      </table:table>
      <text:p text:style-name="P503"/>
      <table:table table:style-name="Table504">
        <table:table-columns>
          <table:table-column table:style-name="TableColumn505"/>
        </table:table-columns>
        <table:table-row table:style-name="TableRow506">
          <table:table-cell table:style-name="TableCell507">
            <text:soft-page-break/>
            <text:p text:style-name="P508">11. Nurodykite kitus mokslinių tyrimų darbus, kuriuos mokslininkų grupės nariai dirbs tuo pačiu metu, kai vykdys šį projektą, jų terminus ir finansavimo šaltinius<text:s/></text:p>
          </table:table-cell>
        </table:table-row>
        <table:table-row table:style-name="TableRow509">
          <table:table-cell table:style-name="TableCell510">
            <text:p text:style-name="P511"/>
            <text:p text:style-name="P512"/>
          </table:table-cell>
        </table:table-row>
      </table:table>
      <text:p text:style-name="P513"/>
      <table:table table:style-name="Table514">
        <table:table-columns>
          <table:table-column table:style-name="TableColumn515"/>
        </table:table-columns>
        <table:table-row table:style-name="TableRow516">
          <table:table-cell table:style-name="TableCell517">
            <text:p text:style-name="P518">12. Kita reikšminga su projektu susijusi informacija (jei prašoma paramos projektui pagal tarptautinę programą arba dvišalį ar daugiašalį valstybinį susitarimą, čia apibūdinamos ir pagrindžiamos su mokslininkų mobilumu susijusios veiklos, pateikiama informacija apie tarptautinę programą arba susitarimą, tarptautinių sutarčių numeriai ir datos)<text:s/></text:p>
          </table:table-cell>
        </table:table-row>
        <table:table-row table:style-name="TableRow519">
          <table:table-cell table:style-name="TableCell520">
            <text:p text:style-name="P521"/>
            <text:p text:style-name="P522"/>
          </table:table-cell>
        </table:table-row>
      </table:table>
      <text:p text:style-name="P523"/>
      <text:p text:style-name="P524">IV. PROJEKTO IŠLAIDŲ SĄMATA<text:s/></text:p>
      <text:p text:style-name="P525">(tūkst. litų)</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Išlaidų pavadinimas</text:p>
          </table:table-cell>
          <table:table-cell table:style-name="TableCell539">
            <text:p text:style-name="P540">201.. metams</text:p>
          </table:table-cell>
          <table:table-cell table:style-name="TableCell541">
            <text:p text:style-name="P542">201.. metams</text:p>
          </table:table-cell>
          <table:table-cell table:style-name="TableCell543">
            <text:p text:style-name="P544">201.. metams</text:p>
          </table:table-cell>
          <table:table-cell table:style-name="TableCell545">
            <text:p text:style-name="P546">201.. metams</text:p>
          </table:table-cell>
          <table:table-cell table:style-name="TableCell547">
            <text:p text:style-name="P548">Visam projektui<text:s/></text:p>
          </table:table-cell>
        </table:table-row>
        <table:table-row table:style-name="TableRow549">
          <table:table-cell table:style-name="TableCell550">
            <text:p text:style-name="P551">1.</text:p>
          </table:table-cell>
          <table:table-cell table:style-name="TableCell552">
            <text:p text:style-name="P553">Darbo užmokestis<text: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text:p>
          </table:table-cell>
          <table:table-cell table:style-name="TableCell567">
            <text:p text:style-name="P568">Socialinio draudimo ir kitos teisės aktais numatytos įmokos<text: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Išlaidos paslaugoms (tarp jų ir autorinėms sutartim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4.</text:p>
          </table:table-cell>
          <table:table-cell table:style-name="TableCell597">
            <text:p text:style-name="P598">Išlaidos prekėm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5.</text:p>
          </table:table-cell>
          <table:table-cell table:style-name="TableCell612">
            <text:p text:style-name="P613">Išlaidos komandiruotėm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6.</text:p>
          </table:table-cell>
          <table:table-cell table:style-name="TableCell627">
            <text:p text:style-name="P628">Išlaidos rezultatams viešinti</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7.</text:p>
          </table:table-cell>
          <table:table-cell table:style-name="TableCell642">
            <text:p text:style-name="P643">Išlaidos ilgalaikiam turtui įsigyti</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8.</text:p>
          </table:table-cell>
          <table:table-cell table:style-name="TableCell657">
            <text:p text:style-name="P658">Pridėtinės išlaidos (projektą vykdančios institucijos sąnaudos; iki 30 proc. lėšų, nurodytų 1–3 eilutėse)</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Iš viso:</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text:span text:style-name="T686">V. Projektui Vykdyti bŪtino materialiojo ir nematerialiojo ilgalaikio turto įsigijimo pagrindimas (</text:span><text:span text:style-name="T687">VALSTYBĖS KAPITALO INVESTICIJOS)</text:span></text:p>
      <text:p text:style-name="P688"/>
      <text:p text:style-name="P689">Materialusis ilgalaikis turtas</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Prekės (ilgalaikio turto) pavadinimas<text:s/></text:p>
          </table:table-cell>
          <table:table-cell table:style-name="TableCell703">
            <text:p text:style-name="P704">Matavimo vienetas</text:p>
          </table:table-cell>
          <table:table-cell table:style-name="TableCell705">
            <text:p text:style-name="P706">Kiekis</text:p>
          </table:table-cell>
          <table:table-cell table:style-name="TableCell707">
            <text:p text:style-name="P708">Kaina, tūkst. Lt</text:p>
          </table:table-cell>
          <table:table-cell table:style-name="TableCell709">
            <text:p text:style-name="P710">Už prekę iš viso, tūkst. Lt</text:p>
          </table:table-cell>
          <table:table-cell table:style-name="TableCell711">
            <text:p text:style-name="P712">Paskirtis (kokiems projekto tikslams pasiekti ar uždaviniams spręsti)</text:p>
          </table:table-cell>
        </table:table-row>
        <table:table-row table:style-name="TableRow713">
          <table:table-cell table:style-name="TableCell714">
            <text:p text:style-name="P715">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5">
            <text:p text:style-name="P760">Iš viso:</text:p>
          </table:table-cell>
          <table:covered-table-cell/>
          <table:covered-table-cell/>
          <table:covered-table-cell/>
          <table:covered-table-cell/>
          <table:table-cell table:style-name="TableCell761">
            <text:p text:style-name="P762"/>
          </table:table-cell>
          <table:table-cell table:style-name="TableCell763">
            <text:p text:style-name="P764"/>
          </table:table-cell>
        </table:table-row>
      </table:table>
      <text:p text:style-name="P765"/>
      <text:p text:style-name="P766">Nematerialusis ilgalaikis turtas<text:s/></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Eil. Nr.</text:p>
            </table:table-cell>
            <table:table-cell table:style-name="TableCell778">
              <text:p text:style-name="P779">Prekės (ilgalaikio turto) pavadinimas<text:s/></text:p>
            </table:table-cell>
            <table:table-cell table:style-name="TableCell780">
              <text:p text:style-name="P781">Matavimo vienetas</text:p>
            </table:table-cell>
            <table:table-cell table:style-name="TableCell782">
              <text:p text:style-name="P783">Kiekis</text:p>
            </table:table-cell>
            <table:table-cell table:style-name="TableCell784">
              <text:p text:style-name="P785">Kaina, tūkst. Lt</text:p>
            </table:table-cell>
            <table:table-cell table:style-name="TableCell786">
              <text:p text:style-name="P787">Už prekę iš viso, tūkst. Lt</text:p>
            </table:table-cell>
            <table:table-cell table:style-name="TableCell788">
              <text:p text:style-name="P789">Paskirtis (kokiems projekto tikslams pasiekti ar uždaviniams spręsti)</text:p>
            </table:table-cell>
          </table:table-row>
        </table:table-header-rows>
        <table:table-row table:style-name="TableRow790">
          <table:table-cell table:style-name="TableCell791">
            <text:p text:style-name="P792">1.</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able:number-columns-spanned="5">
            <text:p text:style-name="P837">Iš viso:</text:p>
          </table:table-cell>
          <table:covered-table-cell/>
          <table:covered-table-cell/>
          <table:covered-table-cell/>
          <table:covered-table-cell/>
          <table:table-cell table:style-name="TableCell838">
            <text:p text:style-name="P839"/>
          </table:table-cell>
          <table:table-cell table:style-name="TableCell840">
            <text:p text:style-name="P841"/>
          </table:table-cell>
        </table:table-row>
      </table:table>
      <text:p text:style-name="Normal"/>
      <text:p text:style-name="P842">VI. PROJEKTO ANOTACIJA</text:p>
      <text:p text:style-name="P843">(skelbiama viešinant informaciją apie konkursui pateiktus projektus – iki pusės puslapio)</text:p>
      <text:p text:style-name="P844"/>
      <text:p text:style-name="P845">Lietuvių kalba</text:p>
      <table:table table:style-name="Table846">
        <table:table-columns>
          <table:table-column table:style-name="TableColumn847"/>
        </table:table-columns>
        <table:table-row table:style-name="TableRow848">
          <table:table-cell table:style-name="TableCell849">
            <text:p text:style-name="P850"/>
            <text:p text:style-name="P851"/>
            <text:p text:style-name="P852"/>
          </table:table-cell>
        </table:table-row>
      </table:table>
      <text:p text:style-name="P853"/>
      <text:p text:style-name="P854">Anglų kalba</text:p>
      <table:table table:style-name="Table855">
        <table:table-columns>
          <table:table-column table:style-name="TableColumn856"/>
        </table:table-columns>
        <table:table-row table:style-name="TableRow857">
          <table:table-cell table:style-name="TableCell858">
            <text:p text:style-name="P859"/>
            <text:p text:style-name="P860"/>
            <text:p text:style-name="P861"/>
          </table:table-cell>
        </table:table-row>
      </table:table>
      <text:p text:style-name="P862"/>
      <text:p text:style-name="P863">VII. PRIEDAI</text:p>
      <text:p text:style-name="P864"/>
      <text:p text:style-name="P865">1.<text:tab/>Projektui planuojamo darbo užmokesčio fondo skaičiavimas ir pagrindimas (....... lapų);<text:s/></text:p>
      <text:p text:style-name="P866">2.<text:tab/>Numatomų įsigyti paslaugų, tarp jų ir autorinių, sąrašas (nurodoma paskirtis, galimi tiekėjai ir orientacinės kainos) ir pagrindimas (.... lapų);</text:p>
      <text:p text:style-name="P867">3.<text:tab/>Numatomų įsigyti prekių (nurodoma paskirtis, tiekėjai ir orientacinės kainos) sąrašas ir pagrindimas (.... lapų);</text:p>
      <text:p text:style-name="P868">4.<text:tab/>Numatomų komandiruočių sąrašas ir jų pagrindimas (..... lapų);</text:p>
      <text:p text:style-name="P869">5.<text:tab/>Projekto rezultatams viešinti planuojamų lėšų skaičiavimas ir pagrindimas (...... lapų);<text:s/></text:p>
      <text:p text:style-name="P870">6.<text:tab/>Projektą vykdančios mokslininkų grupės narių (mokslininko) gyvenimo aprašymai (<text:span text:style-name="T871">CV)</text:span><text:s/>(..... lapų);</text:p>
      <text:p text:style-name="P872">7.<text:tab/>Projektą vykdančios mokslininkų grupės narių (mokslininko) pastarųjų penkerių metų svarbiausių mokslinių publikacijų sąrašai: publikacijos autorius (-iai), pavadinimas, leidinio, kuriame paskelbta, pavadinimas, išleidimo metai, puslapiai leidinyje (...... lapų).</text:p>
      <text:p text:style-name="P873">8.<text:tab/>Projekte dalyvaujančių mokslo ir studijų institucijų 201.. m. ............... d. bendradarbiavimo sutartis (jei sudaryta) (.... lapų).<text:s/></text:p>
      <text:p text:style-name="P874">9.<text:tab/>Kiti priedai (tarp jų sutarčių, patvirtinančių dalyvavimą tarptautinėje programoje, kopijos) (...... lapų).</text:p>
      <text:p text:style-name="P875"/>
      <text:p text:style-name="P876"/>
      <text:p text:style-name="P877">Projektą vykdančios<text:tab/>____________<text:tab/>_________________</text:p>
      <text:p text:style-name="P878">institucijos vadovas<text:tab/><text:span text:style-name="T879">(parašas)</text:span><text:span text:style-name="T880"><text:tab/>(vardas, pavardė)</text:span></text:p>
      <text:p text:style-name="P881"/>
      <text:p text:style-name="P882">A. V.</text:p>
      <text:p text:style-name="P883"/>
      <text:p text:style-name="P884">Projekto vadovas<text:tab/>_____________<text:tab/>_________________</text:p>
      <text:p text:style-name="P885">(parašas)<text:tab/>(vardas, pavardė)</text:p>
      <text:p text:style-name="Normal"/>
      <text:p text:style-name="Normal">Užpildymo data .....................<text:s/></text:p>
      <text:p text:style-name="P886">_________________</text:p>
      <text:p text:style-name="P887"/>
      <text:soft-page-break/>
      <text:p text:style-name="P888">Mokslinių tyrimų projektų konkursinio<text:s/></text:p>
      <text:p text:style-name="P889">finansavimo tvarkos aprašo<text:s/></text:p>
      <text:p text:style-name="P890">2<text:s/>priedas</text:p>
      <text:p text:style-name="Normal"/>
      <text:p text:style-name="P891"><text:span text:style-name="T892">Paraiškos vykdyti mokslinių tyrimų projektą vertinimo anketa<text:s/></text:span></text:p>
      <text:p text:style-name="Normal"/>
      <text:p text:style-name="P893">Paraiškos registracijos numeris .........................</text:p>
      <text:p text:style-name="P894">Projekto pavadinimas <text:s/><text:tab/></text:p>
      <text:p text:style-name="P895">Projekto vadovas<text:s/><text:tab/></text:p>
      <text:p text:style-name="P896">Projektą vykdanti institucija<text:s/><text:tab/></text:p>
      <text:p text:style-name="Normal"/>
      <text:p text:style-name="P897">I. Projekto vertinimas</text:p>
      <table:table table:style-name="Table898">
        <table:table-columns>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Vertinimo kriterijus</text:p>
            </table:table-cell>
            <table:table-cell table:style-name="TableCell905">
              <text:p text:style-name="P906">Vertinimo</text:p>
              <text:p text:style-name="P907">balas*</text:p>
            </table:table-cell>
            <table:table-cell table:style-name="TableCell908">
              <text:p text:style-name="P909">Komentarai (privalomas išsamus vertinimo paaiškinimas)</text:p>
            </table:table-cell>
          </table:table-row>
        </table:table-header-rows>
        <table:table-row table:style-name="TableRow910">
          <table:table-cell table:style-name="TableCell911">
            <text:p text:style-name="P912">1. Mokslinė ir/ar technologinė kokybė (tiesiogiai siejant su kvietime nurodyta tematika)</text:p>
            <text:p text:style-name="P913">1.1. Idėjos svarba, tikslų bei uždavinių pagrįstumas</text:p>
            <text:p text:style-name="P914">1.2. Numatomas proveržis (lyginant su esama būkle)</text:p>
            <text:p text:style-name="P915">1.3. Mokslinės ir/ar technologinės metodologijos efektyvumas bei darbo plano kokybė <text:s/></text:p>
          </table:table-cell>
          <table:table-cell table:style-name="TableCell916">
            <text:p text:style-name="P917">(5/3)</text:p>
          </table:table-cell>
          <table:table-cell table:style-name="TableCell918">
            <text:p text:style-name="P919"/>
          </table:table-cell>
        </table:table-row>
        <table:table-row table:style-name="TableRow920">
          <table:table-cell table:style-name="TableCell921">
            <text:p text:style-name="P922">2. Įgyvendinimo ir vadybos kokybė bei efektyvumas</text:p>
            <text:p text:style-name="P923">2.1. Vadybos plano ir procedūrų tinkamumas</text:p>
            <text:p text:style-name="P924">2.2. Vykdytojų grupės kvalifikacija ir patirtis projekto tematikos požiūriu</text:p>
            <text:p text:style-name="P925">2.3. Vykdytojų grupės sudėties tinkamumas projekto tikslams pasiekti</text:p>
            <text:p text:style-name="P926">2.4. Planuojamų išteklių (biudžeto, personalo, įrangos) tinkamumas, pakankamumas ir pagrįstumas</text:p>
          </table:table-cell>
          <table:table-cell table:style-name="TableCell927">
            <text:p text:style-name="P928">(5/3)</text:p>
          </table:table-cell>
          <table:table-cell table:style-name="TableCell929">
            <text:p text:style-name="P930"/>
          </table:table-cell>
        </table:table-row>
        <table:table-row table:style-name="TableRow931">
          <table:table-cell table:style-name="TableCell932">
            <text:p text:style-name="P933">3. Tikėtinas projekto rezultatų poveikis tolesnei mokslo plėtrai, žinių sklaidai ir panaudojimui</text:p>
            <text:p text:style-name="P934">3.1. Projekte išvardintų planuojamų rezultatų svarba (skelbtos konkurso tematikos požiūriu) nacionaliniu ir/ar tarptautiniu mastu<text:s/></text:p>
            <text:p text:style-name="P935">3.2. Projekto rezultatų panaudojimo ir/ar sklaidos bei intelektinės nuosavybės apsaugos priemonių tinkamumas</text:p>
            <text:p text:style-name="P936">3.3. Projekto dermė su paraiškoje nurodyta jo paskirtimi</text:p>
          </table:table-cell>
          <table:table-cell table:style-name="TableCell937">
            <text:p text:style-name="P938">(5/3)</text:p>
          </table:table-cell>
          <table:table-cell table:style-name="TableCell939">
            <text:p text:style-name="P940"/>
          </table:table-cell>
        </table:table-row>
        <table:table-row table:style-name="TableRow941">
          <table:table-cell table:style-name="TableCell942">
            <text:p text:style-name="P943">Iš viso balų:</text:p>
          </table:table-cell>
          <table:table-cell table:style-name="TableCell944">
            <text:p text:style-name="P945">(15/10)</text:p>
          </table:table-cell>
          <table:table-cell table:style-name="TableCell946">
            <text:p text:style-name="P947"/>
          </table:table-cell>
        </table:table-row>
      </table:table>
      <text:p text:style-name="P948">* Skliausteliuose nurodytas maksimalus ir minimalus teigiamas įvertinimo balai. Projektas laikomas įvertintu teigiamai, jei visi punktai įvertinti teigiamai ir surinkta minimali teigiama bendroji balų suma.<text:s/></text:p>
      <text:p text:style-name="P949"/>
      <text:p text:style-name="P950"><text:span text:style-name="T951">II. Ar numatomos projekto veiklos yra susijusios su papildomo dėmesio reikalaujančiais etiniais klausimais?<text:s/></text:span>Jei „taip“, pateikite paaiškinimą atskirai.</text:p>
      <text:p text:style-name="P952"/>
      <text:soft-page-break/>
      <text:p text:style-name="P953">III. Bendros pastabos</text:p>
      <text:p text:style-name="P954">.<text:tab/></text:p>
      <text:p text:style-name="P955"/>
      <text:p text:style-name="P956"><text:span text:style-name="T957">IV. Eksperto išvada</text:span><text:s/>dėl projekto mokslinės vertės (palikti vieną pasirinktą teiginį, kitą išbraukti):<text:s/></text:p>
      <text:p text:style-name="P958"/>
      <text:p text:style-name="P959">1. PROJEKTAS GALI BŪTI FINANSUOJAMAS<text:s/></text:p>
      <text:p text:style-name="P960"/>
      <text:p text:style-name="P961">2. PROJEKTAS YRA NEFINANSUOTINAS</text:p>
      <text:p text:style-name="P962"/>
      <text:p text:style-name="P963"><text:span text:style-name="T964">V. Eksperto rekomendacija</text:span><text:s/>dėl prašomų lėšų projektui (palikti tik reikalingą teiginį; pasirinkus antrąjį, įrašyti sumas ir siūlymus):<text:s/></text:p>
      <text:p text:style-name="P965"/>
      <text:p text:style-name="P966">1. SĄMATA PAGRĮSTA IR REALI</text:p>
      <text:p text:style-name="P967"/>
      <text:p text:style-name="P968">2. SIŪLOMA MAŽINTI PROJEKTO IŠLAIDAS iki <text:s/>................... tūkst. Lt<text:s/></text:p>
      <text:p text:style-name="P969">.<text:tab/></text:p>
      <text:p text:style-name="P970">(nurodyti, kokias išlaidas ir kodėl siūloma mažinti arba kokių siūloma atsisakyti)</text:p>
      <text:p text:style-name="P971"/>
      <text:p text:style-name="P972">Patvirtinu(-ame), kad vertindamas(-ami) šį projektą, mano (mūsų) žiniomis, nesukėliau(-ėme) nei tiesioginio, nei netiesioginio interesų konflikto.</text:p>
      <text:p text:style-name="Normal"/>
      <text:p text:style-name="P973">Ekspertas (ekspertų<text:tab/>_____________<text:tab/>____________________</text:p>
      <text:p text:style-name="P974">grupės nariai):<text:span text:style-name="T975"><text:tab/>(parašas(-ai))</text:span><text:span text:style-name="T976"><text:tab/>(vardas(-ai), pavardė(-ės))</text:span></text:p>
      <text:p text:style-name="Normal"/>
      <text:p text:style-name="P977">_________________</text:p>
      <text:p text:style-name="P978"/>
      <text:soft-page-break/>
      <text:p text:style-name="P979">Mokslinių tyrimų projektų konkursinio<text:s/></text:p>
      <text:p text:style-name="P980">finansavimo tvarkos aprašo<text:s/></text:p>
      <text:p text:style-name="P981">3<text:s/>priedas</text:p>
      <text:p text:style-name="Normal"/>
      <text:p text:style-name="P982"><text:span text:style-name="T983">LIETUVOS MOKSLO TARYBA</text:span></text:p>
      <text:p text:style-name="P984">Sutartis finansuoti mokslinių tyrimų projektą<text:s/></text:p>
      <text:p text:style-name="P985"><text:span text:style-name="T986">Nr. .................</text:span></text:p>
      <text:p text:style-name="Normal"/>
      <text:p text:style-name="P987">201.. m. .......................... mėn. ...... d.</text:p>
      <text:p text:style-name="P988">Vilnius</text:p>
      <text:p text:style-name="Normal"/>
      <text:p text:style-name="P989">Lietuvos mokslo taryba (toliau vadinama – Taryba), atstovaujama<text:s/><text:tab/>,<text:s/></text:p>
      <text:p text:style-name="P990">(pareigos, vardas, pavardė)</text:p>
      <text:p text:style-name="P991">veikiančio pagal Tarybos nuostatus,<text:s/><text:tab/><text:s/>(toliau<text:s/></text:p>
      <text:p text:style-name="P992">(mokslo ir studijų institucijos pavadinimas)</text:p>
      <text:p text:style-name="P993">vadinama – Institucija), atstovaujama<text:s/><text:tab/>, veikiančio pagal Institucijos</text:p>
      <text:p text:style-name="P994">(pareigos, vardas, pavardė)</text:p>
      <text:p text:style-name="P995">statutą/įstatus, ir projekto vadovas<text:s/><text:tab/><text:s/>(toliau bendrai</text:p>
      <text:p text:style-name="P996">(mokslo laipsnis, vardas, pavardė)</text:p>
      <text:p text:style-name="P997">vadinami Šalimis), remdamiesi Tarybos<text:s/><text:tab/><text:s/>komiteto<text:s/></text:p>
      <text:p text:style-name="P998">(Tarybos komiteto pavadinimas)</text:p>
      <text:p text:style-name="P999">(toliau vadinama – Komitetas) 201.. m. ................ d. nutarimu Nr. ......, <text:s/>sudarė šią Sutartį:</text:p>
      <text:p text:style-name="P1000"/>
      <text:p text:style-name="P1001">I. SUTARTIES OBJEKTAS</text:p>
      <text:p text:style-name="P1002"/>
      <text:p text:style-name="P1003">1. Mokslinių tyrimų projektas<text:s/><text:tab/></text:p>
      <text:p text:style-name="P1004">(projekto pavadinimas)</text:p>
      <text:p text:style-name="P1005">(toliau vadinama – Projektas) (registracijos data ............, Nr. .........)</text:p>
      <text:p text:style-name="P1006"/>
      <text:p text:style-name="P1007">II. ŠALIŲ ĮSIPAREIGOJIMAI</text:p>
      <text:p text:style-name="P1008"/>
      <text:p text:style-name="P1009">2. Projekto vadovas įsipareigoja:</text:p>
      <text:p text:style-name="P1010">2.1. įgyvendinti Projekto tikslus ir uždavinius, koordinuoti visų Projekte dalyvaujančių institucijų, mokslininkų ir kitų asmenų veiklą; <text:s/></text:p>
      <text:p text:style-name="P1011">2.2. laiku pateikti Institucijai informaciją apie numatomus pirkimus, komandiruotes, organizuojamus renginius ir kitas veiklas, kurių išlaidos apmokamos iš Projekto lėšų;<text:s/></text:p>
      <text:p text:style-name="P1012">2.3. Projektui skirtas lėšas naudoti tik su Projektu susijusioms išlaidoms apmokėti ir atsiskaityti už jas taip, kaip nurodyta Sutartyje ir jos prieduose;<text:s/></text:p>
      <text:p text:style-name="P1013">2.4. Tarybos 2009 m. gruodžio 21 d. nutarimu Nr. VII-22 patvirtinto „Mokslinių tyrimų projektų konkursinio finansavimo tvarkos aprašo“ (toliau vadinama – Aprašas) nustatyta tvarka ir terminais pateikti Tarybai Projekto metines (lietuvių ir<text:s/><text:tab/></text:p>
      <text:p text:style-name="P1014">(įrašyti, jei reikia)</text:p>
      <text:p text:style-name="P1015">kalba) ir baigiamąją (lietuvių ir<text:s/><text:tab/><text:s/>kalbomis) mokslines ataskaitas,<text:s/></text:p>
      <text:p text:style-name="P1016">(įrašyti, jei reikia)</text:p>
      <text:p text:style-name="P1017">jų anotacijas lietuvių ir anglų kalbomis ir pažymas apie mokslinę technologinę produkciją, sukurtą vykdant Projektą, bei per Tarybos nustatytą laiką pataisyti pateiktus dokumentus pagal ekspertų ir Komiteto pastabas;</text:p>
      <text:p text:style-name="P1018">2.5. pateikti Tarybos atstovams prašomą informaciją apie Projektą, sudaryti sąlygas tikrinti, kaip Projektas vykdomas;</text:p>
      <text:p text:style-name="P1019">2.6. informuoti Tarybą apie pokyčius, susijusius su Projekto įgyvendinimu ar lėšų naudojimu, ne vėliau kaip per 15 kalendorinių dienų nuo įvykusio pokyčio datos;</text:p>
      <text:p text:style-name="P1020">2.7. skelbiant mokslinių tyrimų rezultatus, publikacijose nurodyti, kad Projektą finansavo Lietuvos mokslo taryba<text:s/><text:span text:style-name="T1021"><text:s/>(Research Council of Lithuania</text:span>).</text:p>
      <text:soft-page-break/>
      <text:p text:style-name="P1022">3. Institucija įsipareigoja:</text:p>
      <text:p text:style-name="P1023">3.1. sudaryti sąlygas visų Projekto dalyvių įsipareigojimams, numatytiems Projekto aprašyme, įgyvendinti; <text:s/></text:p>
      <text:p text:style-name="P1024">3.2. pagal savo kompetenciją administruoti Projektą ir prižiūrėti jo įgyvendinimą;</text:p>
      <text:p text:style-name="P1025">3.3. vykdyti Projektui skirtų lėšų buhalterinę apskaitą laikantis teisės aktų reikalavimų; kontroliuoti, kad paskirtos lėšos būtų naudojamos tik Projekto reikmėms. Mokėjimų iš Projekto lėšų dokumentus saugoti taip, kad baigus Projektą juos 10 metų būtų galima pateikti Tarybos įgaliotiems asmenims, atliekantiems patikras Projekto vykdymo vietose;</text:p>
      <text:p text:style-name="P1026">3.4. iki kiekvieno ketvirčio pirmojo mėnesio 5 d. pateikti Tarybai formos Nr. 2, patvirtintos Lietuvos Respublikos finansų ministro 2004 m. gruodžio 29 d. įsakymu Nr. 1K-413 (Žin., 2005, Nr.<text:s/><text:a xlink:href="https://www.e-tar.lt/portal/lt/legalAct/TAR.C96E296E4CE6" office:target-frame-name="_blank" xlink:show="new"><text:span text:style-name="T1027">2-21</text:span></text:a>; 2009 Nr. 41-1585), Projekto išlaidų sąmatos vykdymo ataskaitą už lėšas, gautas iki praėjusio ketvirčio pabaigos. Ataskaita už visas kalendoriniais metais gautas lėšas pateikiama iki kitų metų sausio 5 d.;</text:p>
      <text:p text:style-name="P1028">3.5. iki gruodžio 31 d. nepanaudotas projekto lėšas grąžinti į Tarybos nurodytą sąskaitą;<text:s/></text:p>
      <text:p text:style-name="P1029">3.6. iki gruodžio 31 d. pateikti Tarybai metinę Mokslinių tyrimų projekto finansinę ataskaitą pagal Aprašo 5 priedo formą;<text:s/></text:p>
      <text:p text:style-name="P1030">3.7. gavus Tarybos nutarimą, per 30 kalendorinių dienų grąžinti Tarybai lėšas, panaudotas netinkamoms išlaidoms (t. y. išlaidoms, nenumatytoms Projekto sąmatoje, nepagrįstoms Projekto aprašo prieduose arba nepatvirtintoms <text:s/>dokumentais);</text:p>
      <text:p text:style-name="P1031">3.8. Projekto vadovo teikimu įsigyti ilgalaikį turtą, prekes ir paslaugas vadovaudamasi Viešųjų pirkimų įstatymu;<text:s/></text:p>
      <text:p text:style-name="P1032">3.9. pateikti Tarybos atstovams prašomą informaciją apie Projektą, sudaryti sąlygas patikrinti, kaip Projektas vykdomas;</text:p>
      <text:p text:style-name="P1033">3.10. informuoti Tarybą apie pokyčius, susijusius su Projekto įgyvendinimu ar lėšų panaudojimu ne vėliau kaip per 15 kalendorinių dienų nuo įvykusio pokyčio datos;</text:p>
      <text:p text:style-name="P1034">3.11. gavusi nutarimą, kad Projekto finansavimas sustabdytas ar nutrauktas, įvykdyti jame nurodytus reikalavimus;</text:p>
      <text:p text:style-name="P1035">3.12. vykdyti kitas Sutartyje ir Apraše Institucijai nustatytus įpareigojimus.</text:p>
      <text:p text:style-name="P1036">4. Taryba įsipareigoja:</text:p>
      <text:p text:style-name="P1037">4.1. pervesti Projektui paskirtas lėšas Sutartyje nustatyta tvarka ir terminais. Pirmasis avansas pervedamas per 30 kalendorinių dienų nuo Sutarties pasirašymo;<text:s/></text:p>
      <text:p text:style-name="P1038">4.2. įvertinti pateiktas metines ir baigiamąją Projekto mokslines ataskaitas, finansinės ataskaitos ir projekto išlaidų sąmatos atitiktį ir apie vertinimo išvadas informuoti Instituciją;<text:s/></text:p>
      <text:p text:style-name="P1039">4.3. laiškais ir Tarybos interneto svetainėje www.lmt.lt teikti dėl tinkamo Sutarties įsipareigojimų vykdymo;</text:p>
      <text:p text:style-name="P1040">4.4. per 20 kalendorinių dienų išnagrinėti Institucijos ir Projekto vadovo siūlymus dėl Projekto vykdymo eigos, jo sustabdymo ar nutraukimo, taip pat apeliacijas dėl Tarybos nutarimų nutraukti Projekto vykdymą, keisti finansavimą ar sugrąžinti Projektui vykdyti gautas lėšas (jų dalį).<text:s/></text:p>
      <text:p text:style-name="P1041">5. Baigus vykdyti Projektą (jo dalį), Šalys pasirašo Mokslinių tyrimų projekto darbų perdavimo–priėmimo aktą.</text:p>
      <text:p text:style-name="P1042"/>
      <text:p text:style-name="P1043">III. PROJEKTO TERMINAI, FINANSAVIMAS IR ATSISKAITYMO TVARKA</text:p>
      <text:p text:style-name="P1044"/>
      <text:p text:style-name="P1045">6. Projektas vykdomas 201...–201... metais. Projekto metinės ataskaitos Tarybai pateikiamos kasmet iki ................... d., baigiamoji mokslinė ataskaita turi būti pateikta ne vėliau kaip 201... m. .................... <text:s/>d.<text:s/></text:p>
      <text:p text:style-name="P1046">7. Projektui vykdyti Taryba skiria ......................................... (..........) tūkst. Lt, iš jų 201... m. ........ tūkst. Lt, 201... metais ..........tūkst. Lt, 201... metais ..........tūkst. Lt, 201... m. ......... tūkst. Lt.</text:p>
      <text:p text:style-name="P1047">8. Institucija 7 punkte nurodytas lėšas naudoja pagal Tarybos patvirtintą atitinkamų metų išlaidų sąmatą (forma BFP-1, patvirtinta finansų ministro 2009 m. sausio 14 d. įsakymu<text:s/><text:soft-page-break/>Nr. 1K-006, Žin., 2009, Nr.<text:s/><text:a xlink:href="https://www.e-tar.lt/portal/lt/legalAct/TAR.702146F8E5BC" office:target-frame-name="_blank" xlink:show="new"><text:span text:style-name="T1048">7-237</text:span></text:a>) ir, jei sąmatoje numatyta įsigyti ilgalaikio turto, – investicijų projektą materialiajam ir nematerialiajam ilgalaikiam turtui įsigyti (Aprašo 1 priedo V dalies forma). Projekto pirmųjų metų išlaidų sąmata ir investicijų projektas yra šios sutarties dalys. Vėlesnių metų išlaidų sąmatos ir investicijų projektai pateikiami Tarybai kasmet ne vėliau kaip atitinkamų metų sausio 15 d. Ketvirčiui skirtas lėšas Taryba Institucijai perveda ketvirčio ...................... mėnesį.</text:p>
      <text:p text:style-name="P1049"/>
      <text:p text:style-name="P1050">IV. ŠALIŲ TEISĖS</text:p>
      <text:p text:style-name="P1051"/>
      <text:p text:style-name="P1052">9. Taryba turi teisę savo nuožiūra tikrinti, kaip Projektas vykdomas, ir imtis būtinų priemonių aptiktiems pažeidimams pašalinti.</text:p>
      <text:p text:style-name="P1053">10. Taryba turi teisę vienašališkai nutraukti Sutartį ir pareikalauti iš Institucijos grąžinti gautas lėšas, apie tai raštu įspėjusi prieš 30 kalendorinių dienų, jei Institucija arba Projekto vadovas:<text:s/></text:p>
      <text:p text:style-name="P1054">10.1. nustatytais terminais nepateikė Projekto lėšų panaudojimo ataskaitų, jose pateikė klaidinančius, dokumentais nepatvirtintus duomenis arba nuslėpė informaciją, reikšmingą sprendimui dėl tolesnio Projekto finansavimo;<text:s/></text:p>
      <text:p text:style-name="P1055">10.2. nustatytu laiku Tarybai nepateikė mokslinių ataskaitų;<text:s/></text:p>
      <text:p text:style-name="P1056">10.3. perleido tretiesiems asmenims Sutartyje numatytus savo įsipareigojimus arba teises;<text:s/></text:p>
      <text:p text:style-name="P1057">10.4. neleido arba kliudė tikrinti, kaip Projektas vykdomas;</text:p>
      <text:p text:style-name="P1058">10.5. pažeidė kitas Sutarties sąlygas, galiojančius teisės aktus.<text:s/></text:p>
      <text:p text:style-name="P1059">11. Institucija turi teisę:</text:p>
      <text:p text:style-name="P1060">11.1. motyvuotai siūlyti Tarybai pakeisti Sutarties sąlygas arba nutraukti Sutartį;</text:p>
      <text:p text:style-name="P1061">11.2. disponuoti lėšomis, skiriamomis pridėtinėms išlaidoms apmokėti;</text:p>
      <text:p text:style-name="P1062">11.3. teikti Tarybai apeliacijas dėl nesuderintų sprendimų keisti Sutarties sąlygas, <text:s/>sustabdyti ar nutraukti finansavimą ir/arba grąžinti išmokėtas lėšas.</text:p>
      <text:p text:style-name="P1063">12. Projekto vadovas turi teisę:</text:p>
      <text:p text:style-name="P1064">12.1. prieš 30 kalendorinių dienų raštu pranešęs Tarybai ir Institucijai atsistatydinti iš Projekto vadovo pareigų;</text:p>
      <text:p text:style-name="P1065">12.2. disponuoti Projektui vykdyti skirtomis lėšomis, išskyrus lėšas pridėtinėms išlaidoms, <text:s/>neviršydamas kiekvienai išlaidų grupei skirtų lėšų;</text:p>
      <text:p text:style-name="P1066">12.3. pritarus Institucijai siūlyti Tarybai pakeisti metinėje sąmatoje numatytų išlaidų paskirtį.<text:s/></text:p>
      <text:p text:style-name="P1067"/>
      <text:p text:style-name="P1068">V. KITOS SĄLYGOS</text:p>
      <text:p text:style-name="P1069"/>
      <text:p text:style-name="P1070">13. Sutartis įsigalioja nuo jos pasirašymo dienos ir galioja iki visiško Šalių įsipareigojimų įvykdymo, bet ne ilgiau kaip iki Projekto baigimo kalendorinių metų pabaigos.<text:s/></text:p>
      <text:p text:style-name="P1071">14. Vyriausybei nutarus nefinansuoti Tarybos programos, kurios priemonėms įgyvendinti skirtas Projektas, arba sumažinti jos finansavimą iki dydžio, neleidžiančio Tarybai įvykdyti prisiimtų įsipareigojimų, Sutartis nutraukiama. Tuo atveju Institucija ir Projekto vadovas pateikia Tarybai mokslinę ir finansinę ataskaitas už iki Sutarties nutraukimo atliktus tyrimus ir gautas lėšas. <text:s/></text:p>
      <text:p text:style-name="P1072">15. Visi dėl Sutarties kilę ginčai <text:s/>sprendžiami derybomis, nepavykus – įstatymų nustatyta tvarka.</text:p>
      <text:p text:style-name="P1073">16. Sutartis sudaryta trimis egzemplioriais, turinčiais vienodą juridinę galią, vienas – Tarybai, antras – Institucijai, trečias – Projekto vadovui.</text:p>
      <text:p text:style-name="P1074">17. Šalys nedelsdamos praneša viena kitai apie pasikeitusius adresus ar kitus rekvizitus, nurodytus Sutarties VII skyriuje.</text:p>
      <text:p text:style-name="P1075"/>
      <text:p text:style-name="P1076">VI. SUTARTIES DALYS<text:s/></text:p>
      <text:p text:style-name="P1077"/>
      <text:p text:style-name="P1078">18. Sutarties dalis yra:</text:p>
      <text:p text:style-name="P1079">18.1. konkursui pateikta Paraiška mokslinių tyrimų projektui (registracijos Nr. ........... ) su priedais (.... lapų);</text:p>
      <text:p text:style-name="P1080">18.2. Projekto vykdymo 201.. m. išlaidų sąmata, iš viso ..... lapų;<text:s/></text:p>
      <text:p text:style-name="P1081">18.3. Investicijų projektas ilgalaikiam turtui įsigyti, iš viso ..... lapų (pridedamas, jei išlaidų sąmatoje numatyta lėšų ilgalaikiam turtui įsigyti).</text:p>
      <text:p text:style-name="P1082"/>
      <text:p text:style-name="P1083">VII. ŠALIŲ ADRESAI IR REKVIZITAI</text:p>
      <text:p text:style-name="P1084"/>
      <text:p text:style-name="P1085">Lietuvos mokslo tarybos –</text:p>
      <text:p text:style-name="P1086">Kodas – ................................, adresas<text:s/><text:tab/></text:p>
      <text:p text:style-name="P1087">Tel. ..............................., el. adresas ......................... Atsiskaitomoji sąskaita <text:s/><text:tab/></text:p>
      <text:p text:style-name="P1088"/>
      <text:p text:style-name="P1089">Institucijos –<text:s/><text:tab/></text:p>
      <text:p text:style-name="P1090">(mokslo ir studijų institucijos pavadinimas)</text:p>
      <text:p text:style-name="P1091">Kodas .................., adresas<text:s/><text:tab/>, telefonai ........................,</text:p>
      <text:p text:style-name="P1092">el. adresas..................................., atsisk. sąskaita<text:s/><text:tab/></text:p>
      <text:p text:style-name="P1093"/>
      <text:p text:style-name="P1094">Projekto vadovo –<text:s/><text:tab/></text:p>
      <text:p text:style-name="P1095">(mokslo laipsnis, vardas, pavardė)</text:p>
      <text:p text:style-name="P1096">Namų adresas<text:s/><text:tab/>,<text:s/></text:p>
      <text:p text:style-name="P1097">telefonai .............................................., el. adresas<text:tab/></text:p>
      <text:p text:style-name="Normal"/>
      <text:p text:style-name="P1098">VIII. ŠALIŲ PARAŠAI:</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2">
            <text:p text:style-name="Normal">Lietuvos mokslo taryba:</text:p>
          </table:table-cell>
          <table:covered-table-cell/>
          <table:table-cell table:style-name="TableCell1107" table:number-columns-spanned="2">
            <text:p text:style-name="Normal">Institucija:</text:p>
          </table:table-cell>
          <table:covered-table-cell/>
        </table:table-row>
        <table:table-row table:style-name="TableRow1108">
          <table:table-cell table:style-name="TableCell1109" table:number-columns-spanned="2">
            <text:p text:style-name="Normal">______________</text:p>
            <text:p text:style-name="Normal">(pareigos)</text:p>
          </table:table-cell>
          <table:covered-table-cell/>
          <table:table-cell table:style-name="TableCell1110" table:number-columns-spanned="2">
            <text:p text:style-name="Normal">_________________</text:p>
            <text:p text:style-name="Normal">(pareigos)</text:p>
          </table:table-cell>
          <table:covered-table-cell/>
        </table:table-row>
        <table:table-row table:style-name="TableRow1111">
          <table:table-cell table:style-name="TableCell1112">
            <text:p text:style-name="P1113">____________</text:p>
            <text:p text:style-name="P1114">(parašas)</text:p>
          </table:table-cell>
          <table:table-cell table:style-name="TableCell1115">
            <text:p text:style-name="P1116">___________________</text:p>
            <text:p text:style-name="P1117">(vardas, pavardė)</text:p>
          </table:table-cell>
          <table:table-cell table:style-name="TableCell1118">
            <text:p text:style-name="P1119">____________</text:p>
            <text:p text:style-name="P1120">(parašas)</text:p>
          </table:table-cell>
          <table:table-cell table:style-name="TableCell1121">
            <text:p text:style-name="P1122">___________________</text:p>
            <text:p text:style-name="P1123">(vardas, pavardė)</text:p>
          </table:table-cell>
        </table:table-row>
        <table:table-row table:style-name="TableRow1124">
          <table:table-cell table:style-name="TableCell1125" table:number-columns-spanned="2">
            <text:p text:style-name="Normal"/>
          </table:table-cell>
          <table:covered-table-cell/>
          <table:table-cell table:style-name="TableCell1126" table:number-columns-spanned="2">
            <text:p text:style-name="Normal"/>
          </table:table-cell>
          <table:covered-table-cell/>
        </table:table-row>
        <table:table-row table:style-name="TableRow1127">
          <table:table-cell table:style-name="TableCell1128" table:number-columns-spanned="2">
            <text:p text:style-name="Normal">A. V.</text:p>
          </table:table-cell>
          <table:covered-table-cell/>
          <table:table-cell table:style-name="TableCell1129" table:number-columns-spanned="2">
            <text:p text:style-name="Normal">A. V.</text:p>
          </table:table-cell>
          <table:covered-table-cell/>
        </table:table-row>
        <table:table-row table:style-name="TableRow1130">
          <table:table-cell table:style-name="TableCell1131" table:number-columns-spanned="2">
            <text:p text:style-name="Normal"/>
          </table:table-cell>
          <table:covered-table-cell/>
          <table:table-cell table:style-name="TableCell1132" table:number-columns-spanned="2">
            <text:p text:style-name="Normal"/>
          </table:table-cell>
          <table:covered-table-cell/>
        </table:table-row>
        <table:table-row table:style-name="TableRow1133">
          <table:table-cell table:style-name="TableCell1134" table:number-columns-spanned="2">
            <text:p text:style-name="Normal"/>
          </table:table-cell>
          <table:covered-table-cell/>
          <table:table-cell table:style-name="TableCell1135" table:number-columns-spanned="2">
            <text:p text:style-name="Normal">Projekto vadovas:</text:p>
          </table:table-cell>
          <table:covered-table-cell/>
        </table:table-row>
        <table:table-row table:style-name="TableRow1136">
          <table:table-cell table:style-name="TableCell1137">
            <text:p text:style-name="Normal"/>
          </table:table-cell>
          <table:table-cell table:style-name="TableCell1138">
            <text:p text:style-name="P1139"/>
          </table:table-cell>
          <table:table-cell table:style-name="TableCell1140">
            <text:p text:style-name="P1141">____________</text:p>
            <text:p text:style-name="P1142">(parašas)</text:p>
          </table:table-cell>
          <table:table-cell table:style-name="TableCell1143">
            <text:p text:style-name="P1144">___________________</text:p>
            <text:p text:style-name="P1145">(vardas, pavardė)</text:p>
          </table:table-cell>
        </table:table-row>
      </table:table>
      <text:p text:style-name="Normal"/>
      <text:p text:style-name="P1146">_________________</text:p>
      <text:soft-page-break/>
      <text:p text:style-name="P1147">Mokslinių tyrimų projektų konkursinio finansavimo tvarkos aprašo<text:s/></text:p>
      <text:p text:style-name="P1148">4<text:s/>priedas</text:p>
      <text:p text:style-name="Normal"/>
      <text:p text:style-name="P1149"><text:span text:style-name="T1150">Pažyma apie mokslinę ir/ar technologinę produkciją, sukurtą <text:s/>201.. metais vykdant mokslinių tyrimų projektą</text:span></text:p>
      <text:p text:style-name="P1151"/>
      <text:p text:style-name="P1152">Projekto paskirtis (Programa)<text:s/><text:tab/></text:p>
      <text:p text:style-name="P1153">Projekto pavadinimas<text:s/><text:tab/></text:p>
      <text:p text:style-name="P1154">Projekto vadovas<text:s/><text:tab/></text:p>
      <text:p text:style-name="P1155">Projektą vykdanti institucija<text:s/><text:tab/></text:p>
      <text:p text:style-name="Normal">Sutarties data ......... <text:s/>Nr. ............. <text:s text:c="2"/>Projekto terminai 201.. m. ...... mėn.–201.. m. ...... mė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Eil. Nr.</text:p>
            </table:table-cell>
            <table:table-cell table:style-name="TableCell1165">
              <text:p text:style-name="P1166">Mokslinė-technologinė produkcija</text:p>
            </table:table-cell>
            <table:table-cell table:style-name="TableCell1167">
              <text:p text:style-name="P1168">Kiekis</text:p>
            </table:table-cell>
            <table:table-cell table:style-name="TableCell1169">
              <text:p text:style-name="P1170">Mokslinės-technologinės produkcijos pavadinimai ir gavėjai, publikacijų ir leidinių pavadinimai ir pan.<text:s/></text:p>
            </table:table-cell>
          </table:table-row>
        </table:table-header-rows>
        <table:table-row table:style-name="TableRow1171">
          <table:table-cell table:style-name="TableCell1172">
            <text:p text:style-name="P1173">1</text:p>
          </table:table-cell>
          <table:table-cell table:style-name="TableCell1174">
            <text:p text:style-name="P1175">Naujos technologijos (sukurtos ir perduotos ūkio subjektams)</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text:p>
          </table:table-cell>
          <table:table-cell table:style-name="TableCell1183">
            <text:p text:style-name="P1184">Nauji produktai, pasiūlyti potencialiems gamintojams</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rows-spanned="3">
            <text:p text:style-name="P1191">3</text:p>
          </table:table-cell>
          <table:table-cell table:style-name="TableCell1192">
            <text:p text:style-name="P1193">Įregistruota patentų:</text:p>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3.1. Lietuvoje</text:p>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3.2. Užsienyje</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rows-spanned="5">
            <text:p text:style-name="P1216">4</text:p>
          </table:table-cell>
          <table:table-cell table:style-name="TableCell1217">
            <text:p text:style-name="P1218">Paskelbta mokslinių straipsnių:</text:p>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4.1. Recenzuojamuose mokslo leidiniuose</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Normal"><text:span text:style-name="T1234">4.2. Leidiniuose, turinčiuose citavimo indeksą ir įtrauktuose į Mokslinės informacijos instituto duomenų bazę „</text:span><text:span text:style-name="T1235">ISI Web of Science“</text:span></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4.3. Kituose mokslo leidiniuose</text:p>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4.4. Įteikta straipsnių</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2">
            <text:p text:style-name="P1258">5</text:p>
          </table:table-cell>
          <table:table-cell table:style-name="TableCell1259">
            <text:p text:style-name="P1260">5.1. Projekte dalyvaujantys doktorantai<text:s/></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5.2. Apginta disertacijų</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3">
            <text:p text:style-name="P1275">6</text:p>
          </table:table-cell>
          <table:table-cell table:style-name="TableCell1276">
            <text:p text:style-name="P1277">Mokslinės monografijos ir kiti mokslo veikalai:</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6.1. Išleista</text:p>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6.2. Įteikta spaudai</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7</text:p>
          </table:table-cell>
          <table:table-cell table:style-name="TableCell1301">
            <text:p text:style-name="P1302">Pranešimai mokslinėse konferencijose</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8</text:p>
          </table:table-cell>
          <table:table-cell table:style-name="TableCell1310">
            <text:p text:style-name="P1311">Naujų darbo vietų skaičius</text:p>
          </table:table-cell>
          <table:table-cell table:style-name="TableCell1312">
            <text:p text:style-name="P1313"/>
          </table:table-cell>
          <table:table-cell table:style-name="TableCell1314">
            <text:p text:style-name="P1315"/>
          </table:table-cell>
        </table:table-row>
      </table:table>
      <text:p text:style-name="P1316"><text:span text:style-name="T1317">Pastaba</text:span><text:span text:style-name="T1318">: pildomos eilutės susijusios su konkrečiu projektu.</text:span></text:p>
      <text:p text:style-name="P1319"/>
      <text:p text:style-name="P1320">Projekto vadovas ..................<text:tab/>............................</text:p>
      <text:p text:style-name="P1321">(parašas)<text:tab/>(vardas, pavardė)</text:p>
      <text:p text:style-name="P1322"/>
      <text:p text:style-name="P1323">Užpildymo data ..................</text:p>
      <text:p text:style-name="P1324"/>
      <text:p text:style-name="P1325">_________________</text:p>
      <text:p text:style-name="P1326"/>
      <text:soft-page-break/>
      <text:p text:style-name="P1327">Mokslinių tyrimų projektų konkursinio<text:s/></text:p>
      <text:p text:style-name="P1328">finansavimo tvarkos aprašo<text:s/></text:p>
      <text:p text:style-name="P1329">5<text:s/>priedas<text:span text:style-name="T1330"><text:s/></text:span></text:p>
      <text:p text:style-name="P1331"/>
      <text:p text:style-name="P1332"><text:span text:style-name="T1333">lIETUVOS MOKSLO TARYBA</text:span></text:p>
      <text:p text:style-name="P1334"><text:span text:style-name="T1335">Mokslinių tyrimų projekto finansinė ataskaita už 201</text:span>..<text:s/><text:span text:style-name="T1336">metus</text:span></text:p>
      <text:p text:style-name="P1337"/>
      <text:p text:style-name="P1338">Projekto pavadinimas<text:s/><text:tab/></text:p>
      <text:p text:style-name="P1339">Projekto vadovas<text:s/><text:tab/></text:p>
      <text:p text:style-name="P1340">Projektą vykdanti institucija<text:s/><text:tab/></text:p>
      <text:p text:style-name="P1341">Sutarties data ......... <text:s/>Nr. ............. <text:s text:c="2"/>Projekto terminai 201.. m. ...... mėn.–201.. m. ...... mėn.</text:p>
      <text:p text:style-name="P1342"/>
      <text:p text:style-name="P1343"><text:span text:style-name="T1344">I.<text:s/></text:span><text:span text:style-name="T1345">201.. m. projektui vykdyti visos gautos lėšos</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Eil. Nr.</text:p>
          </table:table-cell>
          <table:table-cell table:style-name="TableCell1358" table:number-rows-spanned="2">
            <text:p text:style-name="P1359">Gauto finansavimo paskirtis<text:s/></text:p>
          </table:table-cell>
          <table:table-cell table:style-name="TableCell1360" table:number-columns-spanned="5">
            <text:p text:style-name="P1361">Lėšos, tūkst. Lt</text:p>
          </table:table-cell>
          <table:covered-table-cell/>
          <table:covered-table-cell/>
          <table:covered-table-cell/>
          <table:covered-table-cell/>
        </table:table-row>
        <table:table-row table:style-name="TableRow1362">
          <table:covered-table-cell>
            <text:p text:style-name="P1363"/>
          </table:covered-table-cell>
          <table:covered-table-cell>
            <text:p text:style-name="P1364"/>
          </table:covered-table-cell>
          <table:table-cell table:style-name="TableCell1365">
            <text:p text:style-name="P1366">Lietuvos mokslo taryba<text:s/></text:p>
          </table:table-cell>
          <table:table-cell table:style-name="TableCell1367">
            <text:p text:style-name="P1368">Ūkio subjektai<text:s/></text:p>
          </table:table-cell>
          <table:table-cell table:style-name="TableCell1369">
            <text:p text:style-name="P1370">Užsienio šaltiniai</text:p>
          </table:table-cell>
          <table:table-cell table:style-name="TableCell1371">
            <text:p text:style-name="P1372">Kiti šaltiniai<text:s/></text:p>
          </table:table-cell>
          <table:table-cell table:style-name="TableCell1373">
            <text:p text:style-name="P1374">Iš viso:</text:p>
          </table:table-cell>
        </table:table-row>
        <table:table-row table:style-name="TableRow1375">
          <table:table-cell table:style-name="TableCell1376">
            <text:p text:style-name="P1377">1.</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Iš viso:</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Normal"/>
      <text:p text:style-name="Normal"><text:span text:style-name="T1435">II.</text:span><text:s/><text:span text:style-name="T1436">201.. m. projekto išlaidų sąmata ir jos vykdymas</text:span></text:p>
      <text:p text:style-name="Normal"/>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able:number-rows-spanned="2">
              <text:p text:style-name="P1446">Eil. Nr.</text:p>
            </table:table-cell>
            <table:table-cell table:style-name="TableCell1447" table:number-rows-spanned="2">
              <text:p text:style-name="P1448">Išlaidų pavadinimas</text:p>
            </table:table-cell>
            <table:table-cell table:style-name="TableCell1449" table:number-columns-spanned="2">
              <text:p text:style-name="P1450">Planuota pagal Lietuvos mokslo tarybos patvirtintą sąmatą</text:p>
            </table:table-cell>
            <table:covered-table-cell/>
            <table:table-cell table:style-name="TableCell1451" table:number-columns-spanned="2">
              <text:p text:style-name="P1452">Panaudota lėšų, gautų iš Lietuvos mokslo tarybos ir kitų šaltinių</text:p>
            </table:table-cell>
            <table:covered-table-cell/>
          </table:table-row>
          <table:table-row table:style-name="TableRow1453">
            <table:covered-table-cell>
              <text:p text:style-name="P1454"/>
            </table:covered-table-cell>
            <table:covered-table-cell>
              <text:p text:style-name="P1455"/>
            </table:covered-table-cell>
            <table:table-cell table:style-name="TableCell1456">
              <text:p text:style-name="P1457">tūkst. Lt</text:p>
            </table:table-cell>
            <table:table-cell table:style-name="TableCell1458">
              <text:p text:style-name="P1459">%</text:p>
            </table:table-cell>
            <table:table-cell table:style-name="TableCell1460">
              <text:p text:style-name="P1461">tūkst. Lt</text:p>
            </table:table-cell>
            <table:table-cell table:style-name="TableCell1462">
              <text:p text:style-name="P1463">%</text:p>
            </table:table-cell>
          </table:table-row>
        </table:table-header-rows>
        <table:table-row table:style-name="TableRow1464">
          <table:table-cell table:style-name="TableCell1465">
            <text:p text:style-name="P1466">1.</text:p>
          </table:table-cell>
          <table:table-cell table:style-name="TableCell1467">
            <text:p text:style-name="P1468">Darbo užmokesti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text:p>
          </table:table-cell>
          <table:table-cell table:style-name="TableCell1480">
            <text:p text:style-name="P1481">Socialinio draudimo įmokos ir kitos teisės aktais numatytos įmoko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3.</text:p>
          </table:table-cell>
          <table:table-cell table:style-name="TableCell1493">
            <text:p text:style-name="P1494">Išlaidos paslaugoms (tarp jų ir autorinėm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4.</text:p>
          </table:table-cell>
          <table:table-cell table:style-name="TableCell1506">
            <text:p text:style-name="P1507">Išlaidos prekėms<text: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5.</text:p>
          </table:table-cell>
          <table:table-cell table:style-name="TableCell1519">
            <text:p text:style-name="P1520">Išlaidos komandiruotėm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6.</text:p>
          </table:table-cell>
          <table:table-cell table:style-name="TableCell1532">
            <text:p text:style-name="P1533">Išlaidos rezultatams viešinti</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7.</text:p>
          </table:table-cell>
          <table:table-cell table:style-name="TableCell1545">
            <text:p text:style-name="P1546">Išlaidos ilgalaikiam turtui įsigyti</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8.</text:p>
          </table:table-cell>
          <table:table-cell table:style-name="TableCell1558">
            <text:p text:style-name="P1559">Pridėtinės išlaido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9.</text:p>
          </table:table-cell>
          <table:table-cell table:style-name="TableCell1571">
            <text:p text:style-name="P1572">Kitos išlaido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Iš viso:</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Normal"/>
      <text:p text:style-name="P1594">III. 201.. m. įsigytas ilgalaikis materialusis ir nematerialusis turtas</text:p>
      <text:p text:style-name="Normal"/>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Eil. Nr.</text:p>
          </table:table-cell>
          <table:table-cell table:style-name="TableCell1604">
            <text:p text:style-name="P1605">Pavadinimas</text:p>
          </table:table-cell>
          <table:table-cell table:style-name="TableCell1606">
            <text:p text:style-name="P1607">Paskirtis ir panaudojimo tikslai bei galimybės</text:p>
          </table:table-cell>
          <table:table-cell table:style-name="TableCell1608">
            <text:p text:style-name="P1609">Kaina, tūkst. Lt</text:p>
          </table:table-cell>
          <table:table-cell table:style-name="TableCell1610">
            <text:p text:style-name="P1611">Įsigijusi institucija<text:s/></text:p>
          </table:table-cell>
        </table:table-row>
        <table:table-row table:style-name="TableRow1612">
          <table:table-cell table:style-name="TableCell1613">
            <text:p text:style-name="P1614">1.</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Normal"/>
      <text:p text:style-name="P1645">IV. Projekto rezultatai, kuriuos galima siūlyti suinteresuotiems subjektams</text:p>
      <text:p text:style-name="Normal"/>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Eil. Nr.</text:p>
          </table:table-cell>
          <table:table-cell table:style-name="TableCell1654">
            <text:p text:style-name="P1655">Mokslinių rezultatų (siūlymų, rekomendacijų) turinys</text:p>
          </table:table-cell>
          <table:table-cell table:style-name="TableCell1656">
            <text:p text:style-name="P1657">Ką rezultatai gali dominti<text:s/></text:p>
          </table:table-cell>
          <table:table-cell table:style-name="TableCell1658">
            <text:p text:style-name="P1659">Uždaviniai, kuriuos projekto moksliniai rezultatai padėtų spręsti</text:p>
          </table:table-cell>
        </table:table-row>
        <text:soft-page-break/>
        <table:table-row table:style-name="TableRow1660">
          <table:table-cell table:style-name="TableCell1661">
            <text:p text:style-name="P1662">1.</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Normal"/>
      <text:p text:style-name="P1687">Projekto vadovas ..................<text:tab/>............................</text:p>
      <text:p text:style-name="P1688">(parašas)<text:tab/>(vardas, pavardė)</text:p>
      <text:p text:style-name="P1689"/>
      <text:p text:style-name="P1690">Data ..................</text:p>
      <text:p text:style-name="P1691"/>
      <text:p text:style-name="P1692">_________________</text:p>
      <text:p text:style-name="P1693"/>
      <text:soft-page-break/>
      <text:p text:style-name="P1694">Mokslinių tyrimų projektų konkursinio<text:s/></text:p>
      <text:p text:style-name="P1695">finansavimo tvarkos aprašo<text:s/></text:p>
      <text:p text:style-name="P1696">6<text:s/>priedas<text:span text:style-name="T1697"><text:s/></text:span></text:p>
      <text:p text:style-name="P1698"/>
      <text:p text:style-name="P1699"><text:span text:style-name="T1700">Mokslinių tyrimų projekto metinės/baigiamosios ataskaitos vertinimo anketa</text:span></text:p>
      <text:p text:style-name="Normal"/>
      <text:p text:style-name="P1701">Projekto pavadinimas<text:s/><text:tab/></text:p>
      <text:p text:style-name="P1702"/>
      <text:p text:style-name="P1703">Projekto vadovas<text:s/><text:tab/></text:p>
      <text:p text:style-name="P1704"/>
      <text:p text:style-name="P1705">Projektą vykdanti institucija <text:s/><text:tab/></text:p>
      <text:p text:style-name="P1706"/>
      <text:p text:style-name="P1707">Vertinama projekto <text:s/>.......... metinė/baigiamoji <text:s/>ataskaita (nereikalingą išbraukti)</text:p>
      <text:p text:style-name="Normal"/>
      <table:table table:style-name="Table1708">
        <table:table-columns>
          <table:table-column table:style-name="TableColumn1709"/>
          <table:table-column table:style-name="TableColumn1710"/>
          <table:table-column table:style-name="TableColumn1711"/>
        </table:table-columns>
        <table:table-header-rows>
          <table:table-row table:style-name="TableRow1712">
            <table:table-cell table:style-name="TableCell1713">
              <text:p text:style-name="P1714">Projekto mokslinės ir/ar technologinės produkcijos vertinimo kriterijai</text:p>
            </table:table-cell>
            <table:table-cell table:style-name="TableCell1715">
              <text:p text:style-name="P1716">Vertinimo</text:p>
              <text:p text:style-name="P1717">balas*</text:p>
            </table:table-cell>
            <table:table-cell table:style-name="TableCell1718">
              <text:p text:style-name="P1719">Komentarai<text:s/></text:p>
              <text:p text:style-name="P1720">(privalomas išsamus vertinimo paaiškinimas)</text:p>
            </table:table-cell>
          </table:table-row>
        </table:table-header-rows>
        <table:table-row table:style-name="TableRow1721">
          <table:table-cell table:style-name="TableCell1722">
            <text:p text:style-name="P1723">1. Atliktų mokslinių tyrimų ir kitų darbų dermė su projekto vykdymo planui</text:p>
          </table:table-cell>
          <table:table-cell table:style-name="TableCell1724">
            <text:p text:style-name="P1725">(5/4)</text:p>
          </table:table-cell>
          <table:table-cell table:style-name="TableCell1726">
            <text:p text:style-name="P1727"/>
          </table:table-cell>
        </table:table-row>
        <table:table-row table:style-name="TableRow1728">
          <table:table-cell table:style-name="TableCell1729">
            <text:p text:style-name="P1730">2. Projekto vykdymo metu gauti moksliniai rezultatai ir mokslinė ir/ar technologinė produkcija</text:p>
          </table:table-cell>
          <table:table-cell table:style-name="TableCell1731">
            <text:p text:style-name="P1732">(10/6)</text:p>
          </table:table-cell>
          <table:table-cell table:style-name="TableCell1733">
            <text:p text:style-name="P1734"/>
          </table:table-cell>
        </table:table-row>
        <table:table-row table:style-name="TableRow1735">
          <table:table-cell table:style-name="TableCell1736">
            <text:p text:style-name="P1737">3. Projekto lėšų panaudojimo tikslingumas ir efektyvumas</text:p>
          </table:table-cell>
          <table:table-cell table:style-name="TableCell1738">
            <text:p text:style-name="P1739">(5/3)</text:p>
          </table:table-cell>
          <table:table-cell table:style-name="TableCell1740">
            <text:p text:style-name="P1741"/>
          </table:table-cell>
        </table:table-row>
        <table:table-row table:style-name="TableRow1742">
          <table:table-cell table:style-name="TableCell1743">
            <text:p text:style-name="P1744"><text:span text:style-name="T1745">4. Projekto vykdytojų pateiktų rekomendacijų/išvadų kokybė ir reikšmingumas</text:span></text:p>
          </table:table-cell>
          <table:table-cell table:style-name="TableCell1746">
            <text:p text:style-name="P1747">(5/3)</text:p>
          </table:table-cell>
          <table:table-cell table:style-name="TableCell1748">
            <text:p text:style-name="P1749"/>
          </table:table-cell>
        </table:table-row>
        <table:table-row table:style-name="TableRow1750">
          <table:table-cell table:style-name="TableCell1751">
            <text:p text:style-name="P1752">Iš viso balų:</text:p>
          </table:table-cell>
          <table:table-cell table:style-name="TableCell1753">
            <text:p text:style-name="P1754">(25/20)</text:p>
          </table:table-cell>
          <table:table-cell table:style-name="TableCell1755">
            <text:p text:style-name="P1756"/>
          </table:table-cell>
        </table:table-row>
      </table:table>
      <text:p text:style-name="P1757">* Skliaustuose nurodytas maksimalus galimas ir minimalus teigiamas įvertinimo balai. Ataskaita laikoma įvertinta teigiamai, jei visi punktai įvertinti teigiamai ir surinkta minimali teigiama bendroji balų suma.<text:s/></text:p>
      <text:p text:style-name="P1758"/>
      <text:p text:style-name="P1759">Kiti eksperto (ekspertų grupės) vertinimai ir siūlymai:<text:s/><text:tab/></text:p>
      <text:p text:style-name="P1760">.<text:tab/></text:p>
      <text:p text:style-name="P1761">Apibendrinantis vertinimas ir eksperto (ekspertų grupės) rekomendacijos dėl tolesnių veiksmų (nereikalingas eilutes išbraukti): <text:s/></text:p>
      <text:p text:style-name="P1762">A) Ataskaitą priimti ir projektą tęsti/užbaigti.</text:p>
      <text:p text:style-name="P1763">B) Ataskaitos nepriimti ir projektą nutraukti.</text:p>
      <text:p text:style-name="P1764">C) Ataskaitą būtina taisyti. Turi būti taisoma:<text:s/><text:tab/></text:p>
      <text:p text:style-name="P1765">.<text:tab/></text:p>
      <text:p text:style-name="P1766">Kitos rekomendacijos:<text:s/><text:tab/></text:p>
      <text:p text:style-name="P1767">.<text:tab/></text:p>
      <text:p text:style-name="P1768">Data: <text:s text:c="2"/>.....................</text:p>
      <text:p text:style-name="P1769"/>
      <text:p text:style-name="P1770">Ekspertas (ekspertų<text:tab/>_____________<text:tab/>________________________</text:p>
      <text:p text:style-name="P1771">grupės nariai):<text:tab/><text:span text:style-name="T1772">(parašas (-ai))<text:s/></text:span><text:span text:style-name="T1773"><text:tab/>(vardas (-ai) ir pavardė (-ės))</text:span></text:p>
      <text:p text:style-name="P1774">_________________</text:p>
      <text:p text:style-name="P1775"/>
      <text:soft-page-break/>
      <text:p text:style-name="P1776">Mokslinių tyrimų projektų konkursinio<text:s/></text:p>
      <text:p text:style-name="P1777">finansavimo tvarkos aprašo<text:s/></text:p>
      <text:p text:style-name="P1778">7<text:s/>priedas</text:p>
      <text:p text:style-name="Normal"/>
      <text:p text:style-name="P1779">TVIRTINU</text:p>
      <text:p text:style-name="P1780">Mokslo fondo direktorius</text:p>
      <text:p text:style-name="P1781"/>
      <text:p text:style-name="P1782">_______________ /_________________/</text:p>
      <text:p text:style-name="P1783">(parašas) <text:s text:c="10"/>(vardas, pavardė)</text:p>
      <text:p text:style-name="P1784"/>
      <text:p text:style-name="P1785">201.. m. .......................... d.</text:p>
      <text:p text:style-name="Normal"/>
      <text:p text:style-name="P1786">MOKSLINIŲ TYRIMŲ PROJEKTO DARBŲ PERDAVIMO–PRIĖMIMO AKTAS</text:p>
      <text:p text:style-name="P1787">Nr. ..........</text:p>
      <text:p text:style-name="P1788"/>
      <text:p text:style-name="P1789">201.. m. ........................ mėn. ....... d.</text:p>
      <text:p text:style-name="P1790">Vilnius</text:p>
      <text:p text:style-name="Normal"/>
      <text:p text:style-name="P1791">Šiuo aktu patvirtinama, kad<text:s/><text:tab/></text:p>
      <text:p text:style-name="P1792">(mokslo ir studijų institucijos pavadinimas)</text:p>
      <text:p text:style-name="P1793">ir <text:s/>projekto vadovas<text:s/><text:tab/></text:p>
      <text:p text:style-name="P1794">(mokslo laipsnis, vardas, pavardė)</text:p>
      <text:p text:style-name="P1795">įvykdė 201.. metų įsipareigojimus pagal<text:s/><text:tab/><text:s/>sutartį Nr. ......................</text:p>
      <text:p text:style-name="P1796">(sutarties data)<text:tab/>(sutarties numeris)</text:p>
      <text:p text:style-name="P1797">finansuoti mokslinių tyrimų projektą <text:s/><text:tab/></text:p>
      <text:p text:style-name="P1798">(projekto pavadinimas)</text:p>
      <text:p text:style-name="P1799">Lietuvos mokslo taryba išmokėjo institucijai sutartyje 201..... metams numatytas lėšas.</text:p>
      <text:p text:style-name="P1800"/>
      <text:p text:style-name="P1801">Perdavė:</text:p>
      <text:p text:style-name="P1802">Projekto vadovas<text:tab/>_______________<text:tab/>_____________________</text:p>
      <text:p text:style-name="P1803">(parašas)<text:tab/>(vardas, pavardė)</text:p>
      <text:p text:style-name="Normal"/>
      <text:p text:style-name="P1804">Institucijos vadovas<text:tab/>_______________<text:tab/>_____________________</text:p>
      <text:p text:style-name="P1805">(parašas)<text:tab/>(vardas, pavardė)</text:p>
      <text:p text:style-name="P1806">A.V.</text:p>
      <text:p text:style-name="P1807"/>
      <text:p text:style-name="P1808">Priėmė:</text:p>
      <text:p text:style-name="P1809">Tarybos įgaliotas asmuo<text:tab/>___________<text:tab/>_____________________</text:p>
      <text:p text:style-name="P1810">(parašas)<text:tab/>(vardas, pavardė)</text:p>
      <text:p text:style-name="Normal"/>
      <text:p text:style-name="P18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CLUSadmin</dc:creator>
    <meta:creation-date>2016-10-06T06:52:00Z</meta:creation-date>
    <dc:date>2016-10-06T06:52:00Z</dc:date>
    <meta:template xlink:href="Normal.dotm" xlink:type="simple"/>
    <meta:editing-cycles>2</meta:editing-cycles>
    <meta:editing-duration>PT0S</meta:editing-duration>
    <meta:document-statistic meta:page-count="20" meta:paragraph-count="934" meta:word-count="4967" meta:character-count="39255" meta:row-count="2709" meta:non-whitespace-character-count="35222"/>
  </office:meta>
</office:document-meta>
</file>