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3 M. VASARIO 19 D. NUTARIMO NR. 95 „DĖL ASMENS BE PILIETYBĖS KELIONĖS DOKUMENTO“ DALINIO PAKEITIMO</text:p>
      <text:p text:style-name="P11"/>
      <text:p text:style-name="P12">2000 m. rugpjūčio 25 d. Nr. 974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3 m. vasario 19 d. nutarimą Nr. 95 „Dėl asmens be pilietybės kelionės dokumento“ (Žin., 1993, Nr.<text:s/></text:span><text:a xlink:href="https://www.e-tar.lt/portal/lt/legalAct/TAR.10BA340FBD64" office:target-frame-name="_blank" xlink:show="new"><text:span text:style-name="T21">8-180</text:span></text:a><text:span text:style-name="T22">):</text:span></text:p>
      <text:p text:style-name="P23"><text:span text:style-name="T24">1</text:span><text:span text:style-name="T25">. Išdėstyti 1 punktą taip:</text:span></text:p>
      <text:p text:style-name="P26"><text:span text:style-name="T27">„</text:span><text:span text:style-name="T28">1</text:span><text:span text:style-name="T29">. Nustatyti, kad pilietybės neturintiems asmenims, kuriems nustatytąja tvarka leista laikinai ar nuolat gyventi Lietuvos Respublikos teritorijoje ir kurie neturi galiojančio kelionės</text:span><text:span text:style-name="T30"><text:s/>dokumento, išduodamas nustatytosios formos kelionės dokumentas. Šis dokumentas taip pat suteikia teisę išvykti už Lietuvos Respublikos ribų“.</text:span></text:p>
      <text:p text:style-name="P31"><text:span text:style-name="T32">2</text:span><text:span text:style-name="T33">. Išdėstyti 3 punktą taip:</text:span></text:p>
      <text:p text:style-name="P34"><text:span text:style-name="T35">„</text:span><text:span text:style-name="T36">3</text:span><text:span text:style-name="T37">. Nustatyti, kad kelionės dokumentą asmenims be pilietybės išduoda jų gyv</text:span><text:span text:style-name="T38">enamosios vietos policijos komisariato migracijos tarnyba.</text:span></text:p>
      <text:p text:style-name="P39">Už kelionės dokumento išdavimą imamas įstatymų nustatytas mokestis (rinkliava)“.</text:p>
      <text:p text:style-name="P40"/>
      <text:p text:style-name="P41"/>
      <text:p text:style-name="P42">MINISTRAS PIRMININKAS<text:tab/>ANDRIUS KUBILIUS</text:p>
      <text:p text:style-name="P43"/>
      <text:p text:style-name="P44">TEISINGUMO MINISTRAS,</text:p>
      <text:p text:style-name="P45">PAVADUOJANTIS VIDAUS REIKALŲ MINISTRĄ<text:tab/>GINTARAS<text:s/>BALČIŪN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30:00Z</meta:creation-date>
    <dc:date>2015-06-02T18:30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257" meta:row-count="55" meta:non-whitespace-character-count="1107"/>
  </office:meta>
</office:document-meta>
</file>