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text-indent="3.543in"/>
    </style:style>
    <style:style style:name="P158" style:parent-style-name="Normal" style:family="paragraph">
      <style:paragraph-properties fo:break-before="page" fo:text-indent="3.543in"/>
    </style:style>
    <style:style style:name="T159" style:parent-style-name="DefaultParagraphFont" style:family="text">
      <style:text-properties style:font-name="TimesLT" style:font-size-complex="12pt" fo:language="en" fo:country="GB"/>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center">
        <style:tab-stops>
          <style:tab-stop style:type="right" style:leader-style="solid" style:leader-text="_" style:position="3.325in"/>
        </style:tab-stops>
      </style:paragraph-properties>
    </style:style>
    <style:style style:name="T173" style:parent-style-name="DefaultParagraphFont" style:family="text">
      <style:text-properties fo:font-weight="bold" style:font-weight-asian="bold" fo:color="#000000" fo:letter-spacing="0.04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left" style:position="0.475in"/>
          <style:tab-stop style:type="left" style:leader-style="solid" style:leader-text="_" style:position="2.177in"/>
          <style:tab-stop style:type="left" style:position="2.4145in"/>
          <style:tab-stop style:type="right" style:leader-style="solid" style:leader-text="_" style:position="3.8in"/>
        </style:tab-stops>
      </style:paragraph-properties>
      <style:text-properties fo:color="#000000"/>
    </style:style>
    <style:style style:name="P182" style:parent-style-name="Normal" style:family="paragraph">
      <style:paragraph-properties fo:text-align="justify" fo:text-indent="0.4923in">
        <style:tab-stops>
          <style:tab-stop style:type="center" style:position="1.3458in"/>
          <style:tab-stop style:type="center" style:position="3.2062in"/>
        </style:tab-stops>
      </style:paragraph-properties>
      <style:text-properties fo:color="#000000"/>
    </style:style>
    <style:style style:name="P183" style:parent-style-name="Normal" style:family="paragraph">
      <style:paragraph-properties fo:text-align="justify" fo:text-indent="0.4923in">
        <style:tab-stops>
          <style:tab-stop style:type="left" style:position="0.3152in"/>
          <style:tab-stop style:type="left" style:position="1.1416in"/>
          <style:tab-stop style:type="left" style:position="2.0868in"/>
          <style:tab-stop style:type="left" style:position="3.1493in"/>
          <style:tab-stop style:type="left" style:position="4.3701in"/>
          <style:tab-stop style:type="left" style:position="5.5902in"/>
        </style:tab-stops>
      </style:paragraph-properties>
      <style:text-properties fo:color="#000000"/>
    </style:style>
    <style:style style:name="TableColumn185" style:family="table-column">
      <style:table-column-properties style:column-width="0.4312in" style:use-optimal-column-width="false"/>
    </style:style>
    <style:style style:name="TableColumn186" style:family="table-column">
      <style:table-column-properties style:column-width="0.8347in" style:use-optimal-column-width="false"/>
    </style:style>
    <style:style style:name="TableColumn187" style:family="table-column">
      <style:table-column-properties style:column-width="0.7548in" style:use-optimal-column-width="false"/>
    </style:style>
    <style:style style:name="TableColumn188" style:family="table-column">
      <style:table-column-properties style:column-width="0.9618in" style:use-optimal-column-width="false"/>
    </style:style>
    <style:style style:name="TableColumn189" style:family="table-column">
      <style:table-column-properties style:column-width="1.3444in" style:use-optimal-column-width="false"/>
    </style:style>
    <style:style style:name="TableColumn190" style:family="table-column">
      <style:table-column-properties style:column-width="0.9041in" style:use-optimal-column-width="false"/>
    </style:style>
    <style:style style:name="TableColumn191" style:family="table-column">
      <style:table-column-properties style:column-width="1.4611in" style:use-optimal-column-width="false"/>
    </style:style>
    <style:style style:name="Table184" style:family="table">
      <style:table-properties style:width="6.6923in" fo:margin-left="0in" table:align="lef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fo:color="#000000"/>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paragraph-properties fo:text-align="center"/>
      <style:text-properties fo:color="#000000"/>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 style:family="paragraph">
      <style:paragraph-properties fo:text-align="center"/>
      <style:text-properties fo:color="#000000"/>
    </style:style>
    <style:style style:name="TableRow205" style:family="table-row">
      <style:table-row-properties style:min-row-height="0.7881in" style:use-optimal-row-height="false"/>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416in"/>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416in"/>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416in"/>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416in"/>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416in"/>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0416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left" style:position="3.5826in"/>
        </style:tab-stops>
      </style:paragraph-properties>
      <style:text-properties fo:color="#000000"/>
    </style:style>
    <style:style style:name="P238"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239" style:parent-style-name="Normal" style:family="paragraph">
      <style:paragraph-properties fo:text-align="justify" fo:text-indent="0.4923in">
        <style:tab-stops>
          <style:tab-stop style:type="left" style:position="3.5826in"/>
        </style:tab-stops>
      </style:paragraph-properties>
      <style:text-properties fo:color="#000000"/>
    </style:style>
    <style:style style:name="P240" style:parent-style-name="Normal" style:family="paragraph">
      <style:paragraph-properties fo:text-align="justify" fo:text-indent="0.4923in">
        <style:tab-stops>
          <style:tab-stop style:type="left" style:position="3.5826in"/>
        </style:tab-stops>
      </style:paragraph-properties>
      <style:text-properties fo:color="#000000"/>
    </style:style>
    <style:style style:name="P241"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242" style:parent-style-name="Normal" style:family="paragraph">
      <style:paragraph-properties fo:text-align="justify" fo:text-indent="0.4923in">
        <style:tab-stops>
          <style:tab-stop style:type="left" style:position="3.5826in"/>
        </style:tab-stops>
      </style:paragraph-properties>
      <style:text-properties fo:color="#000000"/>
    </style:style>
    <style:style style:name="P243" style:parent-style-name="Normal" style:family="paragraph">
      <style:paragraph-properties fo:text-align="justify" fo:text-indent="3.5826in">
        <style:tab-stops>
          <style:tab-stop style:type="left" style:position="3.5826in"/>
        </style:tab-stops>
      </style:paragraph-properties>
      <style:text-properties fo:color="#000000"/>
    </style:style>
    <style:style style:name="P244"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tab-stops>
          <style:tab-stop style:type="right" style:leader-style="solid" style:leader-text="_" style:position="1.9791in"/>
          <style:tab-stop style:type="left" style:position="4.9604in"/>
        </style:tab-stops>
      </style:paragraph-properties>
      <style:text-properties fo:color="#000000"/>
    </style:style>
    <style:style style:name="P265" style:parent-style-name="Normal" style:family="paragraph">
      <style:paragraph-properties fo:text-align="justify" fo:text-indent="0.4923in">
        <style:tab-stops>
          <style:tab-stop style:type="center" style:position="1.227in"/>
          <style:tab-stop style:type="left" style:position="4.9604in"/>
        </style:tab-stops>
      </style:paragraph-properties>
      <style:text-properties fo:color="#000000"/>
    </style:style>
    <style:style style:name="P266" style:parent-style-name="Normal" style:family="paragraph">
      <style:paragraph-properties fo:text-align="justify" fo:text-indent="0.4923in">
        <style:tab-stops>
          <style:tab-stop style:type="left" style:position="0.3152in"/>
          <style:tab-stop style:type="left" style:position="1.1416in"/>
          <style:tab-stop style:type="left" style:position="2.0868in"/>
          <style:tab-stop style:type="left" style:position="3.1493in"/>
          <style:tab-stop style:type="left" style:position="4.3701in"/>
          <style:tab-stop style:type="left" style:position="5.5902in"/>
        </style:tab-stops>
      </style:paragraph-properties>
      <style:text-properties fo:color="#000000"/>
    </style:style>
    <style:style style:name="TableColumn268" style:family="table-column">
      <style:table-column-properties style:column-width="0.484in" style:use-optimal-column-width="false"/>
    </style:style>
    <style:style style:name="TableColumn269" style:family="table-column">
      <style:table-column-properties style:column-width="0.9368in" style:use-optimal-column-width="false"/>
    </style:style>
    <style:style style:name="TableColumn270" style:family="table-column">
      <style:table-column-properties style:column-width="0.9368in" style:use-optimal-column-width="false"/>
    </style:style>
    <style:style style:name="TableColumn271" style:family="table-column">
      <style:table-column-properties style:column-width="0.8437in" style:use-optimal-column-width="false"/>
    </style:style>
    <style:style style:name="TableColumn272" style:family="table-column">
      <style:table-column-properties style:column-width="1.1423in" style:use-optimal-column-width="false"/>
    </style:style>
    <style:style style:name="TableColumn273" style:family="table-column">
      <style:table-column-properties style:column-width="1.2145in" style:use-optimal-column-width="false"/>
    </style:style>
    <style:style style:name="TableColumn274" style:family="table-column">
      <style:table-column-properties style:column-width="1.134in" style:use-optimal-column-width="false"/>
    </style:style>
    <style:style style:name="Table267" style:family="table">
      <style:table-properties style:width="6.6923in" fo:margin-left="0in" table:align="left"/>
    </style:style>
    <style:style style:name="TableRow275" style:family="table-row">
      <style:table-row-properties style:min-row-height="0.6319in" style:use-optimal-row-height="false"/>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center"/>
      <style:text-properties fo:color="#000000"/>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0416in"/>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0416in"/>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0416in"/>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0416in"/>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0416in"/>
      <style:text-properties fo:color="#000000"/>
    </style:style>
    <style:style style:name="P305" style:parent-style-name="Normal" style:family="paragraph">
      <style:paragraph-properties fo:text-align="justify" fo:text-indent="0.4923in">
        <style:tab-stops>
          <style:tab-stop style:type="left" style:position="0.3152in"/>
          <style:tab-stop style:type="left" style:position="1.1416in"/>
          <style:tab-stop style:type="left" style:position="2.0868in"/>
          <style:tab-stop style:type="left" style:position="3.1493in"/>
          <style:tab-stop style:type="left" style:position="4.3701in"/>
          <style:tab-stop style:type="left" style:position="5.5902in"/>
        </style:tab-stops>
      </style:paragraph-properties>
      <style:text-properties fo:color="#000000"/>
    </style:style>
    <style:style style:name="P306" style:parent-style-name="Normal" style:family="paragraph">
      <style:paragraph-properties fo:text-align="justify" fo:text-indent="0.4923in">
        <style:tab-stops>
          <style:tab-stop style:type="left" style:position="3.5826in"/>
          <style:tab-stop style:type="right" style:leader-style="solid" style:leader-text="_" style:position="6.4916in"/>
        </style:tab-stops>
      </style:paragraph-properties>
      <style:text-properties fo:color="#000000"/>
    </style:style>
    <style:style style:name="P307" style:parent-style-name="Normal" style:family="paragraph">
      <style:paragraph-properties fo:text-align="justify" fo:text-indent="0.4923in">
        <style:tab-stops>
          <style:tab-stop style:type="center" style:position="5.1062in"/>
        </style:tab-stops>
      </style:paragraph-properties>
      <style:text-properties fo:color="#000000"/>
    </style:style>
    <style:style style:name="P308" style:parent-style-name="Normal" style:family="paragraph">
      <style:paragraph-properties fo:text-align="justify" fo:text-indent="0.4923in">
        <style:tab-stops>
          <style:tab-stop style:type="left" style:position="3.5826in"/>
        </style:tab-stops>
      </style:paragraph-properties>
      <style:text-properties fo:color="#000000"/>
    </style:style>
    <style:style style:name="P309" style:parent-style-name="Normal" style:family="paragraph">
      <style:paragraph-properties fo:text-align="justify" fo:text-indent="0.4923in">
        <style:tab-stops>
          <style:tab-stop style:type="left" style:position="3.5826in"/>
          <style:tab-stop style:type="right" style:leader-style="solid" style:leader-text="_" style:position="6.4916in"/>
        </style:tab-stops>
      </style:paragraph-properties>
      <style:text-properties fo:color="#000000"/>
    </style:style>
    <style:style style:name="P310" style:parent-style-name="Normal" style:family="paragraph">
      <style:paragraph-properties fo:text-align="justify" fo:text-indent="0.4923in">
        <style:tab-stops>
          <style:tab-stop style:type="center" style:position="4.9875in"/>
        </style:tab-stops>
      </style:paragraph-properties>
      <style:text-properties fo:color="#000000"/>
    </style:style>
    <style:style style:name="P31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DARBO INSPEKCIJOS</text:span></text:p>
      <text:p text:style-name="P12"/>
      <text:p text:style-name="P13">Į S A K Y M A S</text:p>
      <text:p text:style-name="P14">DĖL SOCIALINĖS APSAUGOS IR DARBO MINISTERIJOS 1997 07 07 ĮSAKYMO NR. 85 „DĖL DARBŲ SAUGOS MOKYMO ORGANIZAVIMO“ 8 PUNKTE IŠVARDYTŲ DOKUMENTŲ TVIRTINIMO</text:p>
      <text:p text:style-name="P15"/>
      <text:p text:style-name="P16">1997 m. spalio 31 d. Nr. 265</text:p>
      <text:p text:style-name="P17">Vilnius</text:p>
      <text:p text:style-name="P18"/>
      <text:p text:style-name="P19"><text:span text:style-name="T20">Vykdydamas Socialinės apsaugos ir darbo ministerijos 1997 07 07 įsakymo Nr. 85 8 punktą (Žin., 1997, Nr.<text:s/></text:span><text:a xlink:href="https://www.e-tar.lt/portal/lt/legalAct/TAR.2ADAAFE62260" office:target-frame-name="_blank" xlink:show="new"><text:span text:style-name="T21">71-1822</text:span></text:a><text:span text:style-name="T22">),</text:span></text:p>
      <text:p text:style-name="P23"><text:span text:style-name="T24">ĮSAKAU:</text:span></text:p>
      <text:p text:style-name="P25"><text:span text:style-name="T26">1</text:span><text:span text:style-name="T27">. Tvirtinti:</text:span></text:p>
      <text:p text:style-name="P28"><text:span text:style-name="T29">1.1</text:span><text:span text:style-name="T30">. Leidimų atestuoti darbuotojus, dirbančius su potencialiai pavojingais įrenginiais bei pavojingus darbus (gamybos procesus), išdavimo tvarką (1 priedas).</text:span></text:p>
      <text:p text:style-name="P31"><text:span text:style-name="T32">1.2</text:span><text:span text:style-name="T33">. Darbuotojų, dirbančių su potencialiai pavojingais įrenginiais bei pavojingus darbus (gamybos procesus), žinių įvertinimo (atestavimo) protokolo formą (2 priedas).</text:span></text:p>
      <text:p text:style-name="P34"><text:span text:style-name="T35">1.3</text:span><text:span text:style-name="T36">. Darbuotojų saugos darbe žinių įvertinimo (atestavimo) protokolo formą (3 priedas).</text:span></text:p>
      <text:p text:style-name="P37"><text:span text:style-name="T38">2</text:span><text:span text:style-name="T39">. Atestuotiems asmenims išduoti atestacijos pažymėjimą, nurodytą Socialinės apsaugos ir darbo ministerijos 1997 m. liepos 7 d. įsakymo Nr. 85 ketvirtame priede. Darbuotojams, turintiems darbų saugos mokymo institucijų išduotus atestacijos pažymėjimus ir atestuotiems Mokymo, instruktavimo ir atestavimo saugos darbe klausimais nuostatų 33.5.1, 33.5.2, 33.5.3, 33.5.4, 33.5.5, 33.5.6 punktuose numatytais atvejais, atestacijos pažymėjimas pratęsiamas.</text:span></text:p>
      <text:p text:style-name="P40"><text:span text:style-name="T41">3</text:span><text:span text:style-name="T42">. Šiuo įsakymu patvirtinti dokumentai įsigalioja nuo 1997 m. gruodžio 1 d.</text:span></text:p>
      <text:p text:style-name="P43"><text:span text:style-name="T44">4</text:span><text:span text:style-name="T45">. Nuo šiuo įsakymu patvirtintų dokumentų įsigaliojimo dienos laikyti nustojusiais galios Valstybinės darbo inspekcijos 1996 05 06 įsakymą Nr. 90 (Žin., 1996, Nr.<text:s/></text:span><text:a xlink:href="https://www.e-tar.lt/portal/lt/legalAct/TAR.9C029AFF4D8B" office:target-frame-name="_blank" xlink:show="new"><text:span text:style-name="T46">44-1091</text:span></text:a><text:span text:style-name="T47">), 1994 09 22 įsakymo Nr. 71 5 ir 6 punktus (Žin., 1994, Nr.<text:s/></text:span><text:a xlink:href="https://www.e-tar.lt/portal/lt/legalAct/TAR.A9902228EF6C" office:target-frame-name="_blank" xlink:show="new"><text:span text:style-name="T48">78-1484</text:span></text:a><text:span text:style-name="T49">).</text:span></text:p>
      <text:p text:style-name="P50"/>
      <text:p text:style-name="P51"/>
      <text:p text:style-name="P52"><text:span text:style-name="T53">VYRIAUSIASIS VALSTYBINIS<text:s/></text:span></text:p>
      <text:p text:style-name="P54">DARBO INSPEKTORIUS<text:tab/>M. PLUKTAS</text:p>
      <text:p text:style-name="P55"/>
      <text:p text:style-name="P56"/>
      <text:p text:style-name="P57"/>
      <text:soft-page-break/>
      <text:p text:style-name="P58">PATVIRTINTA</text:p>
      <text:p text:style-name="P59">Lietuvos Respublikos<text:s/></text:p>
      <text:p text:style-name="P60">valstybinės darbo inspekcijos<text:s/></text:p>
      <text:p text:style-name="P61">1997 m. spalio 31 d. įsakymu Nr. 265</text:p>
      <text:p text:style-name="P62"><text:span text:style-name="T63">1</text:span><text:span text:style-name="T64"><text:s/>priedas</text:span></text:p>
      <text:p text:style-name="P65"/>
      <text:p text:style-name="P66"><text:span text:style-name="T67">LEIDIMŲ ATESTUOTI DARBUOTOJUS, DIRBANČIUS SU POTENCIALIAI PAVOJINGAIS ĮRENGINIAIS BEI PAVOJINGUS DARBUS (GAMYBOS PROCESUS), IŠDAVIMO</text:span><text:span text:style-name="T68"><text:s/>TVARKA</text:span></text:p>
      <text:p text:style-name="P69"/>
      <text:p text:style-name="P70"><text:span text:style-name="T71">BENDROJI DALIS</text:span></text:p>
      <text:p text:style-name="P72"/>
      <text:p text:style-name="P73"><text:span text:style-name="T74">1</text:span><text:span text:style-name="T75">. Ši tvarka parengta vadovaujantis Žmonių saugos darbe įstatymu (10 ir 30 str.), Lietuvos Respublikos socialinės apsaugos ir darbo ministerijos 1997 07 07 įsakymu Nr. 85 „Dėl darbų saugos mokymo organizavimo“ (8 punktas) ir taikoma visoms įmonėms, įstaigoms bei organizacijoms (toliau – įmonė), kurios atestuoja darbuotojus, dirbančius su potencialiai pavojingais įrenginiais bei pavojingus darbus (gamybos procesus).</text:span></text:p>
      <text:p text:style-name="P76"><text:span text:style-name="T77">2</text:span><text:span text:style-name="T78">. Įmonė, kuri pasirengusi atestuoti tik savo įmonės 1 punkte nurodytus darbuotojus, pateikia paraišką valstybinės darbo inspekcijos teritoriniam ar specializuotam skyriui (toliau – skyrius), o įmonė, kuri atestuos (teiks paslaugas) ir kitų įmonių darbuotojus, – Valstybinės darbo inspekcijos valdybai (toliau – valdyba). Prie paraiškos pridedama:</text:span></text:p>
      <text:p text:style-name="P79"><text:span text:style-name="T80">2.1</text:span><text:span text:style-name="T81">. 1 priedas: tikslus įmonės pavadinimas, steigėjas, asmens, atsakingo už atestavimo organizavimą, vardas, pavardė, pareigos, išsilavinimas, specialybė, darbo stažas organizuojant atestavimą, darbuotojų kategorijų (kvalifikacijų), kurias įmonė pasirengusi atestuoti, sąrašas;</text:span></text:p>
      <text:p text:style-name="P82"><text:span text:style-name="T83">2.2</text:span><text:span text:style-name="T84">. 2 priedas: numatomų atestuoti darbuotojų, dirbančių su potencialiai pavojingais įrenginiais, žinių ir įgūdžių tikrinimo klausimai turi atitikti mokymo programas ir būti suderinti su Vyriausybės įgaliota atitinkamų įrenginių priežiūros institucija.</text:span></text:p>
      <text:p text:style-name="P85"><text:span text:style-name="T86">3</text:span><text:span text:style-name="T87">. Skyriai ar valdyba, gavę ir užregistravę įmonės paraišką, per 20 kalendorinių dienų nuo paraiškos gavimo įvertina 2 punkte nurodytus dokumentus, priima sprendimą dėl leidimo išdavimo.</text:span></text:p>
      <text:p text:style-name="P88">Esant reikalui, gali būti pareikalauta valstybinės kontrolės (priežiūros) įstaigos išvada apie įmonės pasirengimą atestuoti.</text:p>
      <text:p text:style-name="P89"><text:span text:style-name="T90">Nusprendę leidimo neišduoti, pateikia motyvuotą atsakymą, kurį pasirašo vienas iš 4 punkte išvardytų pareigūnų.</text:span></text:p>
      <text:p text:style-name="P91"><text:span text:style-name="T92">4</text:span><text:span text:style-name="T93">. Leidimai išduodami ne ilgiau kaip 5 metams, atsižvelgiant į pateiktų dokumentų ir materialinės bazės įvertinimą. Leidimą pasirašo atitinkamo skyriaus viršininkas arba Lietuvos Respublikos vyriausiasis valstybinis darbo inspektorius.</text:span></text:p>
      <text:p text:style-name="P94">Skyriuose leidimai registruojami ir jų kopijos pateikiamos valdybai.</text:p>
      <text:p text:style-name="P95"/>
      <text:p text:style-name="P96"><text:span text:style-name="T97">ATESTACIJOS KOMISIJA</text:span></text:p>
      <text:p text:style-name="P98"/>
      <text:p text:style-name="P99"><text:span text:style-name="T100">5</text:span><text:span text:style-name="T101">. Komisija sudaroma iš ne mažiau kaip 3 asmenų. Jos sudėtis tvirtinama darbdavio įsakymu. Komisijai vadovauja darbdavys, jo įgaliotas asmuo arba darbdavio įsakymu paskirtas asmuo, turintis tos pačios ekonominės veiklos rūšies galiojantį saugos darbe specialisto pažymėjimą.</text:span></text:p>
      <text:p text:style-name="P102"><text:span text:style-name="T103">6</text:span><text:span text:style-name="T104">. Komisijos nariais turi būti asmenys, turintys aukštąjį ar aukštesnįjį išsilavinimą (jų specialybė turi atitikti atestuojamųjų būsimą ekonominės veiklos rūšį), ne mažesnį kaip 3 metų praktinio darbo stažą prižiūrint tos rūšies įrenginius arba vadovaujant tos rūšies darbams, arba asmenys, turintys aukštąjį ar aukštesnįjį išsilavinimą (pagal specialybę, neatitinkančią atestuojamųjų būsimos ekonominės veiklos rūšies) ir ne mažesnį kaip 6 metų praktinio darbo stažą prižiūrint įrenginius arba vadovaujant darbams, atitinkantiems atestuojamųjų būsimą ekonominės veiklos rūšį.</text:span></text:p>
      <text:soft-page-break/>
      <text:p text:style-name="P105">Atestacijos komisijos sudėtyje privalo būti įtrauktas asmuo, turintis saugos darbe tarnybos specialisto pažymėjimą.</text:p>
      <text:p text:style-name="P106"><text:span text:style-name="T107">Atestavimo rezultatas įforminamas atestavimo protokole, kuris saugomas 10 metų.</text:span></text:p>
      <text:p text:style-name="P108"><text:span text:style-name="T109">7</text:span><text:span text:style-name="T110">. Komisijoje gali būti kviečiami dalyvauti saugos darbe arba įrenginių priežiūros norminiuose aktuose numatytų valstybinės darbų saugos kontrolės arba Vyriausybės įgaliotų potencialiai pavojingų įrenginių priežiūros institucijų darbuotojai.</text:span></text:p>
      <text:p text:style-name="P111"/>
      <text:p text:style-name="P112"><text:span text:style-name="T113">ATESTUOJAMI DARBUOTOJAI</text:span></text:p>
      <text:p text:style-name="P114"/>
      <text:p text:style-name="P115"><text:span text:style-name="T116">8</text:span><text:span text:style-name="T117">. Asmenys, kurie turi (nori) atestuotis, atestacijos komisijai pateikia:</text:span></text:p>
      <text:p text:style-name="P118"><text:span text:style-name="T119">8.1</text:span><text:span text:style-name="T120">. darbuotojo, dirbančio su potencialiai pavojingais įrenginiais bei pavojingus darbus (gamybos procesus), kompetenciją saugos darbe klausimais patvirtinančio nustatytos formos mokymo programos baigimo pažymėjimo kopiją ir atestacijos pažymėjimą, jei tokį turi atestuojamas darbuotojas;</text:span></text:p>
      <text:p text:style-name="P121"><text:span text:style-name="T122">8.2</text:span><text:span text:style-name="T123">. medicinos komisijos pažymą, patvirtinančią, kad leidžiama dirbti tuos darbus (Sveikatos apsaugos ministerijos 1995 m. spalio 19 d. įsakymas Nr. 561).</text:span></text:p>
      <text:p text:style-name="P124"><text:span text:style-name="T125">9</text:span><text:span text:style-name="T126">. Darbuotojai, turintys galiojantį atestacijos pažymėjimą, tačiau ilgiau kaip metus nevykdę (nedirbę) jame nurodytų funkcijų (darbo), atestuojami pakartotinai.</text:span></text:p>
      <text:p text:style-name="P127"><text:span text:style-name="T128">10</text:span><text:span text:style-name="T129">. Atestuojamojo žinias įvertinus nepatenkinamai, jas leidžiama pakartotinai tikrinti ne anksčiau kaip po dviejų savaičių.</text:span></text:p>
      <text:p text:style-name="P130"><text:span text:style-name="T131">11</text:span><text:span text:style-name="T132">. Darbuotojų, dirbančių su potencialiai pavojingais įrenginiais bei pavojingus darbus (gamybos procesus), žinių įvertinimas (atestavimas) apiforminamas protokolu (2 priedas), o darbuotojų saugos darbe žinių įvertinimas (atestavimas) – kitu protokolu (3 priedas).</text:span></text:p>
      <text:p text:style-name="P133"/>
      <text:p text:style-name="P134"/>
      <text:p text:style-name="P135"><text:span text:style-name="T136">ATESTAVIMO PAŽYMĖJIMŲ IŠDAVIMAS</text:span></text:p>
      <text:p text:style-name="P137"/>
      <text:p text:style-name="P138"><text:span text:style-name="T139">12</text:span><text:span text:style-name="T140">. Atestavimo pažymėjimų išdavimo tvarka nustatyta Lietuvos Respublikos Vyriausybės 1993 m. spalio 18 d. nutarimu Nr. 773 „Dėl išsilavinimo, įgyjamo Lietuvos Respublikoje, pažymėjimų nuostatų patvirtinimo“ ir Socialinės apsaugos ir darbo ministerijos 1997 m. liepos 7 d. įsakyme Nr. 85 „Dėl darbų saugos mokymo organizavimo“.</text:span></text:p>
      <text:p text:style-name="P141"/>
      <text:p text:style-name="P142"/>
      <text:p text:style-name="P143"><text:span text:style-name="T144">BAIGIAMOJI DALIS</text:span></text:p>
      <text:p text:style-name="P145"/>
      <text:p text:style-name="P146"><text:span text:style-name="T147">13</text:span><text:span text:style-name="T148">. Pasikeitus paraiškoje ir jos prieduose nurodytiems duomenims, informuojami išdavę leidimus skyrius ar valdyba, kurie per 15 dienų priima sprendimą dėl leidimo galiojimo ir apie tai praneša įmonei.</text:span></text:p>
      <text:p text:style-name="P149"><text:span text:style-name="T150">14</text:span><text:span text:style-name="T151">. Nustačius, kad nesilaikoma egzaminavimo arba pažymėjimo išdavimo tvarkos, pasikeitus paraiškoje ir jos prieduose nurodytiems duomenims, jei apie tai nebuvo pranešta (šios tvarkos 13 punktas) ir negautas sprendimas apie leidimo galiojimą, Valstybinė darbo inspekcija leidimus panaikina įsakymu.</text:span></text:p>
      <text:p text:style-name="P152"><text:span text:style-name="T153">15</text:span><text:span text:style-name="T154">. Valstybinės darbo inspekcijos valdyba turi teisę tikrinti visų įmonių ir teritorinių skyrių veiklą atestavimo ir leidimų išdavimo klausimais. Sprendimas 13 punkte nurodytais klausimais gali būti apskųstas Lietuvos Respublikos vyriausiajam valstybiniam darbo inspektoriui arba socialinės apsaugos ir darbo ministrui arba teismui.</text:span></text:p>
      <text:p text:style-name="P155"><text:span text:style-name="T156">_____________</text:span></text:p>
      <text:p text:style-name="P157"/>
      <text:soft-page-break/>
      <text:p text:style-name="P158"><text:span text:style-name="T159">PATVIRTINTA</text:span></text:p>
      <text:p text:style-name="P160">Lietuvos Respublikos</text:p>
      <text:p text:style-name="P161">valstybinės darbo inspekcijos</text:p>
      <text:p text:style-name="P162">1997 m. spalio 31 d. įsakymu Nr. 265</text:p>
      <text:p text:style-name="P163"><text:span text:style-name="T164">2</text:span><text:span text:style-name="T165"><text:s/>priedas</text:span></text:p>
      <text:p text:style-name="P166"/>
      <text:p text:style-name="P167">__________________________________________________________________</text:p>
      <text:p text:style-name="P168">(mokymo įstaigos, įmonės pavadinimas)</text:p>
      <text:p text:style-name="P169"/>
      <text:p text:style-name="P170">darbuotojų, dirbančių su potencialiai pavojingais įrenginiais bei pavojingus darbus (gamybos procesus), žinių įvertinimo (atestavimo)</text:p>
      <text:p text:style-name="P171"/>
      <text:p text:style-name="P172"><text:span text:style-name="T173">PROTOKOLAS</text:span><text:span text:style-name="T174"><text:s/>Nr.</text:span><text:span text:style-name="T175"><text:tab/></text:span></text:p>
      <text:p text:style-name="P176"/>
      <text:p text:style-name="P177">____________________________________________________________________</text:p>
      <text:p text:style-name="P178">(darbuotojų, dirbančių su potencialiai pavojingais įrenginiais bei</text:p>
      <text:p text:style-name="P179">pavojingus darbus, profesijų, pareigų pavadinimas)</text:p>
      <text:p text:style-name="P180"/>
      <text:p text:style-name="P181"><text:tab/><text:tab/><text:tab/><text:tab/></text:p>
      <text:p text:style-name="P182"><text:tab/>(vietovė)<text:s/><text:tab/>(data)<text:s/></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 Vardas, pavardė</text:p>
          </table:table-cell>
          <table:table-cell table:style-name="TableCell197">
            <text:p text:style-name="P198">Asmens kodas</text:p>
          </table:table-cell>
          <table:table-cell table:style-name="TableCell199">
            <text:p text:style-name="P200">Įmonės veiklos rūšis, kodas</text:p>
          </table:table-cell>
          <table:table-cell table:style-name="TableCell201" table:number-columns-spanned="2">
            <text:p text:style-name="P202">Žinių įvertinimas (atestuotas, neatestuotas)</text:p>
          </table:table-cell>
          <table:covered-table-cell/>
          <table:table-cell table:style-name="TableCell203">
            <text:p text:style-name="P204">IŠDUOTAS (pratęstas) atestacijos pažymėjimas Nr.</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Praktika (jei norminiuose aktuose numatyta)</text:p>
          </table:table-cell>
          <table:table-cell table:style-name="TableCell216">
            <text:p text:style-name="P217">Teorija</text:p>
          </table:table-cell>
          <table:table-cell table:style-name="TableCell218">
            <text:p text:style-name="P219"/>
          </table:table-cell>
        </table:table-row>
        <table:table-row table:style-name="TableRow220">
          <table:table-cell table:style-name="TableCell221">
            <text:p text:style-name="P222">1<text:s/></text:p>
          </table:table-cell>
          <table:table-cell table:style-name="TableCell223">
            <text:p text:style-name="P224">2</text:p>
          </table:table-cell>
          <table:table-cell table:style-name="TableCell225">
            <text:p text:style-name="P226">3</text:p>
          </table:table-cell>
          <table:table-cell table:style-name="TableCell227">
            <text:p text:style-name="P228">4</text:p>
          </table:table-cell>
          <table:table-cell table:style-name="TableCell229">
            <text:p text:style-name="P230">5</text:p>
          </table:table-cell>
          <table:table-cell table:style-name="TableCell231">
            <text:p text:style-name="P232">6</text:p>
          </table:table-cell>
          <table:table-cell table:style-name="TableCell233">
            <text:p text:style-name="P234">7</text:p>
          </table:table-cell>
        </table:table-row>
      </table:table>
      <text:p text:style-name="P235"/>
      <text:p text:style-name="P236"/>
      <text:p text:style-name="P237">Komisijos pirmininkas<text:s/><text:tab/>_______________________________</text:p>
      <text:p text:style-name="P238">(pareigos, vardas, pavardė, parašas)</text:p>
      <text:p text:style-name="P239"/>
      <text:p text:style-name="P240">Nariai:<text:s/><text:tab/>________________________________</text:p>
      <text:p text:style-name="P241">(pareigos, vardas, pavardė, parašas)</text:p>
      <text:p text:style-name="P242"/>
      <text:p text:style-name="P243">_________________________________</text:p>
      <text:p text:style-name="P244">(pareigos, vardas, pavardė, parašas)</text:p>
      <text:p text:style-name="P245"><text:span text:style-name="T246">_____________</text:span></text:p>
      <text:p text:style-name="P247"/>
      <text:soft-page-break/>
      <text:p text:style-name="P248">PATVIRTINTA</text:p>
      <text:p text:style-name="P249">Lietuvos Respublikos</text:p>
      <text:p text:style-name="P250">valstybinės darbo inspekcijos</text:p>
      <text:p text:style-name="P251">1997 m. spalio 31 d. įsakymu Nr. 265</text:p>
      <text:p text:style-name="P252"><text:span text:style-name="T253">3</text:span><text:span text:style-name="T254"><text:s/>priedas</text:span></text:p>
      <text:p text:style-name="P255"/>
      <text:p text:style-name="P256">__________________________________________________________________</text:p>
      <text:p text:style-name="P257">(įmonės pavadinimas)</text:p>
      <text:p text:style-name="P258"/>
      <text:p text:style-name="P259">darbuotojų saugos darbe įvertinimo (atestavimo)</text:p>
      <text:p text:style-name="P260"/>
      <text:p text:style-name="P261"><text:span text:style-name="T262">P R O T O K O L A S Nr._________</text:span></text:p>
      <text:p text:style-name="P263"/>
      <text:p text:style-name="P264"><text:tab/></text:p>
      <text:p text:style-name="P265"><text:tab/>(data)<text: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Vardas pavardė,</text:p>
          </table:table-cell>
          <table:table-cell table:style-name="TableCell280">
            <text:p text:style-name="P281">Pareigos</text:p>
          </table:table-cell>
          <table:table-cell table:style-name="TableCell282">
            <text:p text:style-name="P283">Asmens kodas</text:p>
          </table:table-cell>
          <table:table-cell table:style-name="TableCell284">
            <text:p text:style-name="P285">Atestavimo priežastis</text:p>
          </table:table-cell>
          <table:table-cell table:style-name="TableCell286">
            <text:p text:style-name="P287">Žinių įvertinimas (atestuotas, neatestuotas)</text:p>
          </table:table-cell>
          <table:table-cell table:style-name="TableCell288">
            <text:p text:style-name="P289">Atestuojamojo paraša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s/></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row>
      </table:table>
      <text:p text:style-name="P305"/>
      <text:p text:style-name="P306">Komisijos pirmininkas<text:s/><text:tab/><text:tab/></text:p>
      <text:p text:style-name="P307"><text:tab/>(pareigos, vardas, pavardė, parašas)</text:p>
      <text:p text:style-name="P308"/>
      <text:p text:style-name="P309">Nariai:<text:s/><text:tab/><text:tab/></text:p>
      <text:p text:style-name="P310"><text:tab/>(pareigos, vardas, pavardė, parašas)</text:p>
      <text:p text:style-name="P311">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4T11:46:00Z</meta:creation-date>
    <dc:date>2017-05-24T11:46:00Z</dc:date>
    <meta:template xlink:href="Normal.dotm" xlink:type="simple"/>
    <meta:editing-cycles>2</meta:editing-cycles>
    <meta:editing-duration>PT0S</meta:editing-duration>
    <meta:document-statistic meta:page-count="5" meta:paragraph-count="84" meta:word-count="1172" meta:character-count="9550" meta:row-count="291" meta:non-whitespace-character-count="8462"/>
  </office:meta>
</office:document-meta>
</file>