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0.4923in"/>
    </style:style>
    <style:style style:name="T10" style:parent-style-name="DefaultParagraphFont" style:family="text">
      <style:text-properties fo:color="#000000" style:language-asian="lt" style:country-asian="LT"/>
    </style:style>
    <style:style style:name="P11" style:parent-style-name="Normal" style:family="paragraph">
      <style:paragraph-properties fo:text-indent="3.543in"/>
    </style:style>
    <style:style style:name="T12" style:parent-style-name="DefaultParagraphFont" style:family="text">
      <style:text-properties fo:text-transform="uppercase" fo:color="#000000" style:font-size-complex="12pt"/>
    </style:style>
    <style:style style:name="P13" style:parent-style-name="Normal" style:family="paragraph">
      <style:paragraph-properties fo:text-indent="3.543in"/>
      <style:text-properties fo:color="#000000"/>
    </style:style>
    <style:style style:name="P14" style:parent-style-name="Normal" style:family="paragraph">
      <style:paragraph-properties fo:text-indent="3.543in"/>
      <style:text-properties fo:color="#000000"/>
    </style:style>
    <style:style style:name="P15" style:parent-style-name="Normal" style:family="paragraph">
      <style:paragraph-properties fo:text-indent="3.54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center"/>
      <style:text-properties fo:font-weight="bold" style:font-weight-asian="bold"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p>
      <text:p text:style-name="P11"><text:span text:style-name="T12">Patvirtinta</text:span></text:p>
      <text:p text:style-name="P13">Darbų Saugos Departamento prie Lietuvos<text:s/></text:p>
      <text:p text:style-name="P14">Respublikos Vyriausybės 1992 m. vasario 3 d.<text:s/></text:p>
      <text:p text:style-name="P15">įsakymu Nr. 7</text:p>
      <text:p text:style-name="P16"/>
      <text:p text:style-name="P17"><text:span text:style-name="T18">MAŽŲ CHLORATORINIŲ ĮRENGIMO IR SAUGIOS EKSPLOATACIJOS TAISYKLĖS</text:span></text:p>
      <text:p text:style-name="P19"/>
      <text:p text:style-name="P20"><text:span text:style-name="T21">I</text:span><text:span text:style-name="T22">.<text:s/></text:span><text:span text:style-name="T23">Bendri reikalavimai</text:span></text:p>
      <text:p text:style-name="P24"/>
      <text:p text:style-name="P25"><text:span text:style-name="T26">1.1</text:span><text:span text:style-name="T27">. Šios taisyklės galioja visoms chloratorinėms, kurių dujinio chloro sunaudojimas yra ne didesnis kaip 0,5 kg/h, o chloras tiekiamas tik iš balionų.</text:span></text:p>
      <text:p text:style-name="P28"><text:span text:style-name="T29">1.2</text:span><text:span text:style-name="T30">. Taisyklėse nurodytų apsaugos priemonių įdiegimo tvarką nustato chlorą naudojančios įmonės vadovas (savininkas), suderinęs su Darbų saugos departamentu.</text:span></text:p>
      <text:p text:style-name="P31"><text:span text:style-name="T32">1.3</text:span><text:span text:style-name="T33">. Chloratorinės aptarnaujančiam personalui turi būti duotos išsamios instrukcijos kaip saugiai elgtis su joje esančiais įrengimais, kaip naudotis individualiomis apsaugos priemonėmis, kaip suteikti pirmąją pagalbą apsinuodijus chloru ir kitais atvejais, kaip elgtis įvykus avarijai.</text:span></text:p>
      <text:p text:style-name="P34"><text:span text:style-name="T35">1.4</text:span><text:span text:style-name="T36">. Chloratorinėje turi būti telefono ryšys, taip pat asmenų, kuriems būtina pranešti apie nesklandumus chloratorinėje, sąrašas ir jų telefonų numeriai.</text:span></text:p>
      <text:p text:style-name="P37"><text:span text:style-name="T38">1.5</text:span><text:span text:style-name="T39">. Chloratorinėje gali dirbti tik apmokyti darbininkai, išlaikę egzaminus įmonėje arba specialioje mokymo įstaigoje. Darbininkams privalomas sveikatos patikrinimas prieš pradedant dirbti ir kartą per metus kasmet.</text:span></text:p>
      <text:p text:style-name="P40"><text:span text:style-name="T41">1.6</text:span><text:span text:style-name="T42">. Įsakymu (potvarkiu) paskiriamas chloratorinės vadovas, kuris turi būti susipažinęs su „Slėgiminių indų įrengimo ir saugaus eksploatavimo taisyklių“ reikalavimais balionams ir šių Taisyklių reikalavimais. Darbų vadovo kvalifikacijai gauti egzaminų laikymo tvarka nustatyta Darbų saugos departamento prie Lietuvos Respublikos Vyriausybės 1991 m. liepos 29 d. „Padidinto pavojaus darbų vadovų ir pavojų keliančių įrengimų priežiūros meistrų egzaminavimo laikinuose nuostatuose“.</text:span></text:p>
      <text:p text:style-name="P43"/>
      <text:p text:style-name="P44"><text:span text:style-name="T45">II</text:span><text:span text:style-name="T46">.<text:s/></text:span><text:span text:style-name="T47">Chloratorinių įrengimas</text:span></text:p>
      <text:p text:style-name="P48"/>
      <text:p text:style-name="P49"><text:span text:style-name="T50">2.1</text:span><text:span text:style-name="T51">. Chloratorinės įrengiamos atskiruose pastatuose arba patalpose, sugretintose su kitomis gamybinėmis patalpomis, nuo kurių jos turi būti atskirtos kapitaline ugniai atsparia siena be angų. Draudžiama įrengti chloro sandėlius ir chloratorines gyvenamųjų, visuomeninių ir pagalbinių patalpų rūsiuose.</text:span></text:p>
      <text:p text:style-name="P52"><text:span text:style-name="T53">2.2</text:span><text:span text:style-name="T54">. Chloratorinėje turi būti dvi durys – vienos tiesiai į lauką, kitos per tambūrą į lauką. Visos durys turi atsidaryti į lauką. Chloratorinėse, kurių grindų plotas yra mažesnis kaip 10 m, gali būti tik vienos durys į tambūrą, tačiau priešinėje pusėje turi būti langas, atsidarantis į lauką. Chloratorinės grindų plotas turi būti ne mažesnis kaip 8 m. Durys į chloratorinę turi būti hermetiškos. Vienos durys turi būti su stebėjimo langeliu.</text:span></text:p>
      <text:p text:style-name="P55"><text:span text:style-name="T56">2.3</text:span><text:span text:style-name="T57">. Chloratinės elektros įrenginiai ir instaliacija turi būti įrengti pagal „Elektros įrenginių įrengimo taisykles“. Chloratorinėje, tambūre ir prie išorinių durų be pagrindinio apšvietimo turi būti įrengta avarinio apšvietimo sistema, maitinama iš rezervinio šaltinio.</text:span></text:p>
      <text:p text:style-name="P58"><text:span text:style-name="T59">2.4</text:span><text:span text:style-name="T60">. Chloratorinėje įrengta šildymo sistema turi užtikrinti ne mažesnę kaip + 5 C ir ne aukštesnę kaip + 35 °C oro temperatūrą.</text:span></text:p>
      <text:p text:style-name="P61"><text:span text:style-name="T62">2.5</text:span><text:span text:style-name="T63">. Chloratorinėje turi būti vandentiekis su įrengta sprinklerine chloro nusodinimo sistema. Sprinklerinės sistemos vandentiekio sklendė turi būti tambūre arba kitoje šiltoje patalpoje.</text:span></text:p>
      <text:p text:style-name="P64"><text:span text:style-name="T65">2.6</text:span><text:span text:style-name="T66">. Chloratorinėje turi būti įrengtos kameros fretkarai ir degazaciniai rezervuarai – vonios sugedusiems balionams ištuštinti. Rezervuarai – vonios turi būti tokios talpos, kad galima būtų visiškai panardinti balioną, o tirpalo kiekio užtektų pilno baliono neutralizavimui. Vanduo iš rezervuaro turi būti išleidžiamas į vandens nuvedimo sistemą.</text:span></text:p>
      <text:p text:style-name="P67"><text:span text:style-name="T68">2.7</text:span><text:span text:style-name="T69">. Vandens nuvedimo sistemoje turi būti įrengti degazavimo rezervuarai, kad užterštas vanduo nepatektų į kanalizacijos sistemą.</text:span></text:p>
      <text:p text:style-name="P70"><text:span text:style-name="T71">2.8</text:span><text:span text:style-name="T72">. Chloratorinės grindys turi būti lygios ir turėti nuolydį į vandens nuvedimo sistemą.</text:span></text:p>
      <text:p text:style-name="P73"><text:span text:style-name="T74">2.9</text:span><text:span text:style-name="T75">. Chloro vamzdynai turi būti pagaminti iš chlorui atsparių vamzdžių (polietileninių, viniplastinių arba guminių). Jie turi būti montuojami su mažiausiu išardomų sujungimų skaičiumi.</text:span></text:p>
      <text:p text:style-name="P76">Chloro dujų vamzdynai turi turėti nuolydį 0.01 į chloro baliono pusę.</text:p>
      <text:p text:style-name="P77"><text:span text:style-name="T78">Chloro dujų vamzdynai turi būti nudažyti pilka, chloro vandens vamzdynai – plytine, o oro vamzdynai – mėlyna spalva.</text:span></text:p>
      <text:p text:style-name="P79"><text:span text:style-name="T80">2.10</text:span><text:span text:style-name="T81">. Per chloratorinių sienas įvesti vamzdynai turi būti gerai hermetizuotuose futliaruose.</text:span></text:p>
      <text:p text:style-name="P82"><text:span text:style-name="T83">2.11</text:span><text:span text:style-name="T84">. Patalpoje turi būti įrengta natūrali arba priverstinė tiekiamoji ištraukiamoji ventiliacijos sistema su 6 kartų oro apykaita per 1 valandą bei avarinė ištraukiamoji ventiliacijos sistema su 6 kartų oro apykaita per 1 valandą. Ventiliacijos ir apšvietimo sistemų jungikliai turi būti įrengti prie chloratorinės durų ant išorinės sienos.</text:span></text:p>
      <text:p text:style-name="P85"><text:span text:style-name="T86">2.12</text:span><text:span text:style-name="T87">. Ištraukiamosios sistemos oro paėmimo vamzdis įrengiamas prie grindų. Ūrtakio galas turi būti iškištas ne mažiau kaip du metrus virš aukščiausio pastato kraigo, esančio 50 metrų spinduliu.</text:span></text:p>
      <text:p text:style-name="P88"><text:span text:style-name="T89">Chloratorinių ventiliacijos sistemų ortakiai neturi jungtis su kitų patalpų ventiliacijos sistemomis, o patalpoje, kurioje yra chloratorinės ventiliatoriai, neturi būti ventiliatorių, vėdinančių kitas patalpas. Visi chloratorinių ventiliacijos sistemų ortakiai iš vidaus turi būti padengti antikorozine danga.</text:span></text:p>
      <text:p text:style-name="P90"><text:span text:style-name="T91">2.13</text:span><text:span text:style-name="T92">. Chloro sunaudojimo kiekiui kontroliuoti chloratorinėje turi būti įrengtos svarstyklės ar kitos apskaitos priemonės. (Liekamąjį 0,5 kg/cm slėgį galima nustatyti manometru su skiriamąja diafragma).</text:span></text:p>
      <text:p text:style-name="P93"><text:span text:style-name="T94">2.14</text:span><text:span text:style-name="T95">. Tambūre arba prieš įėjimą į chloratorinę turi būti spintos su apsauginėmis priemonėmis ir specdrabužiais. Apsauginių priemonių sąrašas turi būti iškabintas matomojoje vietoje.</text:span></text:p>
      <text:p text:style-name="P96"><text:span text:style-name="T97">2.15</text:span><text:span text:style-name="T98">. Chloratorinėje turi būti vaistinėlė. Vaistų rinkinį joje nustato sveikatos apsaugos įstaigos.</text:span></text:p>
      <text:p text:style-name="P99"/>
      <text:p text:style-name="P100"><text:span text:style-name="T101">III</text:span><text:span text:style-name="T102">.<text:s/></text:span><text:span text:style-name="T103">Chloratorinių eksploatavimas</text:span></text:p>
      <text:p text:style-name="P104"/>
      <text:p text:style-name="P105"><text:span text:style-name="T106">3.1</text:span><text:span text:style-name="T107">. Cloratorinėse turi būti pildomas cloro gavimo ir naudojimo apskaitos žurnalas, apsauginių priemonių tikrinimo žurnalas ir atliktų per pamainą darbų bei pamainų priėmimo ir perdavimo žurnalas.</text:span></text:p>
      <text:p text:style-name="P108"><text:span text:style-name="T109">3.2</text:span><text:span text:style-name="T110">. Chloratorinės vadovas privalo kiekvieną dieną kontroliuoti techninę įrenginių būklę ir aptarnaujančio personalo darbą. Įmonės vadovo nustatytais terminais (ne rečiau kaip kartą per metus) vadovas organizuoja aptarnaujančio personalo mokomąsias avarijų likvidavimo treniruotes, tai pažymėdamas žurnale.</text:span></text:p>
      <text:p text:style-name="P111"><text:span text:style-name="T112">3.3</text:span><text:span text:style-name="T113">. Chloratorinėje leidžiama eksploatuoti tik techniškai sutvarkytus įrenginius. Įrenginiai periodiškai remontuojami ir apžiūrimi įmonėje nustatyta tvarka.</text:span></text:p>
      <text:p text:style-name="P114"><text:span text:style-name="T115">3.4</text:span><text:span text:style-name="T116">. Balionai – purvo gaudikliai apžiūrimi ne rečiau kaip kartą per dvejus metus. Po balionų – purvo gaudiklių apžiūros būtina atlikti chloro vamzdynų ir balionų – purvo gaudyklių sistemos pneumatinį stiprumo bandymą 8 – 10 kgs/cm slėgiu ir sandarumo bandymą darbiniu slėgiu. Pneumatinis stiprumo bandymas turi būti atliekamas slegiant azotą arba inertines dujas pagal įmonės techninio direktoriaus (vyriausiojo inžinieriaus) patvirtintą instrukciją, kurioje numatytos reikalingos apsauginės priemonės.</text:span></text:p>
      <text:p text:style-name="P117">Bandomasis slėgis laikomas ne mažiau kaip vieną minutę. Po to, sumažinus slėgį iki darbinio, apžiūrima, ar nėra pralaidų flanšiniuose sujungimuose bei kitose vietose.</text:p>
      <text:p text:style-name="P118">Kiekvieną ketvirtį atliekama chloratorinių apžiūra (tikrinami papildomi riebokšliai ir uždaromosios armatūros sandarumas, filtruose pakeičiama stiklo vata, išplaunami rotametrai).</text:p>
      <text:p text:style-name="P119">Remontuojant chloratorinės įrenginius negalima naudoti neatsparių chlorui medžiagų, pvz. medvilninės įkamšos ir pan.</text:p>
      <text:soft-page-break/>
      <text:p text:style-name="P120"><text:span text:style-name="T121">Flanšiniams sujungimams naudojami tik paronitiniai tarpikliai. Pakartotinai naudoti tuos pačius tarpiklius draudžiama.</text:span></text:p>
      <text:p text:style-name="P122"><text:span text:style-name="T123">3.5</text:span><text:span text:style-name="T124">. Ne rečiau kaip kartą per du metus tikrinamas ventiliacijos sistemų efektyvumas.</text:span></text:p>
      <text:p text:style-name="P125"><text:span text:style-name="T126">3.6</text:span><text:span text:style-name="T127">. Prieš įeidami į chloratorinę budintys darbininkai turi patikrinti, ar veikia ventiliacijos sistemos ir ar patalpoje nėra dujų. Įeiti į patalpą galima tiktai turint individualią dujokaukę su „V“ arba „BKF“ markės dėžute. Patalpų užterštumas nustatomas stacionariais arba pernešamais dujų analizatoriais arba indikatoriais.</text:span></text:p>
      <text:p text:style-name="P128"><text:span text:style-name="T129">3.7</text:span><text:span text:style-name="T130">. Balionai į chloratorinę atnešami specialiais neštuvais arba atvežami vežimėliais, kuriuose yra lizdai balionams paguldyti. Draudžiama balionus nešti be neštuvų arba juos ridenti. Balionus turi nešti du darbininkai.</text:span></text:p>
      <text:p text:style-name="P131"><text:span text:style-name="T132">3.8</text:span><text:span text:style-name="T133">. Chloras iš baliono garinamas išgarintuve, iš kurio jis per balioną – purvo gaudiklį patenka į chloratorių. Baigus garinimą slėgis chloro balione turi būti ne žemesnis kaip 0,05 MPa (0,5 kgs/cm) ir ne aukštesnis kaip 0,6 MPa (6 kgs/cm). Garinimo metu šildyti chloro balionus draudžiama. Chloro likutis kontroliuojamas svarstyklėmis arba kitomis priemonėmis.</text:span></text:p>
      <text:p text:style-name="P134"><text:span text:style-name="T135">3.9</text:span><text:span text:style-name="T136">. Prieš patiekiant chlorą iš baliono į chloratorių būtina patikrinti, ar įrenginiai paruošti chloro priėmimui, ir įspėti visus darbuotojus, kad bus tiekiamas chloras.</text:span></text:p>
      <text:p text:style-name="P137"><text:span text:style-name="T138">3.10</text:span><text:span text:style-name="T139">. Balionų keitimas (pilnų prijungimas, tuščių atjungimas), bei kiti darbai, susiję su chloro tiekimo reguliavimu, chloratorinėje dirbami su dujokaukėmis.</text:span></text:p>
      <text:p text:style-name="P140"><text:span text:style-name="T141">3.11</text:span><text:span text:style-name="T142">. Nustačius chloro nuotėkį iš chloro sistemų būtina informuoti asmenis, kurie nurodyti avarijų likvidavimo plane, ir užsidėjus dujokaukę imtis priemonių chloro nuotėkiui sumažinti.</text:span></text:p>
      <text:p text:style-name="P143"><text:span text:style-name="T144">3.12</text:span><text:span text:style-name="T145">. Atsiradus chloro nuotėkiui iš baliono, balioną reikia laikyti palenktą 15 kampu, kad iš baliono veržtusi dujinis, o ne skystas chloras, kadangi per vienodo skerspjūvio angą skysto chloro išteka 10 – 15 kartų daugiau nei dujinio.</text:span></text:p>
      <text:p text:style-name="P146">Esant nenutrūkstamam chloro nuotėkiui, sugedusį balioną reikia įdėti į avarinį futliarą arba įleisti į degazacinį rezervuarą – vonią su 10 % hiposulfito.</text:p>
      <text:p text:style-name="P147"><text:span text:style-name="T148">Šalia degazacinio rezervuaro – vonios reikia laikyti sausų reagentų atsargą (hiposulfitą ir kalcinuotą sodą santykiu 1:2), skaičiuojant, kad 1 kg chloro nukenksminimui sunaudojama 30 1 10 % koncentracijos hiposulfito tirpalo.</text:span></text:p>
      <text:p text:style-name="P149"><text:span text:style-name="T150">3.13</text:span><text:span text:style-name="T151">. Dujinio chloro sklidimas iš chloratorinės sumažinamas įjungiant sprinklerinę sistemą arba kitais būdais sudarant vandens užtvarą. Nutekantis vanduo turi būti neutralizuojamas degazaciniame rezervuare.</text:span></text:p>
      <text:p text:style-name="P152"><text:span text:style-name="T153">Patalpoje turi veikti ventiliacijos sistema.</text:span></text:p>
      <text:p text:style-name="P154"><text:span text:style-name="T155">3.14</text:span><text:span text:style-name="T156">. Įmonėje turi būti įspėjamoji sistema, įspėjanti apie pavojų gretimai gyvenančius arba gretimai esančių įmonių personalą.</text:span></text:p>
      <text:p text:style-name="P157"><text:span text:style-name="T158">3.15</text:span><text:span text:style-name="T159">. Avarijų likvidavimo ir patalpų degazavimo darbai turi būti atliekami su izoliuojančiomis (šlaginėmis, deguoninėmis arba suslėgtojo oro) dujokaukėmis.</text:span></text:p>
      <text:p text:style-name="P160"><text:span text:style-name="T161">Filtruojančias „V“ arba „BKF“ markių dujokaukes galima naudoti, kai chloro koncentracija yra ne didesnė kaip 0.5 %, o deguonies koncentracija yra didesnė kaip 18 %.</text:span></text:p>
      <text:p text:style-name="P162"><text:span text:style-name="T163">3.16</text:span><text:span text:style-name="T164">. Dirbti su dujokaukėmis ir jas tikrinti reikia pagal gaminančiųjų gamyklų instrukcijas.</text:span></text:p>
      <text:p text:style-name="P165"><text:span text:style-name="T166">Dujokaukės išduodamos asmeniškai kiekvienam darbininkui.</text:span></text:p>
      <text:p text:style-name="P167"><text:span text:style-name="T168">3.17</text:span><text:span text:style-name="T169">. Leistina maksimali chloro koncentracija ore yra 1 mg/m. Įmonės vadovas turi patvirtinti patalpų užterštumo periodinio tikrinimo grafiką.</text:span></text:p>
      <text:p text:style-name="P170"><text:span text:style-name="T171">3.18</text:span><text:span text:style-name="T172">. Chloratorinėje, jeigu įmonėje nėra įrengto chloro sandėlio, galima laikyti vieną rezervinį pilną chloro balioną.</text:span></text:p>
      <text:p text:style-name="P173"/>
      <text:p text:style-name="P174"><text:span text:style-name="T175">IV</text:span><text:span text:style-name="T176">.<text:s/></text:span><text:span text:style-name="T177">Chloro balionų transportavimo tvarka</text:span></text:p>
      <text:p text:style-name="P178"/>
      <text:p text:style-name="P179"><text:span text:style-name="T180">4.1</text:span><text:span text:style-name="T181">. Chloro balionai pervežami automobiliais laikantis „Balionų ir konteinerių su skystu chloru pervežimo automobilių transportu taisyklių“, patvirtintų 1986 m.</text:span></text:p>
      <text:p text:style-name="P182"/>
      <text:p text:style-name="P183">V. Atsakomybė už taisyklių pažeidimus</text:p>
      <text:p text:style-name="P184"/>
      <text:p text:style-name="P185"><text:span text:style-name="T186">5.1</text:span><text:span text:style-name="T187">. Pareigūnai atsako už nurodymus, kuriuos vykdydami pavaldiniai pažeidžia darbų saugos instrukcijas; už savavališką darbų, kuriuos sustabdė Darbų saugos departamentas, vykdymą; jeigu nesiima priemonių, kai jų akivaizdoje darbininkai ar kiti pavaldūs asmenys pažeidžia taisykles bei instrukcijas. Atsižvelgiant į pažeidimų pobūdį ir jų pasekmes minėtiems asmenims taikoma drausminė, administracinė arba baudžiamoji atsakomybė.</text:span></text:p>
      <text:p text:style-name="P188"><text:span text:style-name="T189">5.2</text:span><text:span text:style-name="T190">. Darbininkai atsako už instrukcijų ir įmonių vidaus tvarkos taisyklių reikalavimų nevykdymą įstatymų nustatyta tvarka.</text:span></text:p>
      <text:p text:style-name="P191">______________</text:p>
      <text:p text:style-name="P1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09T05:49:00Z</meta:creation-date>
    <dc:date>2018-08-09T05:49:00Z</dc:date>
    <meta:template xlink:href="Normal.dotm" xlink:type="simple"/>
    <meta:editing-cycles>2</meta:editing-cycles>
    <meta:editing-duration>PT0S</meta:editing-duration>
    <meta:document-statistic meta:page-count="4" meta:paragraph-count="101" meta:word-count="1528" meta:character-count="11302" meta:row-count="352" meta:non-whitespace-character-count="9875"/>
  </office:meta>
</office:document-meta>
</file>