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vasario 12 d. įsakymo Nr. 4-12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0 m. liepos 16 d. Nr. 4-536</text:p>
      <text:p text:style-name="P13">Vilnius</text:p>
      <text:p text:style-name="P14"/>
      <text:p text:style-name="P15"><text:span text:style-name="T16">P a k e i č i u Lietuvos Respublikos ūkio ministro 2010 m. vasario 12 d. įsakymą Nr. 4-12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894E42EE2D6A" office:target-frame-name="_blank" xlink:show="new"><text:span text:style-name="T17">14-200</text:span></text:a><text:span text:style-name="T18">, Nr.<text:s/></text:span><text:a xlink:href="https://www.e-tar.lt/portal/lt/legalAct/TAR.FE927D2152E4" office:target-frame-name="_blank" xlink:show="new"><text:span text:style-name="T19">41-556</text:span></text:a><text:span text:style-name="T20">):</text:span></text:p>
      <text:p text:style-name="P21"><text:span text:style-name="T22">1</text:span><text:span text:style-name="T23">. Įrašau nutariamosios dalies pirmojoje pastraipoje vietoj žodžių „iki 12 332 881,00 (dvylikos milijonų trijų šimtų trisdešimt dviejų tūkstančių aštuonių šimtų aštuoniasdešimt vieno) lito“ žodžius „iki 11 411 821,00 (vienuolikos milijonų keturių šimtų vienuolikos tūkstančių aštuonių šimtų dvidešimt vieno) lito“.</text:span></text:p>
      <text:p text:style-name="P24"><text:span text:style-name="T25">2</text:span><text:span text:style-name="T26">. Pripažįstu netekusiais galios 12 ir 27 punktus.</text:span></text:p>
      <text:p text:style-name="P27"/>
      <text:p text:style-name="P28"/>
      <text:p text:style-name="P29"/>
      <text:p text:style-name="P30"><text:span text:style-name="T31">Ūkio ministras</text:span><text:span text:style-name="T32"><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6T10:52:00Z</meta:creation-date>
    <dc:date>2015-10-06T10:52:00Z</dc:date>
    <meta:template xlink:href="Normal" xlink:type="simple"/>
    <meta:editing-cycles>2</meta:editing-cycles>
    <meta:editing-duration>PT0S</meta:editing-duration>
    <meta:document-statistic meta:page-count="1" meta:paragraph-count="15" meta:word-count="165" meta:character-count="1384" meta:row-count="42" meta:non-whitespace-character-count="1234"/>
  </office:meta>
</office:document-meta>
</file>