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break-before="page" fo:margin-left="3.149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fo:color="#000000"/>
    </style:style>
    <style:style style:name="P479" style:parent-style-name="Normal" style:family="paragraph">
      <style:paragraph-properties fo:break-before="page"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P502" style:parent-style-name="Normal" style:family="paragraph">
      <style:text-properties fo:font-size="2.5pt" style:font-size-asian="2.5pt" style:font-size-complex="2.5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 style:parent-style-name="Normal" style:family="paragraph">
      <style:paragraph-properties fo:text-align="justify" fo:text-indent="1.8333in">
        <style:tab-stops>
          <style:tab-stop style:type="right" style:position="6.333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center">
        <style:tab-stops>
          <style:tab-stop style:type="righ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break-before="page"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tab-stops>
          <style:tab-stop style:type="left" style:leader-style="solid" style:leader-text="_" style:position="6.1812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tab-stops>
          <style:tab-stop style:type="left" style:leader-style="solid" style:leader-text="_" style:position="6.1812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fo:text-transform="uppercase"/>
    </style:style>
    <style:style style:name="P559" style:parent-style-name="Normal" style:family="paragraph">
      <style:paragraph-properties fo:text-align="center"/>
      <style:text-properties fo:font-weight="bold" style:font-weight-asian="bold" fo:text-transform="uppercase"/>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position="6.2993in"/>
        </style:tab-stops>
      </style:paragraph-properties>
    </style:style>
    <style:style style:name="P566" style:parent-style-name="Normal" style:family="paragraph">
      <style:paragraph-properties fo:text-align="justify">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9166in">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0465in">
        <style:tab-stops>
          <style:tab-stop style:type="right" style:leader-style="solid" style:leader-text="_" style:position="6.3in"/>
        </style:tab-stops>
      </style:paragraph-properties>
    </style:style>
    <style:style style:name="P56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6666in">
        <style:tab-stops>
          <style:tab-stop style:type="right" style:position="4.5833in"/>
        </style:tab-stops>
      </style:paragraph-properties>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fo:text-indent="0.5in">
        <style:tab-stops>
          <style:tab-stop style:type="right" style:leader-style="solid" style:leader-text="_" style:position="6.3in"/>
        </style:tab-stops>
      </style:paragraph-properties>
      <style:text-properties fo:letter-spacing="-0.0027in"/>
    </style:style>
    <style:style style:name="P5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76" style:parent-style-name="Normal" style:family="paragraph">
      <style:paragraph-properties fo:text-align="center">
        <style:tab-stops>
          <style:tab-stop style:type="right" style:leader-style="solid" style:leader-text="_" style:position="6.3in"/>
        </style:tab-stops>
      </style:paragraph-properties>
    </style:style>
    <style:style style:name="P5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P581"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582" style:parent-style-name="Normal" style:family="paragraph">
      <style:paragraph-properties fo:text-align="justify" fo:margin-right="-0.0548in">
        <style:tab-stops>
          <style:tab-stop style:type="right" style:leader-style="solid" style:leader-text="_" style:position="6.3in"/>
        </style:tab-stops>
      </style:paragraph-properties>
    </style:style>
    <style:style style:name="P583" style:parent-style-name="Normal" style:family="paragraph">
      <style:paragraph-properties fo:text-align="justify" fo:margin-left="3.4458in" fo:text-indent="-0.6125in">
        <style:tab-stops>
          <style:tab-stop style:type="right" style:leader-style="solid" style:leader-text="_" style:position="2.8541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justify">
        <style:tab-stops>
          <style:tab-stop style:type="right" style:leader-style="solid" style:leader-text="_" style:position="6.3in"/>
        </style:tab-stops>
      </style:paragraph-properties>
    </style:style>
    <style:style style:name="TableColumn591" style:family="table-column">
      <style:table-column-properties style:column-width="2.1041in"/>
    </style:style>
    <style:style style:name="TableColumn592" style:family="table-column">
      <style:table-column-properties style:column-width="2.0909in"/>
    </style:style>
    <style:style style:name="TableColumn593" style:family="table-column">
      <style:table-column-properties style:column-width="2.1034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3in"/>
        </style:tab-stops>
      </style:paragraph-properties>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ab-stops>
          <style:tab-stop style:type="right" style:leader-style="solid" style:leader-text="_" style:position="6.3in"/>
        </style:tab-stops>
      </style:paragraph-properties>
    </style:style>
    <style:style style:name="P603" style:parent-style-name="Normal" style:family="paragraph">
      <style:paragraph-properties fo:text-align="end">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fo:break-before="page"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17" style:family="table-column">
      <style:table-column-properties style:column-width="6.2986in"/>
    </style:style>
    <style:style style:name="Table616" style:family="table">
      <style:table-properties style:width="6.2986in" fo:margin-left="0in" table:align="left"/>
    </style:style>
    <style:style style:name="TableRow618" style:family="table-row">
      <style:table-row-properties/>
    </style:style>
    <style:style style:name="TableCell619" style:family="table-cell">
      <style:table-cell-properties fo:border="0.0625in double #000000" style:border-line-width="0.0208in 0.0208in 0.0208in" fo:padding-top="0in" fo:padding-left="0.075in" fo:padding-bottom="0in" fo:padding-right="0.075in"/>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625"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626"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627"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628"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629"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63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631"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632"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633"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634"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style:font-size-complex="11pt" style:text-underline-type="single" style:text-underline-style="solid" style:text-underline-width="auto" style:text-underline-mode="continuous"/>
    </style:style>
    <style:style style:name="T637" style:parent-style-name="DefaultParagraphFont" style:family="text">
      <style:text-properties style:font-size-complex="11pt"/>
    </style:style>
    <style:style style:name="P638" style:parent-style-name="Normal" style:family="paragraph">
      <style:paragraph-properties fo:text-align="center" fo:margin-right="0.0277in"/>
      <style:text-properties style:font-size-complex="11pt"/>
    </style:style>
    <style:style style:name="P639" style:parent-style-name="Normal" style:family="paragraph">
      <style:paragraph-properties fo:text-align="center" fo:margin-right="0.0277in"/>
      <style:text-properties style:font-size-complex="11pt"/>
    </style:style>
    <style:style style:name="P640" style:parent-style-name="Normal" style:family="paragraph">
      <style:paragraph-properties fo:text-align="center"/>
      <style:text-properties style:font-size-complex="11pt"/>
    </style:style>
    <style:style style:name="P641"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642"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64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64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64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64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649" style:parent-style-name="Normal" style:family="paragraph">
      <style:paragraph-properties fo:margin-left="0.1972in">
        <style:tab-stops>
          <style:tab-stop style:type="left" style:position="2.1652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text-transform="uppercase"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654"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655" style:parent-style-name="Normal" style:family="paragraph">
      <style:paragraph-properties fo:margin-left="0.1972in">
        <style:tab-stops>
          <style:tab-stop style:type="right" style:position="5.802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tab-stops>
          <style:tab-stop style:type="left" style:leader-style="solid" style:leader-text="_" style:position="6.1812in"/>
        </style:tab-stops>
      </style:paragraph-propertie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ab-stops>
          <style:tab-stop style:type="left" style:leader-style="solid" style:leader-text="_" style:position="6.1812in"/>
        </style:tab-stops>
      </style:paragraph-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text-align="justify" fo:margin-left="3.4166in">
        <style:tab-stops>
          <style:tab-stop style:type="right" style:leader-style="solid" style:leader-text="_" style:position="2.883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text-align="justify" fo:text-indent="1.8333in">
        <style:tab-stops>
          <style:tab-stop style:type="right" style:position="6.3333in"/>
        </style:tab-stops>
      </style:paragraph-properties>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text-align="center">
        <style:tab-stops>
          <style:tab-stop style:type="right" style:leader-style="solid" style:leader-text="_" style:position="6.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break-before="page"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732" style:family="table-column">
      <style:table-column-properties style:column-width="6.2986in"/>
    </style:style>
    <style:style style:name="Table731" style:family="table">
      <style:table-properties style:width="6.2986in" fo:margin-left="0in" table:align="left"/>
    </style:style>
    <style:style style:name="TableRow733" style:family="table-row">
      <style:table-row-properties/>
    </style:style>
    <style:style style:name="TableCell734" style:family="table-cell">
      <style:table-cell-properties fo:border="0.0625in double #000000" style:border-line-width="0.0208in 0.0208in 0.0208in"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6.3in"/>
        </style:tab-stops>
      </style:paragraph-properties>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740" style:parent-style-name="Normal" style:family="paragraph">
      <style:paragraph-properties fo:text-align="center"/>
      <style:text-properties style:font-size-complex="11pt" style:text-underline-type="single" style:text-underline-style="solid" style:text-underline-width="auto" style:text-underline-mode="continuous"/>
    </style:style>
    <style:style style:name="F741"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74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743" style:parent-style-name="Normal" style:family="paragraph">
      <style:paragraph-properties fo:text-align="center"/>
      <style:text-properties fo:font-weight="bold" style:font-weight-asian="bold" fo:text-transform="uppercase" fo:letter-spacing="0.0555in" fo:font-size="9pt" style:font-size-asian="9pt" style:font-size-complex="9pt"/>
    </style:style>
    <style:style style:name="P744"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74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746"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P747"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748"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4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5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style:font-size-complex="11pt" style:text-underline-type="single" style:text-underline-style="solid" style:text-underline-width="auto" style:text-underline-mode="continuous"/>
    </style:style>
    <style:style style:name="T753" style:parent-style-name="DefaultParagraphFont" style:family="text">
      <style:text-properties style:font-size-complex="11pt"/>
    </style:style>
    <style:style style:name="P754" style:parent-style-name="Normal" style:family="paragraph">
      <style:paragraph-properties fo:text-align="center" fo:margin-right="0.0277in"/>
      <style:text-properties style:font-size-complex="11pt"/>
    </style:style>
    <style:style style:name="P755" style:parent-style-name="Normal" style:family="paragraph">
      <style:paragraph-properties fo:text-align="center" fo:margin-right="0.0277in"/>
      <style:text-properties style:font-size-complex="11pt"/>
    </style:style>
    <style:style style:name="P756" style:parent-style-name="Normal" style:family="paragraph">
      <style:paragraph-properties fo:text-align="center"/>
      <style:text-properties style:font-size-complex="11pt"/>
    </style:style>
    <style:style style:name="P757" style:parent-style-name="Normal" style:family="paragraph">
      <style:paragraph-properties fo:text-align="center"/>
      <style:text-properties style:font-size-complex="11pt"/>
    </style:style>
    <style:style style:name="P758" style:parent-style-name="Normal" style:family="paragraph">
      <style:paragraph-properties fo:text-align="center" fo:margin-left="0.2958in" fo:margin-right="0.3291in">
        <style:tab-stops/>
      </style:paragraph-properties>
      <style:text-properties style:font-name="TimesLT" fo:font-size="11pt" style:font-size-asian="11pt" style:font-size-complex="11pt"/>
    </style:style>
    <style:style style:name="P759" style:parent-style-name="Normal" style:family="paragraph">
      <style:paragraph-properties fo:text-align="center" fo:margin-right="0.3291in">
        <style:tab-stops>
          <style:tab-stop style:type="left" style:position="2.3625in"/>
        </style:tab-stops>
      </style:paragraph-properties>
      <style:text-properties fo:text-transform="uppercase" fo:font-size="11pt" style:font-size-asian="11pt" style:font-size-complex="11pt"/>
    </style:style>
    <style:style style:name="P760"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1"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2"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5"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766" style:parent-style-name="Normal" style:family="paragraph">
      <style:paragraph-properties fo:margin-left="0.1972in">
        <style:tab-stops>
          <style:tab-stop style:type="left" style:position="2.1652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text-transform="uppercase"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771" style:parent-style-name="Normal" style:family="paragraph">
      <style:paragraph-properties fo:margin-left="0.1972in">
        <style:tab-stops>
          <style:tab-stop style:type="left" style:position="2.1652in"/>
        </style:tab-stops>
      </style:paragraph-properties>
      <style:text-properties fo:font-size="11pt" style:font-size-asian="11pt" style:font-size-complex="11pt"/>
    </style:style>
    <style:style style:name="P772" style:parent-style-name="Normal" style:family="paragraph">
      <style:paragraph-properties fo:margin-left="0.1972in">
        <style:tab-stops>
          <style:tab-stop style:type="right" style:position="5.8027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text:s/></text:span><text:span text:style-name="T6">RESPUBLIKOS ŪKIO MINISTRO</text:span></text:p>
      <text:p text:style-name="P7">Į S A K Y M A S</text:p>
      <text:p text:style-name="P8"/>
      <text:p text:style-name="P9">dėl lietuvos RESPUBLIKOS ūkio ministro 2011 m. balandžio 29 d. įsakymo Nr. 4-281 „Dėl Restruktūrizavimo administratoriaus pažymėjimo išdavimo IR įmonių restruktūrizavimo administravimo paslaugas teikiančių asmenų sąrašo sudarymo taisyklių bei Teisės teikti įmonių bankroto administravimo paslaugas fiziniams ir juridiniams asmenims suteikimo taisyklių patvirtinimo“ pakeitimo</text:p>
      <text:p text:style-name="P10"/>
      <text:p text:style-name="P11">2012 m. vasario 29 d. Nr. 4-205</text:p>
      <text:p text:style-name="P12">Vilnius</text:p>
      <text:p text:style-name="P13"/>
      <text:p text:style-name="P14"><text:span text:style-name="T15">P a k e i č i u Lietuvos Respublikos ūkio ministro 2011 m. balandžio 29 d. įsakymą Nr. 4-281 „Dėl Restruktūrizavimo administratoriaus pažymėjimo išdavimo ir įmonių restruktūrizavimo administravimo paslaugas teikiančių asmenų sąrašo sudarymo bei Teisės teikti įmonių bankroto administravimo paslaugas fiziniams ir juridiniams asmenims suteikimo taisyklių patvirtinimo“ (Žin., 2011, Nr.<text:s/></text:span><text:a xlink:href="https://www.e-tar.lt/portal/lt/legalAct/TAR.5A4EF16249D4" office:target-frame-name="_blank" xlink:show="new"><text:span text:style-name="T16">55-2661</text:span></text:a><text:span text:style-name="T17">, Nr.<text:s/></text:span><text:a xlink:href="https://www.e-tar.lt/portal/lt/legalAct/TAR.F84FC1334602" office:target-frame-name="_blank" xlink:show="new"><text:span text:style-name="T18">121-5742</text:span></text:a><text:span text:style-name="T19">, Nr.<text:s/></text:span><text:a xlink:href="https://www.e-tar.lt/portal/lt/legalAct/TAR.FE86BD35992B" office:target-frame-name="_blank" xlink:show="new"><text:span text:style-name="T20">147-6933</text:span></text:a><text:span text:style-name="T21">):</text:span></text:p>
      <text:p text:style-name="P22"><text:span text:style-name="T23">1</text:span><text:span text:style-name="T24">. Išdėstau antraštę taip:</text:span></text:p>
      <text:p text:style-name="P25"><text:span text:style-name="T26">„</text:span><text:span text:style-name="T27">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text:span><text:span text:style-name="T28">“.</text:span></text:p>
      <text:p text:style-name="P29"><text:span text:style-name="T30">2</text:span><text:span text:style-name="T31">. Išdėstau preambulę taip:</text:span></text:p>
      <text:p text:style-name="P32"><text:span text:style-name="T33">„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4">58-2090</text:span></text:a><text:span text:style-name="T35">; 2006, Nr.<text:s/></text:span><text:a xlink:href="https://www.e-tar.lt/portal/lt/legalAct/TAR.DE449CC35E51" office:target-frame-name="_blank" xlink:show="new"><text:span text:style-name="T36">44-1601</text:span></text:a><text:span text:style-name="T37">; 2008, Nr.<text:s/></text:span><text:a xlink:href="https://www.e-tar.lt/portal/lt/legalAct/TAR.402917A2337E" office:target-frame-name="_blank" xlink:show="new"><text:span text:style-name="T38">13-441</text:span></text:a><text:span text:style-name="T39">; 2010, Nr.<text:s/></text:span><text:a xlink:href="https://www.e-tar.lt/portal/lt/legalAct/TAR.569DE9661735" office:target-frame-name="_blank" xlink:show="new"><text:span text:style-name="T40">118-6007</text:span></text:a><text:span text:style-name="T41">, Nr.<text:s/></text:span><text:a xlink:href="https://www.e-tar.lt/portal/lt/legalAct/TAR.6FBDC5787A89" office:target-frame-name="_blank" xlink:show="new"><text:span text:style-name="T42">148-7584</text:span></text:a><text:span text:style-name="T43">; 2012, Nr.<text:s/></text:span><text:a xlink:href="https://www.e-tar.lt/portal/lt/legalAct/TAR.18ABBD99E6EF" office:target-frame-name="_blank" xlink:show="new"><text:span text:style-name="T44">25-1171</text:span></text:a><text:span text:style-name="T45">) 3.1 ir 3.2</text:span><text:span text:style-name="T46"><text:s/></text:span><text:span text:style-name="T47">punktais:“.</text:span></text:p>
      <text:p text:style-name="P48"><text:span text:style-name="T49">3</text:span><text:span text:style-name="T50">. Išdėstau 1.2 punktą taip:</text:span></text:p>
      <text:p text:style-name="P51"><text:span text:style-name="T52">„</text:span><text:span text:style-name="T53">1.2</text:span><text:span text:style-name="T54">. Bankroto administratoriaus pažymėjimo ir bankroto administratoriaus padėjėjo pažymėjimo išdavimo ir įmonių bankroto administravimo paslaugas teikiančių asmenų sąrašo sudarymo taisykles (pridedama);“.</text:span></text:p>
      <text:p text:style-name="P55"><text:span text:style-name="T56">4</text:span><text:span text:style-name="T57">. Pripažįstu netekusiu galios 1</text:span><text:span text:style-name="T58">1</text:span><text:span text:style-name="T59"><text:s/>punktą.</text:span></text:p>
      <text:p text:style-name="P60"><text:span text:style-name="T61">5</text:span><text:span text:style-name="T62">. Nurodytuoju įsakymu patvirtintose Restruktūrizavimo administratoriaus pažymėjimo išdavimo ir įmonių restruktūrizavimo administravimo paslaugas teikiančių asmenų sąrašo sudarymo taisyklėse:</text:span></text:p>
      <text:p text:style-name="P63"><text:span text:style-name="T64">5.1</text:span><text:span text:style-name="T65">. išdėstau 8 punktą taip:</text:span></text:p>
      <text:p text:style-name="P66"><text:span text:style-name="T67">„</text:span><text:span text:style-name="T68">8</text:span><text:span text:style-name="T69">. Prašymas jo gavimo dieną registruojamas Departamento dokumentų valdymo sistemoje. Ši diena laikoma Prašymo gavimo Departamente diena, išskyrus Taisyklių 10 punkte nurodytą atvejį. Elektroniniu būdu gauti asmenų prašymai registruojami institucijoje pagal Elektroninių dokumentų valdymo taisykles, patvirtintas Lietuvos vyriausiojo archyvaro 2011 m. gruodžio 29 d. įsakymu Nr. V-158 (Žin., 2012, Nr.<text:s/></text:span><text:a xlink:href="https://www.e-tar.lt/portal/lt/legalAct/TAR.F76F0B2DC482" office:target-frame-name="_blank" xlink:show="new"><text:span text:style-name="T70">3-104</text:span></text:a><text:span text:style-name="T71">).“;</text:span></text:p>
      <text:p text:style-name="P72"><text:span text:style-name="T73">5.2</text:span><text:span text:style-name="T74">. išdėstau 21 punktą taip:</text:span></text:p>
      <text:p text:style-name="P75"><text:span text:style-name="T76">„</text:span><text:span text:style-name="T77">21</text:span><text:span text:style-name="T78">. Komisijos nuostatuose nustatyta tvarka ne vėliau kaip per 5 darbo dienas nuo kvalifikacijos egzamino dienos surašytą ir pasirašytą Komisijos posėdžio protokolą Komisijos sekretorius ne vėliau kaip kitą darbo dieną nuo šio protokolo surašymo dienos pateikia<text:s/></text:span><text:soft-page-break/><text:span text:style-name="T79">Lietuvos Respublikos ūkio ministerijai (toliau – Ūkio ministerija) ir Departamentui. Ūkio ministerijai kartu su Komisijos posėdžio protokolu pateikiami parengti pasirašyti Taisyklių 3 priede nustatytos formos pažymėjimai, skirti fiziniams asmenims (toliau šiame skyriuje – asmuo), kuriems Komisija siūlo suteikti restruktūrizavimo administratoriaus kvalifikaciją. Departamentas Komisijos posėdžio protokolo nutariamąsias dalis paskelbia Departamento interneto svetainėje ne vėliau kaip per 3 darbo dienas nuo Taisyklių 22 ir 23 punktuose nurodyto Ūkio ministerijos sprendimo gavimo dienos.“;</text:span></text:p>
      <text:p text:style-name="P80"><text:span text:style-name="T81">5.3</text:span><text:span text:style-name="T82">.<text:s/></text:span><text:span text:style-name="T83">išdėstau 41.2 punktą taip:</text:span></text:p>
      <text:p text:style-name="P84"><text:span text:style-name="T85">„</text:span><text:span text:style-name="T86">41.2</text:span><text:span text:style-name="T87">. juridiniai asmenys, dėl kurių Departamento direktorius priėmė Taisyklių 12.2 punkte nurodytą sprendimą,</text:span><text:span text:style-name="T88"><text:s/></text:span><text:span text:style-name="T89">– ne vėliau kaip per 2 darbo dienas nuo Departamento direktoriaus spendimo priėmimo.“;</text:span></text:p>
      <text:p text:style-name="P90"><text:span text:style-name="T91">5.4</text:span><text:span text:style-name="T92">. išdėstau 43.1.1 punktą taip:</text:span></text:p>
      <text:p text:style-name="P93"><text:span text:style-name="T94">„</text:span><text:span text:style-name="T95">43.1.1</text:span><text:span text:style-name="T96">. Sąrašo numeris, susidedantis iš Sąrašo raidės „R“, brūkšnelio, Sąrašo I skyriaus žymos raidžių „FA“ ir šio skyriaus eilės numerio;“;</text:span></text:p>
      <text:p text:style-name="P97"><text:span text:style-name="T98">5.5</text:span><text:span text:style-name="T99">. išdėstau 43.2.1 punktą taip:</text:span></text:p>
      <text:p text:style-name="P100"><text:span text:style-name="T101">„</text:span><text:span text:style-name="T102">43.2.1</text:span><text:span text:style-name="T103">. Sąrašo numeris, susidedantis iš Sąrašo raidės „R“, brūkšnelio, Sąrašo II skyriaus žymos raidžių „JA“ ir šio skyriaus eilės numerio;“;</text:span></text:p>
      <text:p text:style-name="P104"><text:span text:style-name="T105">5.6</text:span><text:span text:style-name="T106">. išdėstau 49 punktą taip:</text:span></text:p>
      <text:p text:style-name="P107"><text:span text:style-name="T108">„</text:span><text:span text:style-name="T109">49</text:span><text:span text:style-name="T110">. Fizinis asmuo, kuris pagal Įmonių restruktūrizavimo įstatymo 19 straipsnio 5 dalies 1 punktą buvo išbrauktas iš Sąrašo, siekdamas vėl būti įrašytas į Sąrašą, pateikia prašymą įrašyti į Sąrašą, pažymėjimą ir tapatybę bei nuolatinį kvalifikacijos tobulinimą patvirtinančius dokumentus. Nuolatiniu kvalifikacijos tobulinimu laikomas fizinio asmens dalyvavimas mokymuose (kursuose, seminaruose) Komisijos patvirtintų atestavimo programų temomis ne mažiau kaip 24 val. per metus (metų pradžia laikoma įrašymo į Sąrašą data). Jei asmuo, siekdamas vėl būti įrašytas į Sąrašą, kvalifikacijos kėlimą įrodančių dokumentų nepateikia, jis privalo išlaikyti kvalifikacijos egzaminą Taisyklių nustatyta tvarka.“;</text:span></text:p>
      <text:p text:style-name="P111"><text:span text:style-name="T112">5.7</text:span><text:span text:style-name="T113">. pripažįstu netekusiu galios 57 punktą.</text:span></text:p>
      <text:p text:style-name="P114"><text:span text:style-name="T115">6</text:span><text:span text:style-name="T116">. Išdėstau nauja redakcija nurodytuoju įsakymu patvirtintas Teisės teikti įmonių bankroto administravimo paslaugas fiziniams ir juridiniams asmenims suteikimo taisykles (pridedama).</text:span></text:p>
      <text:p text:style-name="P117"/>
      <text:p text:style-name="P118"/>
      <text:p text:style-name="P119"/>
      <text:p text:style-name="P120"><text:span text:style-name="T121">Ūkio ministras</text:span><text:span text:style-name="T122"><text:tab/>Rimantas Žylius</text:span></text:p>
      <text:soft-page-break/>
      <text:p text:style-name="P123"><text:span text:style-name="T124">PATVIRTINTA</text:span></text:p>
      <text:p text:style-name="P125">Lietuvos Respublikos ūkio ministro<text:s/></text:p>
      <text:p text:style-name="P126">2011 m. balandžio 29 d. įsakymu Nr. 4-281</text:p>
      <text:p text:style-name="P127">(Lietuvos Respublikos ūkio ministro<text:s/></text:p>
      <text:p text:style-name="P128">2012 m. vasario 29 d. įsakymo Nr. 4-205 redakcija)</text:p>
      <text:p text:style-name="P129"/>
      <text:p text:style-name="P130"><text:span text:style-name="T131">Bankroto administratoriaus pažymėjimo ir bankroto administratoriaus padėjėjo pažymėjimo išdavimo ir įmonių bankroto administravimo paslaugas teikiančių asmenų sąrašo su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Bankroto administratoriaus ir bankroto administratoriaus padėjėjo pažymėjimo išdavimo, įmonių bankroto administravimo paslaugas teikiančių asmenų sąrašo sudarymo taisyklėmis (toliau – Taisyklės) nustatoma teisės teikti įmonių bankroto administravimo paslaugas suteikimo Lietuvos Respublikos, kitos Europos Sąjungos valstybės narės ar Europos ekonominės erdvės valstybės (toliau – valstybė narė) piliečiams, kitiems fiziniams asmenims, kurie naudojasi Europos Sąjungos teisės aktuose jiems suteiktomis judėjimo valstybėse narėse teisėmis (toliau – fizinis asmuo), ir Lietuvos Respublikoje įsteigtiems juridiniams asmenims, Lietuvos Respublikoje įregistruotiems valstybių narių juridinių asmenų padaliniams (filialams) (toliau – juridinis asmuo), taip pat teisės dirbti bankroto administratoriaus padėjėju (toliau – administratoriaus padėjėjas) fiziniams asmenims, atitinkantiems Lietuvos Respublikos įmonių bankroto įstatymo (Žin., 2001, Nr.<text:s/></text:span><text:a xlink:href="https://www.e-tar.lt/portal/lt/legalAct/TAR.0808D5C392B2" office:target-frame-name="_blank" xlink:show="new"><text:span text:style-name="T141">31-1010</text:span></text:a><text:span text:style-name="T142">) nustatytus reikalavimus, suteikimo tvarka.</text:span></text:p>
      <text:p text:style-name="P143"><text:span text:style-name="T144">2</text:span><text:span text:style-name="T145">. Taisyklėse vartojamos sąvokos suprantamos taip, kaip jos apibrėžtos Įmonių bankroto įstatyme, Lietuvos Respublikos paslaugų įstatyme (Žin., 2009, Nr.<text:s/></text:span><text:a xlink:href="https://www.e-tar.lt/portal/lt/legalAct/TAR.28F4561D519F" office:target-frame-name="_blank" xlink:show="new"><text:span text:style-name="T146">153-6901</text:span></text:a><text:span text:style-name="T147">) ir kituose įstatymuose.</text:span></text:p>
      <text:p text:style-name="P148"/>
      <text:p text:style-name="P149"><text:span text:style-name="T150">II</text:span><text:span text:style-name="T151">.<text:s/></text:span><text:span text:style-name="T152">DOKUMENTŲ PATEIKIMO IR NAGRINĖJIMO TVARKA</text:span></text:p>
      <text:p text:style-name="P153"/>
      <text:p text:style-name="P154"><text:span text:style-name="T155">3</text:span><text:span text:style-name="T156">. Fizinis ar juridinis asmuo, siekiantis įgyti teisę teikti įmonių bankroto administravimo paslaugas, ir fizinis asmuo, siekiantis įgyti teisę dirbti administratoriaus padėjėju Įmonių bankroto valdymo departamentui prie Ūkio ministerijos (toliau – Departamentas) pateikia Taisyklių 4.1, 5.1 ar 6 punkte nurodytą prašymą kartu su kitais Taisyklių 4, 5 ar 6 punkte nurodytais dokumentais (toliau – Prašymas).</text:span></text:p>
      <text:p text:style-name="P157"><text:span text:style-name="T158">4</text:span><text:span text:style-name="T159">. Fizinis asmuo, siekdamas įgyti teisę teikti įmonių bankroto administravimo paslaugas, pateikia:</text:span></text:p>
      <text:p text:style-name="P160"><text:span text:style-name="T161">4.1</text:span><text:span text:style-name="T162">. Taisyklių 1 priede nustatytos formos prašymą leisti laikyti kvalifikacijos egzaminą ir įrašyti jį į įmonių bankroto administravimo paslaugas teikiančių asmenų sąrašą (toliau – Sąrašas);</text:span></text:p>
      <text:p text:style-name="P163"><text:span text:style-name="T164">4.2</text:span><text:span text:style-name="T165">. asmens tapatybę patvirtinantį dokumentą ir (ar) jo kopiją;</text:span></text:p>
      <text:p text:style-name="P166"><text:span text:style-name="T167">4.3</text:span><text:span text:style-name="T168">. išsilavinimą patvirtinantį dokumentą ir (ar) jo kopiją;</text:span></text:p>
      <text:p text:style-name="P169"><text:span text:style-name="T170">4.4</text:span><text:span text:style-name="T171">. dokumentus, patvirtinančius ne trumpesnį kaip 2 metų administratoriaus padėjėjo darbo stažą per paskutinius 3 metus arba ne trumpesnį kaip 5 metų įmonės vadovo darbo stažą per paskutinius 7 metus, arba dokumentus, įrodančius, kad jis teisės aktų nustatyta tvarka yra pripažintas advokatu (sprendimo pripažinti advokatu kopiją ar advokato pažymėjimą).</text:span></text:p>
      <text:p text:style-name="P172"><text:span text:style-name="T173">5</text:span><text:span text:style-name="T174">. Juridinis asmuo, siekdamas įgyti teisę teikti įmonių bankroto administravimo paslaugas, pateikia:</text:span></text:p>
      <text:p text:style-name="P175"><text:span text:style-name="T176">5.1</text:span><text:span text:style-name="T177">. Taisyklių 2 priede nustatytos formos prašymą įrašyti jį į Sąrašą;</text:span></text:p>
      <text:p text:style-name="P178"><text:span text:style-name="T179">5.2</text:span><text:span text:style-name="T180">. dokumentus, įrodančius, kad juridinio asmens vadovas turi teisę teikti įmonių<text:s/></text:span><text:soft-page-break/><text:span text:style-name="T181">bankroto administravimo paslaugas;</text:span></text:p>
      <text:p text:style-name="P182"><text:span text:style-name="T183">5.3</text:span><text:span text:style-name="T184">. dokumentus, įrodančius, kad bent du juridinio asmens darbuotojai, iš jų ir savininkas, kai juridinis asmuo yra individuali įmonė, ar tikrasis narys, kai juridinis asmuo yra ūkinė bendrija, turi bankroto administratoriaus pažymėjimą.</text:span></text:p>
      <text:p text:style-name="P185"><text:span text:style-name="T186">6</text:span><text:span text:style-name="T187">. Fizinis asmuo, siekiantis įgyti teisę dirbti administratoriaus padėjėju, pateikia Taisyklių 4 priede nustatytos formos prašymą leisti laikyti kvalifikacijos egzaminą ir suteikti teisę dirbti administratoriaus padėjėju ir Taisyklių 4.2, 4.3 ir 4.5 punktuose nurodytus dokumentus.</text:span></text:p>
      <text:p text:style-name="P188"><text:span text:style-name="T189">7</text:span><text:span text:style-name="T190">. Taisyklių 4, 5 ir 6 punktuose nurodyti dokumentai gali būti pateikiami asmeniškai, registruotu laišku ar saugiomis elektroninėmis priemonėmis per atstumą, tiesiogiai Departamentui arba per Paslaugų ir gaminių kontaktinį centrą (www.verslovartai.lt).</text:span></text:p>
      <text:p text:style-name="P191"><text:span text:style-name="T192">8</text:span><text:span text:style-name="T193">. Jei Prašymas pateikiamas asmeniškai, kartu su dokumentų kopijomis pateikiami dokumentų originalai arba notaro patvirtintos dokumentų kopijos. Departamento direktoriaus įsakymu paskirtas už Prašymų priėmimą ir bankroto administratoriaus pažymėjimų išdavimą atsakingas Departamento valstybės tarnautojas ar darbuotojas (toliau – Departamento atsakingas darbuotojas) dokumentų kopijas sutikrina su dokumentų originalais ir dokumentų originalus grąžina juos pateikusiam asmeniui Prašymo priėmimo metu. Jei teikiant Prašymą asmeniškai arba Prašymą siunčiant registruotu laišku dokumentų originalai arba notaro patvirtintos dokumentų kopijos nepateikiamos, dokumentų originalai arba notaro patvirtintos dokumentų kopijos pateikiami egzamino laikymo dieną,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egzamino.</text:span></text:p>
      <text:p text:style-name="P194"><text:span text:style-name="T195">9</text:span><text:span text:style-name="T196">. Prašymas jo gavimo dieną registruojamas Departamento dokumentų valdymo sistemoje. Ši diena laikoma Prašymo gavimo Departamente diena, išskyrus Taisyklių 11 punkte nurodytą atvejį. Elektroniniu būdu gauti asmenų prašymai registruojami institucijoje pagal Elektroninių dokumentų valdymo taisykles, patvirtintas Lietuvos vyriausiojo archyvaro 2011 m. gruodžio 29 d. įsakymu Nr. V-158 (Žin., 2012, Nr.<text:s/></text:span><text:a xlink:href="https://www.e-tar.lt/portal/lt/legalAct/TAR.F76F0B2DC482" office:target-frame-name="_blank" xlink:show="new"><text:span text:style-name="T197">3-104</text:span></text:a><text:span text:style-name="T198">).</text:span></text:p>
      <text:p text:style-name="P199"><text:span text:style-name="T200">10</text:span><text:span text:style-name="T201">. Departamentas Taisyklėse nurodytus pranešimus ir informaciją Prašymą pateikusiam asmeniui pateikia Taisyklių 1, 2 ar 4 priede nustatytos formos prašyme nurodytu būdu, išskyrus Taisyklėse nustatytas išimtis.</text:span></text:p>
      <text:p text:style-name="P202"><text:span text:style-name="T203">11</text:span><text:span text:style-name="T204">. Jeigu Prašymas pateiktas nesilaikant teisės aktuose nustatytos tvarkos, yra neišsamus ar netinkamai įformintas, pateikti ne visi Taisyklių 4, 5 ar 6 punktuose nurodyti dokumentai, Departamentas per 5 darbo dienas nuo Prašymo gavimo informuoja Prašymą pateikusį asmenį apie informacijos ar dokumentų trūkumą ir nustato protingą terminą, per kurį nurodyti trūkumai turi būti pašalinti. Visi vėliau gauti dokumentai jų gavimo dieną registruojami Departamento dokumentų valdymo sistemoje. Prašymo pateikimo ir gavimo diena laikoma paskutinio tinkamai įforminto dokumento gavimo Departamente diena.</text:span></text:p>
      <text:p text:style-name="P205"><text:span text:style-name="T206">12</text:span><text:span text:style-name="T207">. Jeigu per Departamento nurodytą terminą nepašalinami nurodyti Prašymo trūkumai, Departamentas išsiunčia Prašymą pateikusiam asmeniui pranešimą apie Prašymo atmetimą ir nurodo atmetimo priežastis.</text:span></text:p>
      <text:p text:style-name="P208"><text:span text:style-name="T209">13</text:span><text:span text:style-name="T210">. Departamento atsakingas darbuotojas ne vėliau kaip per 5 darbo dienas nuo Prašymo gavimo dienos patikrina, ar Prašymą pateikęs asmuo atitinka Įmonių bankroto įstatyme nustatytus kvalifikacinius reikalavimus, ir pateikia Departamento direktoriui ar jo įgaliotam asmeniui (toliau – Departamento direktorius):</text:span></text:p>
      <text:p text:style-name="P211"><text:span text:style-name="T212">13.1</text:span><text:span text:style-name="T213">. motyvuotą siūlymą leisti (neleisti) fiziniam asmeniui laikyti kvalifikacijos egzaminą;</text:span></text:p>
      <text:p text:style-name="P214"><text:span text:style-name="T215">13.2</text:span><text:span text:style-name="T216">. motyvuotą siūlymą įrašyti (neįrašyti) juridinį asmenį į Sąrašą.</text:span></text:p>
      <text:p text:style-name="P217"><text:span text:style-name="T218">14</text:span><text:span text:style-name="T219">. Departamento direktorius ne vėliau kaip per 5 darbo dienas nuo Taisyklių 13.1 punkte nurodyto siūlymo gavimo dienos, jei Prašymą pateikęs asmuo atitinka Įmonių bankroto įstatyme nustatytus kvalifikacinius reikalavimus, priima sprendimą leisti jam laikyti<text:s/></text:span><text:soft-page-break/><text:span text:style-name="T220">kvalifikacijos egzaminą arba, jei Prašymą pateikęs asmuo neatitinka Įmonių bankroto įstatyme nustatytų kvalifikacinių reikalavimų, neleisti jam laikyti kvalifikacijos egzamino. Apie Departamento priimtą sprendimą raštu ne vėliau kaip per 3 darbo dienas nuo sprendimo priėmimo dienos pranešama:</text:span></text:p>
      <text:p text:style-name="P221"><text:span text:style-name="T222">14.1</text:span><text:span text:style-name="T223">. Bankroto ir restruktūrizavimo administratorių atestavimo komisijai (toliau – Komisija), kai pateikusiam Prašymą asmeniui leidžiama laikyti kvalifikacijos egzaminą;</text:span></text:p>
      <text:p text:style-name="P224"><text:span text:style-name="T225">14.2</text:span><text:span text:style-name="T226">. pateikusiam Prašymą asmeniui, kai jam neleidžiama laikyti kvalifikacijos egzamino, ir nurodomos priežastys, dėl kurių neleidžiama jo laikyti.</text:span></text:p>
      <text:p text:style-name="P227"><text:span text:style-name="T228">15</text:span><text:span text:style-name="T229">. Departamento direktorius ne vėliau kaip per 3 darbo dienas nuo 13.2 punkte nurodyto siūlymo gavimo dienos, jei Prašymą pateikęs asmuo atitinka Įmonių bankroto įstatyme nustatytus reikalavimus, priima sprendimą įrašyti jį į Sąrašą arba, jei Prašymą pateikęs asmuo neatitinka Įmonių bankroto įstatyme nustatytų reikalavimų, neįrašyti jo į Sąrašą. Juridinis asmuo į Sąrašą, kuris skelbiamas Departamento interneto svetainėje, įrašomas ne vėliau kaip per 2 darbo dienas nuo sprendimo priėmimo dienos Taisyklių VII skyriuje nustatyta tvarka. Apie sprendimą neįrašyti juridinio asmens į Sąrašą Departamentas motyvuotu raštu ne vėliau kaip per 2 darbo dienas nuo sprendimo priėmimo dienos praneša elektroninėmis priemonėmis, jei tai nurodyta Prašyme, ar registruotu laišku Prašymą pateikusiam juridiniam asmeniui.</text:span></text:p>
      <text:p text:style-name="P230"/>
      <text:p text:style-name="P231"><text:span text:style-name="T232">III</text:span><text:span text:style-name="T233">.<text:s/></text:span><text:span text:style-name="T234">KVALIFIKACIJOS EGZAMINAS</text:span></text:p>
      <text:p text:style-name="P235"/>
      <text:p text:style-name="P236"><text:span text:style-name="T237">16</text:span><text:span text:style-name="T238">. Rengdama kvalifikacijos egzaminą Komisija veikia vadovaudamasi Lietuvos Respublikos ūkio ministro (toliau – ūkio ministras) įsakymu patvirtintais nuostatais.</text:span></text:p>
      <text:p text:style-name="P239"><text:span text:style-name="T240">17</text:span><text:span text:style-name="T241">. Komisijos sekretorius, Komisijai gavus Taisyklių 14.1 punkte nurodytą Departamento pranešimą apie sprendimą leisti laikyti kvalifikacijos egzaminą, pagal Prašymų pateikimo eiliškumą (Taisyklių 11 punkte nurodytą Prašymo pateikimo datą ir registravimo numerį) nustato kvalifikacijos egzamino laikymo datą ir ne vėliau kaip per 5 darbo dienas nuo Departamento pranešimo gavimo dienos praneša Prašymą pateikusiam asmeniui apie kvalifikacijos egzamino laikymą. Pranešime nurodoma kvalifikacijos egzamino laikymo data, vieta ir laikas, pateikiama nuoroda į Departamento interneto svetainėje skelbiamą Bankroto administratorių ar Bankroto administratorių padėjėjų atestavimo programą, informacija apie rinkliavos už kvalifikacijos egzamino laikymą mokėjimą ir kita svarbi informacija.</text:span></text:p>
      <text:p text:style-name="P242"><text:span text:style-name="T243">18</text:span><text:span text:style-name="T244">. Kvalifikacijos egzaminas turi įvykti ne vėliau kaip per 3 mėnesius nuo Prašymo gavimo Departamente dienos. Asmuo gali laikyti kvalifikacijos egzaminą Komisijos sekretoriui nustačius, kad asmuo sumokėjo rinkliavą už egzamino laikymą.</text:span></text:p>
      <text:p text:style-name="P245"><text:span text:style-name="T246">19</text:span><text:span text:style-name="T247">.<text:s/></text:span><text:span text:style-name="T248">Kvalifikacijos egzaminas laikomas lietuvių kalba, žodžiu, Komisijos nuostatų nustatyta tvarka.</text:span><text:span text:style-name="T249"><text:s/>Kvalifikacijos egzamino metu naudojamos garso įrašymo priemonės, apie tai informavus egzaminuojamuosius, Komisijos narius ir kitus įrašymo metu dalyvaujančius asmenis. Privaloma įrašyti visus Komisijos narių klausimus ir egzaminuojamųjų atsakymus. Su savo kvalifikacijos egzamino įrašu pateikę motyvuotą prašymą turi teisę susipažinti kvalifikacijos egzaminą laikę asmenys Komisijos nuostatuose nustatyta tvarka.</text:span></text:p>
      <text:p text:style-name="P250"><text:span text:style-name="T251">20</text:span><text:span text:style-name="T252">. Asmuo, neišlaikęs kvalifikacijos egzamino arba neatvykęs jo laikyti, gali dar kartą jį laikyti Įmonių bankroto įstatymo 11</text:span><text:span text:style-name="T253">3</text:span><text:span text:style-name="T254"><text:s/>straipsnyje nustatytais terminais ir tvarka, pateikdamas Prašymą Taisyklių nustatyta tvarka arba prašymą laikyti egzaminą nepraėjus 3 mėnesiams. Komisija apie sprendimą leisti laikyti egzaminą anksčiau nei nurodytas 3 mėnesių terminas praneša asmeniui ne vėliau kaip per 10 darbo dienų nuo šio sprendimo priėmimo dienos ir ne vėliau kaip prieš 10 dienų iki egzamino dienos raštu ir Prašyme nurodytu būdu. Pranešime nurodoma kvalifikacijos egzamino laikymo data, vieta ir laikas ir, jei rinkliava už egzamino laikymą nebuvo sumokėta, – informacija apie rinkliavos už kvalifikacinio egzamino laikymą sumokėjimą.</text:span></text:p>
      <text:p text:style-name="P255"/>
      <text:p text:style-name="P256"><text:span text:style-name="T257">IV</text:span><text:span text:style-name="T258">.<text:s/></text:span><text:span text:style-name="T259">Bankroto ADMINISTRATORIAUS PAŽYMĖJIMO ir Bankroto ADMINISTRATORIAUS padėjėjo PAŽYMĖJIMO IŠDAVIMO TVARKA</text:span></text:p>
      <text:p text:style-name="P260"/>
      <text:p text:style-name="P261"><text:span text:style-name="T262">21</text:span><text:span text:style-name="T263">. Komisijos nuostatuose nustatyta tvarka ne vėliau kaip per 5 darbo dienas nuo kvalifikacijos egzamino dienos surašytą ir pasirašytą Komisijos posėdžio protokolą Komisijos sekretorius ne vėliau kaip kitą darbo dieną nuo šio protokolo pasirašymo dienos pateikia Lietuvos Respublikos ūkio ministerijai (toliau – Ūkio ministerija) ir Departamentui. Ūkio ministerijai kartu su Komisijos posėdžio protokolu pateikiami parengti pasirašyti Taisyklių 3 priede nustatytos formos pažymėjimai, skirti fiziniams asmenims (toliau šiame skyriuje – asmuo), kuriems Komisija siūlo suteikti bankroto administratoriaus kvalifikaciją, ir Taisyklių 5 priede nustatytos formos pažymėjimai, skirti asmenims, kuriems Komisija siūlo suteikti teisę dirbti bankroto administratoriaus padėjėju.</text:span></text:p>
      <text:p text:style-name="P264"><text:span text:style-name="T265">22</text:span><text:span text:style-name="T266">. Jei Komisijos siūlymas, kuris įforminamas Komisijos posėdžio protokolu, suteikti (nesuteikti) bankroto administratoriaus kvalifikaciją ar suteikti (nesuteikti) teisę dirbti bankroto administratoriaus padėjėju egzaminą laikiusiam asmeniui (toliau šiame skyriuje – Komisijos siūlymas) priimtas nepažeidžiant Komisijos nuostatų, Ūkio ministerija priima Komisijos siūlymą atitinkantį sprendimą. Bankroto administratoriaus pažymėjimą ir bankroto administratoriaus padėjėjo pažymėjimą (toliau – pažymėjimas) pasirašo Departamento veiklą kuruojantis ūkio viceministras, o jo nesant – jį pavaduojantis viceministras (toliau – ūkio viceministras). Pažymėjimo išdavimo data yra jo pasirašymo data. Ūkio ministerija ne vėliau kaip per 3 darbo dienas nuo Taisyklių 21 punkte nurodytų dokumentų gavimo dienos ūkio viceministro pasirašytu raštu informuoja Departamentą apie pažymėjimo išdavimą (neišdavimą) ir perduoda Departamentui pasirašytus pažymėjimus.</text:span></text:p>
      <text:p text:style-name="P267"><text:span text:style-name="T268">23</text:span><text:span text:style-name="T269">. Jei Ūkio ministerija pagal Komisijos protokolą nustato, kad Komisijos siūlymas priimtas pažeidus Komisijos nuostatus, Ūkio ministerija nepriima sprendimo dėl pažymėjimo išdavimo (neišdavimo) ir ne vėliau kaip per 5 darbo dienas nuo Taisyklių 21 punkte nurodytų dokumentų gavimo dienos ūkio viceministro pasirašytu raštu informuoja Departamentą ir Komisiją apie Komisijos nuostatų pažeidimą ir grąžina Komisijai klausimą dėl Komisijos siūlymo nagrinėti iš naujo.</text:span></text:p>
      <text:p text:style-name="P270"><text:span text:style-name="T271">24</text:span><text:span text:style-name="T272">. Departamentas ne vėliau kaip per 3 darbo dienas nuo Taisyklių 22 ar 23 punkte nurodyto rašto gavimo dienos paskelbia Komisijos posėdžio protokolo nutariamąsias dalis Departamento interneto svetainėje ir išsiunčia pranešimą Prašymą pateikusiam asmeniui apie Ūkio ministerijos priimtą sprendimą išduoti (neišduoti) pažymėjimą arba grąžinti Komisijai klausimą nagrinėti iš naujo. Pažymėjimo kopija lieka Departamente, pažymėjimo originalas perduodamas asmeniui Prašyme nurodytu būdu – išduodamas asmeniškai Departamente arba išsiunčiamas registruotu laišku:</text:span></text:p>
      <text:p text:style-name="P273"><text:span text:style-name="T274">24.1</text:span><text:span text:style-name="T275">. kai pažymėjimą pageidaujama atsiimti asmeniškai, pranešime apie Ūkio ministerijos priimtą sprendimą išduoti pažymėjimą nurodomas laikas, kada Departamente išduodami pažymėjimų originalai, ir nurodoma, kad pažymėjimas bus išduotas tik sumokėjus rinkliavą už pažymėjimo išdavimą, o į Sąrašą asmuo, kuriam išduodamas bankroto administratoriaus pažymėjimas, bus įrašytas Taisyklių 25 punkte nustatyta tvarka.</text:span></text:p>
      <text:p text:style-name="P276"><text:span text:style-name="T277">24.2</text:span><text:span text:style-name="T278">. kai pažymėjimą pageidaujama atsiimti registruotu laišku, Departamento pranešime nurodoma, kad pažymėjimas bus išsiųstas registruotu laišku ne vėliau kaip per 3 darbo dienas nuo rinkliavos už pažymėjimo išdavimą sumokėjimo dienos. Pranešime asmeniui, kuriam išduotas bankroto administratoriaus pažymėjimas, nurodoma, kad į Sąrašą asmuo bus įrašomas tik pateikus Taisyklių 42.1.4 punkte nurodytus duomenis ir raštu ar elektroninėmis priemonėmis patvirtinus, kad nėra kliūčių, dėl kurių įstatymų nustatyta tvarka jis negalėtų teikti įmonių bankroto administravimo paslaugų (asmuo atitinka Įmonių bankroto įstatyme nustatytus reikalavimus, nėra valstybės tarnautojas ar neina kitų pareigų, kurių atlikimas būtų nesuderinamas su bankroto administratoriaus veikla ir kt.).</text:span></text:p>
      <text:p text:style-name="P279"><text:span text:style-name="T280">24.3</text:span><text:span text:style-name="T281">. pranešime apie sprendimą neišduoti pažymėjimo nurodomos atsisakymo išduoti pažymėjimą priežastys, Ūkio ministerijos rašto data ir numeris bei pateikiama nuoroda į<text:s/></text:span><text:soft-page-break/><text:span text:style-name="T282">Komisijos posėdžio protokolo nutariamosios dalies paskelbimą Departamento interneto svetainėje.</text:span></text:p>
      <text:p text:style-name="P283"><text:span text:style-name="T284">25</text:span><text:span text:style-name="T285">. Kai pažymėjimas atsiimamas asmeniškai, asmuo, atvykęs į Departamentą, pateikia raštu Taisyklių 42.1.4 punkte nurodytus duomenis ir pasirašo Departamento direktoriaus įsakymu patvirtintos formos pažymėjimų registravimo žurnale, patvirtindamas, kad pažymėjimą gavo. Bankroto administratoriaus pažymėjimą atsiimantis asmuo parašu žurnale patvirtina ir tai, kad nėra jokių kliūčių, dėl kurių įstatymų nustatyta tvarka jis negalėtų teikti įmonių bankroto administravimo paslaugų (asmuo nėra valstybės tarnautojas ar neina kitų pareigų, kurių atlikimas būtų nesuderinamas su bankroto administratoriaus veikla ir kt.). Departamentas, patikrinęs, kad rinkliava už pažymėjimo išdavimą sumokėta, išduoda pažymėjimo originalą ir įrašo asmenį, kuriam išduotas bankroto administratoriaus pažymėjimas, į Sąrašą Taisyklių 40.1 punkte nustatyta tvarka. Jei yra kliūčių, dėl kurių įstatymų nustatyta tvarka asmuo negali teikti įmonių bankroto administravimo paslaugų, pažymėjimas gali būti išduodamas, jei kliūtys nurodomos žurnale ir asmuo pateikia rašytinį sutikimą, kad į Sąrašą jis bus įrašytas tik pateikus Departamentui dokumentus, įrodančius, kad neliko kliūčių įrašyti jį į Sąrašą, ir Taisyklių 42.1.4 punkte nurodytus duomenis.</text:span></text:p>
      <text:p text:style-name="P286"><text:span text:style-name="T287">26</text:span><text:span text:style-name="T288">. Kai pažymėjimas siunčiamas registruotu laišku, Departamento atsakingas darbuotojas pažymėjimų registravimo žurnale nurodo pažymėjimo išsiuntimo datą ir pasirašo žurnale, patvirtindamas, kad sumokėta rinkliava už pažymėjimo išdavimą ir bankroto administratoriaus pažymėjimo išdavimo atveju, jei asmuo įrašomas į Sąrašą, pateiktas Taisyklių 24.2 punkte nurodytas patvirtinimas, kad nėra kliūčių, dėl kurių įstatymų nustatyta tvarka jis negalėtų teikti įmonių bankroto administravimo paslaugų.</text:span></text:p>
      <text:p text:style-name="P289"/>
      <text:p text:style-name="P290"><text:span text:style-name="T291">V</text:span><text:span text:style-name="T292">.<text:s/></text:span><text:span text:style-name="T293">PAŽYMĖJIMO DUBLIKATo IŠDAVIMO TVARKA</text:span></text:p>
      <text:p text:style-name="P294"/>
      <text:p text:style-name="P295"><text:span text:style-name="T296">27</text:span><text:span text:style-name="T297">. Asmuo, praradęs ar sugadinęs pažymėjimo originalą, Taisyklių 7–8 punktuose nustatyta tvarka pateikia Departamentui prašymą išduoti pažymėjimo dublikatą ir nurodo pažymėjimo praradimo ar sugadinimo aplinkybes. Jei pažymėjimas yra sugadintas, kartu su šiuo prašymu asmuo pateikia ir sugadintą pažymėjimą. Departamentas ne vėliau kaip per 5 darbo dienas nuo šiame punkte nurodyto prašymo gavimo dienos patikrina Įmonių restruktūrizavimo ir bankroto informacinėje sistemoje (toliau – ĮRBIS) esančius duomenis ir<text:s/></text:span><text:span text:style-name="T298">nustatęs, kad asmeniui, prašančiam išduoti pažymėjimo dublikatą, teisės aktų nustatyta tvarka buvo išduotas pažymėjimas ir jo galiojimas nepanaikintas, taip pat kad sumokėta rinkliava už pažymėjimo dublikato išdavimą, pasiūlo Ūkio ministerijai išduoti atitinkamo pažymėjimo dublikatą</text:span><text:span text:style-name="T299"><text:s/>ir perduoda Ūkio ministerijai pasirašyti paruoštą pažymėjimo dublikatą.</text:span></text:p>
      <text:p text:style-name="P300"><text:span text:style-name="T301">28</text:span><text:span text:style-name="T302">. Pažymėjimo dublikatą pasirašo ūkio viceministras. Ūkio ministerija ne vėliau kaip per 3 darbo dienas nuo Taisyklių 27 punkte nurodytų dokumentų gavimo dienos ūkio viceministro pasirašytu raštu informuoja Departamentą apie pažymėjimo dublikato išdavimą (neišdavimą) ir perduoda Departamentui pasirašytą pažymėjimo dublikatą. Pažymėjimo dublikatas išduodamas prašyme nurodytu būdu: išsiunčiamas registruotu laišku prašyme nurodytu adresu arba atsiimamas Departamente pasirašius pažymėjimų registravimo žurnale.</text:span></text:p>
      <text:p text:style-name="P303"/>
      <text:p text:style-name="P304"><text:span text:style-name="T305">VI</text:span><text:span text:style-name="T306">.<text:s/></text:span><text:span text:style-name="T307">PAŽYMĖJIMO GALIOJIMO PANAIKINIMO TVARKA</text:span></text:p>
      <text:p text:style-name="P308"/>
      <text:p text:style-name="P309"><text:span text:style-name="T310">29</text:span><text:span text:style-name="T311">. Sprendimą dėl pažymėjimo galiojimo panaikinimo Įmonių bankroto įstatyme nustatytais atvejais Komisijos siūlymu, kuris įforminamas Komisijos posėdžio protokolu, priima Ūkio ministerija.</text:span></text:p>
      <text:p text:style-name="P312"><text:span text:style-name="T313">30</text:span><text:span text:style-name="T314">. Departamentas kreipiasi į Komisiją dėl pažymėjimo galiojimo panaikinimo:</text:span></text:p>
      <text:p text:style-name="P315"><text:span text:style-name="T316">30.1</text:span><text:span text:style-name="T317">. gavęs informacijos, kad Prašyme buvo pateikti neteisingi duomenys ar kad asmuo, turintis pažymėjimą, nebeatitinka Įmonių bankroto įstatymo nustatytų nepriekaištingos reputacijos reikalavimų, ir nustatęs, kad nurodyta informacija pasitvirtino, ne vėliau kaip per 15 darbo dienų nuo informacijos gavimo raštu ar elektroninėmis priemonėmis kreipiasi į<text:s/></text:span><text:soft-page-break/><text:span text:style-name="T318">Komisiją dėl pažymėjimo galiojimo panaikinimo ir nurodo priežastis, dėl kurių Ūkio ministerijai turėtų būti siūloma panaikinti pažymėjimo galiojimą;</text:span></text:p>
      <text:p text:style-name="P319"><text:span text:style-name="T320">30.2</text:span><text:span text:style-name="T321">. nustatęs, kad administratorius ar administratoriaus padėjėjas, galiojant jam Departamento paskirtai nuobaudai, pakartotinai padarė įmonių bankrotą reglamentuojančių teisės aktų reikalavimų pažeidimų, nevykdė arba netinkamai vykdė teismo procesinius dokumentus (sprendimus, įsakymus, nutartis ir nutarimus), kreditorių susirinkimo ir kreditorių komiteto nutarimus ar padarė kitų bankroto administratoriaus ar bankroto administratoriaus padėjėjo veiklos tikrinimo metu nustatytų pažeidimų;</text:span></text:p>
      <text:p text:style-name="P322"><text:span text:style-name="T323">30.3</text:span><text:span text:style-name="T324">. asmeniui pateikus prašymą Ūkio ministerijai panaikinti jo pažymėjimo galiojimą ir išbraukti jį iš Sąrašo (jei asmuo buvo įrašytas į Sąrašą);</text:span></text:p>
      <text:p text:style-name="P325"><text:span text:style-name="T326">30.4</text:span><text:span text:style-name="T327">. Įmonių bankroto įstatymo 11</text:span><text:span text:style-name="T328">5</text:span><text:span text:style-name="T329"><text:s/>straipsnio 5 dalies 5 punkte nustatytu atveju.</text:span></text:p>
      <text:p text:style-name="P330"><text:span text:style-name="T331">31</text:span><text:span text:style-name="T332">. Taisyklių 30.1 punkte nurodyta informacija ar bet kuri kita informacija, susijusi su pažymėjimo galiojimo panaikinimu, pateikta (adresuota) Komisijai, registruojama Departamente, kaip nurodyta Taisyklių 8 punkte, ir nagrinėjama Taisyklių ir kitų teisės aktų nustatyta tvarka. Apie gautos informacijos nagrinėjimą Departamentas informuoja Komisiją artimiausiame po informacijos gavimo Komisijos posėdyje.</text:span></text:p>
      <text:p text:style-name="P333"><text:span text:style-name="T334">32</text:span><text:span text:style-name="T335">. Ūkio ministerija, gavusi Taisyklių 30.3 punkte nurodytą prašymą, persiunčia jį Departamentui. Jei asmuo, pateikęs prašymą panaikinti jo bankroto administratoriaus pažymėjimo galiojimą, yra paskirtas įmonės bankroto administratoriumi ar administratoriaus įgaliotu asmeniu, Departamentas ne vėliau kitą darbo dieną nuo prašymo gavimo apie tai informuoja teismą (teismus), nagrinėjantį (nagrinėjančius) įmonės (įmonių) bankroto bylą (bylas), kurioje (kuriose) prašymą pateikęs asmuo yra paskirtas administratoriumi ar administratoriaus įgaliotu asmeniu, ir įmonės (įmonių) kreditorių susirinkimo ar kreditorių komiteto pirmininką (pirmininkus) ir ne vėliau kaip per 3 darbo dienas nuo prašymo gavimo kreipiasi į Komisiją dėl bankroto administratoriaus pažymėjimo galiojimo panaikinimo.</text:span></text:p>
      <text:p text:style-name="P336"><text:span text:style-name="T337">33</text:span><text:span text:style-name="T338">. Klausimas dėl pažymėjimo galiojimo panaikinimo Komisijos posėdyje turi būti išnagrinėtas ne vėliau kaip per 30 darbo dienų nuo Departamento kreipimosi į Komisiją dienos. Komisija, gavusi Departamento kreipimąsi dėl pažymėjimo galiojimo panaikinimo Taisyklių 30.1 ar 30.2 punktuose nurodytais atvejais, priima sprendimą siūlyti Ūkio ministerijai panaikinti pažymėjimo galiojimą, išskyrus atvejus, kai Komisija nustato, kad pažymėjimo galiojimo panaikinimas yra neproporcingas nustatytiems teisės pažeidimams, atsižvelgus į teisės pažeidimo pobūdį, jo mastą, atsakomybę lengvinančias bei kitas reikšmingas aplinkybes ir, vadovaudamasi teisingumo, protingumo kriterijais, nusprendžia, kad pažymėjimo galiojimas nenaikintinas. Posėdyje, kuriame nagrinėjamas pažymėjimo galiojimo panaikinimo klausimas, turi teisę dalyvauti asmuo, kurio pažymėjimo galiojimo naikinimas svarstomas, ir (ar) jo įgaliotas atstovas. Jam apie Komisijos posėdį raštu praneša Komisijos sekretorius ne vėliau kaip prieš 10 dienų iki Komisijos posėdžio dienos. Į Komisijos posėdį gali būti kviečiami ir Departamento atstovai.</text:span></text:p>
      <text:p text:style-name="P339"><text:span text:style-name="T340">34</text:span><text:span text:style-name="T341">. Komisija, priėmusi sprendimą siūlyti Ūkio ministerijai panaikinti pažymėjimo galiojimą Įmonių bankroto įstatymo 11</text:span><text:span text:style-name="T342">5</text:span><text:span text:style-name="T343"><text:s/>straipsnio 5 dalies 2–4 punktuose nustatytais pagrindais, ne vėliau kaip kitą darbo dieną po Komisijos posėdžio protokolo pasirašymo dienos šio protokolo išrašą išsiunčia Departamentui. Departamentas raštu įspėja asmenį dėl galimo pažymėjimo panaikinimo, nurodydamas, kad, jei Departamentas per 15 darbo dienų nuo šio įspėjimo išsiuntimo dienos negaus naujos informacijos ir dokumentų, dėl kurių pažymėjimo galiojimo panaikinimo klausimas galėtų būti grąžinamas Komisijai nagrinėti iš naujo, pažymėjimo galiojimas bus panaikintas. Departamentas, gavęs informacijos ir dokumentų, dėl kurių pažymėjimo galiojimo panaikinimo klausimas galėtų būti nagrinėjamas iš naujo, nedelsdamas pateikia informaciją ir dokumentus Komisijai dėl klausimo įtraukimo į artimiausio Komisijos posėdžio darbotvarkę. Komisija, įvertinusi atsiliepime pateiktą naują informaciją, pateikia motyvuotą siūlymą Ūkio ministerijai dėl pažymėjimo galiojimo panaikinimo arba motyvuotą pranešimą Departamentui dėl Komisijos sprendimo nesiūlyti Ūkio ministerijai naikinti pažymėjimo galiojimą.</text:span></text:p>
      <text:p text:style-name="P344"><text:span text:style-name="T345">35</text:span><text:span text:style-name="T346">. Komisijos nuostatuose nustatyta tvarka surašytą ir pasirašytą Komisijos posėdžio protokolą Komisijos sekretorius ne vėliau kaip kitą darbo dieną nuo protokolo pasirašymo dienos pateikia Ūkio ministerijai ir Departamentui. Ūkio viceministras sprendimą panaikinti pažymėjimo galiojimą pagal Komisijos pateiktą siūlymą pasirašo ne vėliau kaip per 3 darbo dienas nuo Komisijos posėdžio protokolo pateikimo dienos. Ūkio ministerijos sprendimo panaikinti pažymėjimo galiojimą pasirašymo diena yra pažymėjimo galiojimo panaikinimo diena. Jei Ūkio ministerija pagal Komisijos protokolą nustato, kad Komisijos siūlymas panaikinti pažymėjimo galiojimą priimtas pažeidus Komisijos nuostatus, pažymėjimo galiojimo panaikinimo klausimas grąžinamas Komisijai nagrinėti iš naujo.</text:span></text:p>
      <text:p text:style-name="P347"><text:span text:style-name="T348">36</text:span><text:span text:style-name="T349">. Ūkio ministerija ne vėliau kaip kitą darbo dieną nuo Taisyklių 35 punkte nurodyto sprendimo panaikinti pažymėjimo galiojimą pasirašymo dienos ar sprendimo pažymėjimo galiojimo panaikinimo klausimą grąžinti Komisijai nagrinėti iš naujo informuoja Departamentą apie priimtą sprendimą ir perduoda sprendimą (originalą) Departamentui.</text:span></text:p>
      <text:p text:style-name="P350"><text:span text:style-name="T351">37</text:span><text:span text:style-name="T352">. Departamentas ne vėliau kaip per 3 darbo dienas nuo sprendimo panaikinti pažymėjimo galiojimą gavimo dienos praneša asmeniui (išskyrus Taisyklių 30.4 punkte nurodytą atvejį) apie Ūkio ministerijos priimtą sprendimą panaikinti pažymėjimo galiojimą ir nurodo terminą, per kurį šis asmuo turi grąžinti Departamentui nebegaliojantį pažymėjimą.</text:span></text:p>
      <text:p text:style-name="P353"><text:span text:style-name="T354">38</text:span><text:span text:style-name="T355">. Informacija apie pažymėjimo panaikinimą (Komisijos posėdžio protokolo išrašas, (nutariamoji dalis), asmens, kurio pažymėjimo galiojimas panaikintas, vardas ir pavardė, pažymėjimo numeris, jo išdavimo data, jo galiojimo panaikinimo data) ne vėliau kaip kitą darbo dieną nuo 36 punkte nurodyto sprendimo panaikinti pažymėjimo galiojimą gavimo dienos paskelbiama Departamento interneto svetainėje ir yra skelbiama 6 mėnesius nuo pažymėjimo galiojimo panaikinimo datos. Departamento interneto svetainėje skelbiamas tęstinis pažymėjimų, kurių galiojimas panaikintas, sąrašas, jame nurodoma pažymėjimo numeris, jo išdavimo data ir jo galiojimo panaikinimo data.</text:span></text:p>
      <text:p text:style-name="P356"/>
      <text:p text:style-name="P357"><text:span text:style-name="T358">VII</text:span><text:span text:style-name="T359">.<text:s/></text:span><text:span text:style-name="T360">ĮMONIŲ bankroto ADMINISTRAVIMO PASLAUGAS TEIKIANČIŲ ASMENŲ SĄrašo sudarymO tvarkA</text:span></text:p>
      <text:p text:style-name="P361"/>
      <text:p text:style-name="P362"><text:span text:style-name="T363">39</text:span><text:span text:style-name="T364">. Sąrašą sudaro ir tvarko Departamentas.</text:span></text:p>
      <text:p text:style-name="P365"><text:span text:style-name="T366">40</text:span><text:span text:style-name="T367">. Į Sąrašą Įmonių bankroto įstatymo 11</text:span><text:span text:style-name="T368">6</text:span><text:span text:style-name="T369"><text:s/>straipsnio 3 dalyje nustatytais terminais įrašomi:</text:span></text:p>
      <text:p text:style-name="P370"><text:span text:style-name="T371">40.1</text:span><text:span text:style-name="T372">. fiziniai asmenys, Taisyklių nustatyta tvarka patvirtinę, kad nėra kliūčių įrašyti jį į Sąrašą, ne vėliau kaip kitą darbo dieną nuo šio patvirtinimo;</text:span></text:p>
      <text:p text:style-name="P373"><text:span text:style-name="T374">40.2</text:span><text:span text:style-name="T375">. juridiniai asmenys, dėl kurių Departamento direktorius priėmė Taisyklių 13.2 punkte nurodytą sprendimą,</text:span><text:span text:style-name="T376"><text:s/></text:span><text:span text:style-name="T377">– ne vėliau kaip per 2 darbo dienas nuo Departamento direktoriaus sprendimo priėmimo.</text:span></text:p>
      <text:p text:style-name="P378"><text:span text:style-name="T379">41</text:span><text:span text:style-name="T380">. Apie teisės teikti įmonių bankroto administravimo paslaugas suteikimą pranešama į Sąrašą įrašytam asmeniui. Nuo fizinio ar juridinio asmens įrašymo į Sąrašą dienos šių asmenų Sąraše nurodyti duomenys tampa ĮRBIS duomenų bazių duomenimis.</text:span></text:p>
      <text:p text:style-name="P381"><text:span text:style-name="T382">42</text:span><text:span text:style-name="T383">. Sąrašą, kuris žymimas raide „B“, sudaro du skyriai:</text:span></text:p>
      <text:p text:style-name="P384"><text:span text:style-name="T385">42.1</text:span><text:span text:style-name="T386">. I skyrius: fiziniai asmenys, teikiantys įmonių bankroto administravimo paslaugas. Šiame skyriuje chronologine tvarka pagal fizinio asmens įrašymo į Sąrašą datą nurodomi šie duomenys:</text:span></text:p>
      <text:p text:style-name="P387"><text:span text:style-name="T388">42.1.1</text:span><text:span text:style-name="T389">. Sąrašo numeris, susidedantis iš Sąrašo raidės „B“, brūkšnelio, Sąrašo I skyriaus žymos raidžių „FA“ ir šio skyriaus eilės numerio;</text:span></text:p>
      <text:p text:style-name="P390"><text:span text:style-name="T391">42.1.2</text:span><text:span text:style-name="T392">. asmens, teikiančio įmonių bankroto administravimo paslaugas, vardas, pavardė;</text:span></text:p>
      <text:p text:style-name="P393"><text:span text:style-name="T394">42.1.3</text:span><text:span text:style-name="T395">. pažymėjimo numeris, jo išdavimo data;</text:span></text:p>
      <text:p text:style-name="P396"><text:span text:style-name="T397">42.1.4</text:span><text:span text:style-name="T398">. darbo vietos adresas ir (arba) adresas korespondencijai, ryšio duomenys (telefono ir (arba) fakso numeris (-iai), elektroninio pašto adresas);</text:span></text:p>
      <text:p text:style-name="P399"><text:span text:style-name="T400">42.1.5</text:span><text:span text:style-name="T401">. įrašymo į Sąrašą data;</text:span></text:p>
      <text:p text:style-name="P402"><text:span text:style-name="T403">42.2</text:span><text:span text:style-name="T404">. II skyrius: juridiniai asmenys, teikiantys įmonių bankroto administravimo<text:s/></text:span><text:soft-page-break/><text:span text:style-name="T405">paslaugas. Šiame skyriuje chronologine tvarka pagal juridinio asmens įrašymo į Sąrašą datą nurodomi šie duomenys:</text:span></text:p>
      <text:p text:style-name="P406"><text:span text:style-name="T407">42.2.1</text:span><text:span text:style-name="T408">. Sąrašo numeris, kuris susideda iš Sąrašo raidės „B“, brūkšnelio, Sąrašo II skyriaus žymos raidžių „JA“ ir šio skyriaus eilės numerio;</text:span></text:p>
      <text:p text:style-name="P409"><text:span text:style-name="T410">42.2.2</text:span><text:span text:style-name="T411">. juridinio asmens, teikiančio įmonių bankroto administravimo paslaugas, pavadinimas;</text:span></text:p>
      <text:p text:style-name="P412"><text:span text:style-name="T413">42.2.3</text:span><text:span text:style-name="T414">. juridinio asmens kodas;</text:span></text:p>
      <text:p text:style-name="P415"><text:span text:style-name="T416">42.2.4</text:span><text:span text:style-name="T417">. leidimo teikti bankroto administravimo paslaugas, galiojusio iki Sąrašo sudarymo dienos, numeris ir jo išdavimo data (jei leidimas teikti bankroto administravimo paslaugas buvo išduotas);</text:span></text:p>
      <text:p text:style-name="P418"><text:span text:style-name="T419">42.2.5</text:span><text:span text:style-name="T420">. buveinės adresas, ryšio duomenys ir adresas korespondencijai arba veiklos adresas;</text:span></text:p>
      <text:p text:style-name="P421"><text:span text:style-name="T422">42.2.6</text:span><text:span text:style-name="T423">. įrašymo į Sąrašą data.</text:span></text:p>
      <text:p text:style-name="P424"><text:span text:style-name="T425">43</text:span><text:span text:style-name="T426">. Nuo Sąrašo sudarymo pradžios:</text:span></text:p>
      <text:p text:style-name="P427"><text:span text:style-name="T428">43.1</text:span><text:span text:style-name="T429">. ĮRBIS duomenų bazėse iki Sąrašo sudarymo kaupti duomenys apie bankroto administratorius yra laikomi Sąrašo duomenimis;</text:span></text:p>
      <text:p text:style-name="P430"><text:span text:style-name="T431">43.2</text:span><text:span text:style-name="T432">. fiziniai ir juridiniai asmenys, 2012 m. kovo 1 d. turėję teisę teikti įmonių bankroto administravimo paslaugas, į Sąrašą įrašomi vadovaujantis Lietuvos Respublikos įmonių bankroto įstatymo 1, 4, 5, 6, 8, 9, 10, 11, 12, 21, 23, 26, 33, 35, 36, 37 straipsnių pakeitimo ir papildymo, įstatymo papildymo 11</text:span><text:span text:style-name="T433">1</text:span><text:span text:style-name="T434"><text:s/>straipsniu ir trečiuoju</text:span><text:span text:style-name="T435">1</text:span><text:span text:style-name="T436"><text:s/>skirsniu įstatymo (Žin., 2012, Nr.<text:s/></text:span><text:a xlink:href="https://www.e-tar.lt/portal/lt/legalAct/TAR.973889D71694" office:target-frame-name="_blank" xlink:show="new"><text:span text:style-name="T437">4-112</text:span></text:a><text:span text:style-name="T438">)</text:span><text:span text:style-name="T439"><text:s/></text:span><text:span text:style-name="T440">20 straipsnio 2 dalimi, Sąraše nurodant pirmojo, terminuotai galiojusio bankroto administratoriaus pažymėjimo, suteikusio teisę asmeniui teikti įmonių bankroto administravimo paslaugas ar leidimo teikti bankroto administravimo paslaugas, galiojusio 2012 m. kovo 1 d., išdavimo datą.</text:span></text:p>
      <text:p text:style-name="P441"><text:span text:style-name="T442">44</text:span><text:span text:style-name="T443">. Pasikeitus Sąraše pateiktiems Taisyklių 42.1.2 ir (ar) 42.1.4 punktuose nurodytiems fizinių asmenų duomenims ar Taisyklių 42.2.2 ir (ar) 42.2.5 punktuose nurodytiems juridinių asmenų duomenims, Sąrašo duomenys keičiami Duomenų apie įmonės bankroto procesą pateikimo ir skelbimo taisyklių, patvirtintų Departamento direktoriaus įsakymu, nustatyta tvarka.</text:span></text:p>
      <text:p text:style-name="P444"><text:span text:style-name="T445">45</text:span><text:span text:style-name="T446">. Fiziniai ir juridiniai asmenys išbraukiami iš Sąrašo Įmonių bankroto įstatymo 11</text:span><text:span text:style-name="T447">6</text:span><text:span text:style-name="T448"><text:s/>straipsnio 5 dalyje nustatytais pagrindais ir tvarka nedelsiant, kai atsiranda pagrindas išbraukti asmenį iš Sąrašo ir Departamentui tai tampa žinoma teisės aktų nustatyta tvarka.</text:span></text:p>
      <text:p text:style-name="P449"><text:span text:style-name="T450">46</text:span><text:span text:style-name="T451">. Fizinis asmuo, Įmonių<text:s/></text:span><text:span text:style-name="T452">bankroto įstatymo 11</text:span><text:span text:style-name="T453">6</text:span><text:span text:style-name="T454"><text:s/></text:span><text:span text:style-name="T455">straipsnio 5 dalies 1 punkte nustatytu pagrindu išbrauktas iš Sąrašo, siekdamas vėl būti įrašytas į Sąrašą, pateikia prašymą įrašyti į Sąrašą, pažymėjimą ir tapatybę bei nuolatinį kvalifikacijos tobulinimą patvirtinančius dokumentus. Nuolatiniu kvalifikacijos tobulinimu laikomas fizinio asmens dalyvavimas mokymuose (kursuose, seminaruose) Komisijos patvirtintų atestavimo programų temomis ne mažiau kaip 24 val. per metus (metų pradžia laikoma įrašymo į Sąrašą data). Jei asmuo, siekdamas vėl būti įrašytas į Sąrašą, kvalifikacijos tobulinimą įrodančių dokumentų nepateikia, jis privalo išlaikyti kvalifikacijos egzaminą Taisyklių nustatyta tvarka.</text:span></text:p>
      <text:p text:style-name="P456"><text:span text:style-name="T457">47</text:span><text:span text:style-name="T458">. Išbraukus fizinį ar juridinį asmenį iš Sąrašo, jo eilės numeris kitam asmeniui ar tam pačiam asmeniui, pakartotinai suteikus teisę teikti įmonių bankroto administravimo paslaugas, nesuteikiamas.</text:span></text:p>
      <text:p text:style-name="P459"><text:span text:style-name="T460">48</text:span><text:span text:style-name="T461">. Sąrašas skelbiamas Departamento interneto svetainėje. Sąrašo duomenys interaktyvūs.</text:span></text:p>
      <text:p text:style-name="P462"><text:span text:style-name="T463">49</text:span><text:span text:style-name="T464">. Departamentas, išbraukęs fizinį ar juridinį asmenį iš Sąrašo, apie tai ne vėliau kaip kitą darbo dieną nuo išbraukimo iš Sąrašo dienos raštu ar elektroninėmis priemonėmis, jei tai nurodyta prašyme, praneša fiziniam ar juridiniam asmeniui ir nurodo fizinio ar juridinio asmens Sąrašo numerį ir išbraukimo iš Sąrašo datą.</text:span></text:p>
      <text:p text:style-name="P465"><text:span text:style-name="T466">50</text:span><text:span text:style-name="T467">. Departamentas, išbraukęs fizinį ar juridinį asmenį iš Sąrašo, apie tai ne vėliau kaip kitą darbo dieną nuo išbraukimo iš Sąrašo dienos raštu praneša teismui (teismams), nagrinėjančiam (nagrinėjantiems) įmonės (įmonių) bankroto bylą (bylas), kurioje (kuriose)<text:s/></text:span><text:soft-page-break/><text:span text:style-name="T468">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469"/>
      <text:p text:style-name="P470"><text:span text:style-name="T471">VIII</text:span><text:span text:style-name="T472">.<text:s/></text:span><text:span text:style-name="T473">BAIGIAMOSIOS NUOSTATOS</text:span></text:p>
      <text:p text:style-name="P474"/>
      <text:p text:style-name="P475"><text:span text:style-name="T476">51</text:span><text:span text:style-name="T477">. Komisiją techniškai aptarnauja Departamentas. Komisijos gaunamieji ir siunčiamieji raštai registruojami Departamente. Visi dokumentai, susiję su Komisijos veikla, ir negaliojantys ar sugadinti pažymėjimai, pažymėjimų registracijos žurnalai saugomi Departamento archyve teisės aktų nustatyta tvarka.</text:span></text:p>
      <text:p text:style-name="P478"/>
      <text:p text:style-name="Normal"/>
      <text:soft-page-break/>
      <text:p text:style-name="P479">Bankroto administratoriaus pažymėjimo ir<text:s/></text:p>
      <text:p text:style-name="P480">bankroto administratoriaus padėjėjo<text:s/></text:p>
      <text:p text:style-name="P481">pažymėjimo išdavimo ir įmonių bankroto<text:s/></text:p>
      <text:p text:style-name="P482">administravimo paslaugas teikiančių asmenų<text:s/></text:p>
      <text:p text:style-name="P483">sąrašo sudarymo taisyklių</text:p>
      <text:p text:style-name="P484">1<text:s/>priedas</text:p>
      <text:p text:style-name="P485">(Lietuvos Respublikos ūkio ministro<text:s/></text:p>
      <text:p text:style-name="P486">2012 m. vasario 29 d. įsakymo Nr. 4-205 redakcija)</text:p>
      <text:p text:style-name="P487"/>
      <text:p text:style-name="P488"><text:span text:style-name="T489">(Prašymo leisti laikyti kvalifikacijos egzaminą ir įrašyti į įmonių bankroto administravimo paslaugas teikiančių asmenų sąrašą</text:span></text:p>
      <text:p text:style-name="P490"><text:span text:style-name="T491">formos pavyzdys)</text:span></text:p>
      <text:p text:style-name="P492"/>
      <text:p text:style-name="P493">_<text:tab/></text:p>
      <text:p text:style-name="P494">(asmens vardas ir pavardė)</text:p>
      <text:p text:style-name="P495">_<text:tab/></text:p>
      <text:p text:style-name="P496">(adresas, telefono Nr., elektroninio pašto adresas)</text:p>
      <text:p text:style-name="P497"/>
      <text:p text:style-name="Normal">Įmonių bankroto valdymo departamentui</text:p>
      <text:p text:style-name="Normal">prie Ūkio ministerijos</text:p>
      <text:p text:style-name="Normal"/>
      <text:p text:style-name="P498">PRAŠYMAS</text:p>
      <text:p text:style-name="P499">leisti laikyti kvalifikacijos egzaminą ir įrašyti į įmonių bankroto administravimo paslaugas teikiančių asmenų sąrašą</text:p>
      <text:p text:style-name="P500"/>
      <text:p text:style-name="P501">20____ m. ___________ d.</text:p>
      <text:p text:style-name="P502"/>
      <text:p text:style-name="P503">_________________</text:p>
      <text:p text:style-name="P504">(vieta)</text:p>
      <text:p text:style-name="P505"/>
      <text:p text:style-name="P506">Aš, ______________________, prašau leisti man laikyti bankroto administratoriaus kvalifikacijos egzaminą ir, išlaikius egzaminą, įrašyti mane į įmonių bankroto administravimo paslaugas teikiančių asmenų sąrašą.</text:p>
      <text:p text:style-name="P507">Atsakau į šiuos klausimus:</text:p>
      <text:p text:style-name="P508">1. Ar esate Lietuvos Respublikos ar kitos Europos Sąjungos valstybės narės arba Europos ekonominės erdvės valstybės pilietis?<text:s/><text:tab/></text:p>
      <text:p text:style-name="P509">Pateikiu šį faktą patvirtinančius dokumentus (dokumentus nurodo tik asmenys, į klausimą atsakę teigiamai):<text:s/><text:tab/></text:p>
      <text:p text:style-name="P510">2. Ar Europos Sąjungos teisės aktai Jums suteikia judėjimo Europos Sąjungos valstybėse narėse arba Europos ekonominės erdvės valstybėse teises? (atsako tik asmenys, į pirmąjį klausimą atsakę neigiamai)<text:s/><text:tab/></text:p>
      <text:p text:style-name="P511">Pateikiu šį faktą patvirtinančius dokumentus:<text:s/><text:tab/></text:p>
      <text:p text:style-name="P512">3. Ar buvote teistas už nusikaltimą ekonomikai ir verslo tvarkai, finansų sistemai arba valstybės tarnybai ir viešiesiems interesams arba už kitą sunkų ar labai sunkų nusikaltimą ir teistumas dar neišnykęs?<text:s/><text:tab/></text:p>
      <text:p text:style-name="P513">4. Ar buvote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s/><text:tab/></text:p>
      <text:p text:style-name="P514">5. Ar piktnaudžiaujate psichotropinėmis, narkotinėmis, toksinėmis medžiagomis ar alkoholiu?<text:s/><text:tab/></text:p>
      <text:soft-page-break/>
      <text:p text:style-name="P515">6. Ar turite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text:tab/></text:p>
      <text:p text:style-name="P516">Pateikiu šį faktą patvirtinančius dokumentus (diplomą ar kt.):<text:s/><text:tab/></text:p>
      <text:p text:style-name="P517">7. Ar turite / esate:</text:p>
      <text:p text:style-name="P518">7.1. ne trumpesnį kaip dvejų metų administratoriaus padėjėjo darbo stažą per paskutinius trejus metus?<text:s/><text:tab/></text:p>
      <text:p text:style-name="P519">7.2. ne trumpesnį kaip penkerių metų įmonės vadovo darbo stažą per paskutinius septynerius metus?<text:s/><text:tab/></text:p>
      <text:p text:style-name="P520">7.3. <text:s/>teisės aktų nustatyta tvarka pripažintas advokatu?<text:s/><text:tab/></text:p>
      <text:p text:style-name="P521">Pateikiu 7.1–7.2<text:span text:style-name="T522"><text:s/></text:span>punktuose <text:s/>nurodytus faktus patvirtinančius dokumentus (nurodomi dokumentai dėl klausimų, į kuriuos atsakyta <text:s/>teigiamai):<text:s/><text:tab/></text:p>
      <text:p text:style-name="P523">8. Ar mokate lietuvių kalbą?<text:s/><text:tab/></text:p>
      <text:p text:style-name="P524"/>
      <text:p text:style-name="P525">PRIDEDAMA:<text:s/></text:p>
      <text:p text:style-name="P526">1.<text:s/><text:tab/></text:p>
      <text:p text:style-name="P527">2.<text:s/><text:tab/></text:p>
      <text:p text:style-name="P528">...</text:p>
      <text:p text:style-name="P529"/>
      <text:p text:style-name="P530">Informaciją ir pranešimus pageidauju gauti:<text:s/><text:tab/></text:p>
      <text:p text:style-name="P531">(el. pašto adresas, jo nesant – adresas, kuriuo asmuo bus pasiekiamas)</text:p>
      <text:p text:style-name="P532"/>
      <text:p text:style-name="P533"/>
      <text:p text:style-name="P534">Pažymėjimo originalą pageidauju atsiimti:<text:s/><text:tab/></text:p>
      <text:p text:style-name="P535">(asmeniškai arba registruotu laišku nurodytu adresu)</text:p>
      <text:p text:style-name="P536"/>
      <text:p text:style-name="P537"/>
      <text:p text:style-name="P538">(Parašas)<text:tab/>(Vardas ir pavardė)</text:p>
      <text:p text:style-name="P539"/>
      <text:p text:style-name="P540">_________________</text:p>
      <text:p text:style-name="P541"/>
      <text:soft-page-break/>
      <text:p text:style-name="P542">Bankroto administratoriaus pažymėjimo ir<text:s/></text:p>
      <text:p text:style-name="P543">bankroto administratoriaus padėjėjo<text:s/></text:p>
      <text:p text:style-name="P544">pažymėjimo išdavimo ir įmonių bankroto<text:s/></text:p>
      <text:p text:style-name="P545">administravimo paslaugas teikiančių asmenų<text:s/></text:p>
      <text:p text:style-name="P546">sąrašo sudarymo taisyklių</text:p>
      <text:p text:style-name="P547">2<text:s/>priedas</text:p>
      <text:p text:style-name="P548">(Lietuvos Respublikos ūkio ministro<text:s/></text:p>
      <text:p text:style-name="P549">2012 m. vasario 29 d. įsakymo Nr. 4-205 redakcija)</text:p>
      <text:p text:style-name="Normal"/>
      <text:p text:style-name="P550"><text:span text:style-name="T551">(Prašymo įrašyti į įmonių bankroto administravimo paslaugas teikiančių asmenų sąrašą formos pavyzdys)</text:span></text:p>
      <text:p text:style-name="P552"/>
      <text:p text:style-name="P553">_<text:tab/></text:p>
      <text:p text:style-name="P554">(juridinio asmens teisinė forma ir pavadinimas)</text:p>
      <text:p text:style-name="P555">_<text:tab/></text:p>
      <text:p text:style-name="P556">(kiti juridinio asmens rekvizitai, nurodyti Lietuvos Respublikos civilinio kodekso 2.44 straipsnyje)</text:p>
      <text:p text:style-name="Normal"/>
      <text:p text:style-name="Normal">Įmonių bankroto valdymo departamentui</text:p>
      <text:p text:style-name="Normal">prie Ūkio ministerijos</text:p>
      <text:p text:style-name="Normal"/>
      <text:p text:style-name="P557">PRAŠYMAS</text:p>
      <text:p text:style-name="P558">įrašyti į Įmonių bankroto administravimo paslaugas teikiančių asmenų sąrašą</text:p>
      <text:p text:style-name="P559"/>
      <text:p text:style-name="P560">20_____m.________________d.<text:s/></text:p>
      <text:p text:style-name="P561">___________________</text:p>
      <text:p text:style-name="P562">(vieta)</text:p>
      <text:p text:style-name="P563"/>
      <text:p text:style-name="P564">Aš, _____________________________, atstovaudamas (-a)<text:s/><text:tab/>,</text:p>
      <text:p text:style-name="P565">(juridinio asmens <text:s/>(toliau – įmonė) atstovo vardas, pavardė)<text:tab/><text:s/>(įmonės pavadinimas)</text:p>
      <text:p text:style-name="P566">prašau įrašyti ____________________į įmonių bankroto administravimo paslaugas teikiančių</text:p>
      <text:p text:style-name="P567">(įmonės pavadinimas)</text:p>
      <text:p text:style-name="P568">asmenų sąrašą (toliau – Sąrašas) ir teikiu šią informaciją:</text:p>
      <text:p text:style-name="P569">1. ________________ vadovas _______________________ turi teisę teikti<text:s/></text:p>
      <text:p text:style-name="P570">(įmonės pavadinimas)<text:s/><text:tab/>(vadovo vardas, pavardė)</text:p>
      <text:p text:style-name="P571">įmonių bankroto administravimo paslaugas, Sąrašo eilės Nr.<text:tab/>.<text:s/></text:p>
      <text:p text:style-name="P572">2. Įmonės darbuotojai ar savininkas (individualios įmonės) ar tikrasis narys (ūkinės bendrijos), turintys bankroto administratoriaus pažymėjimus:<text:s/></text:p>
      <text:p text:style-name="P573">2.1.<text:s/><text:tab/></text:p>
      <text:p text:style-name="P574">(vardas, pavardė, pažymėjimo Nr. ir išdavimo data)</text:p>
      <text:p text:style-name="P575">2.2.<text:s/><text:tab/></text:p>
      <text:p text:style-name="P576">(vardas, pavardė, pažymėjimo Nr. ir išdavimo data)</text:p>
      <text:p text:style-name="P577">...</text:p>
      <text:p text:style-name="P578">3. Bankroto administratoriaus pažymėjimo ir bankroto administratoriaus padėjėjo pažymėjimo išdavimo ir įmonių bankroto administravimo paslaugas teikiančių asmenų sąrašo sudarymo taisyklių 43.2.5 punkte nurodyti duomenys:<text:s/><text:tab/></text:p>
      <text:p text:style-name="P579">_<text:tab/></text:p>
      <text:p text:style-name="P580">(buveinės adresas, ryšio duomenys ir adresas korespondencijai arba veiklos adresas)</text:p>
      <text:p text:style-name="P581"/>
      <text:p text:style-name="P582">Informaciją ir pranešimus prašome pateikti:<text:s/><text:tab/></text:p>
      <text:soft-page-break/>
      <text:p text:style-name="P583">(el. pašto adresas, jo nesant – adresas, kuriuo informacija bus teikiama)</text:p>
      <text:p text:style-name="P584"/>
      <text:p text:style-name="P585">PRIDEDAMA:</text:p>
      <text:p text:style-name="P586">1. Dokumentai, įrodantys vadovo paskyrimą.<text:s/></text:p>
      <text:p text:style-name="P587">2. Dokumentai, įrodantys, kad nurodyti bankroto administravimo pažymėjimus turintys asmenys yra įmonės darbuotojai, savininkai (individualios įmonės) ar tikrieji nariai (ūkinės bendrijos).<text:s/></text:p>
      <text:p text:style-name="P588">3. Įmonės atstovui išduotas įgaliojimas, išskyrus atvejį, kai prašymą teikia pats įmonės vadovas.</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___</text:p>
            <text:p text:style-name="P597">(pareigos)</text:p>
          </table:table-cell>
          <table:table-cell table:style-name="TableCell598">
            <text:p text:style-name="P599">__________</text:p>
            <text:p text:style-name="P600">(parašas)</text:p>
          </table:table-cell>
          <table:table-cell table:style-name="TableCell601">
            <text:p text:style-name="P602">_____________</text:p>
            <text:p text:style-name="P603">(vardas, pavardė)</text:p>
          </table:table-cell>
        </table:table-row>
      </table:table>
      <text:p text:style-name="P604"/>
      <text:p text:style-name="P605">_________________</text:p>
      <text:p text:style-name="P606"/>
      <text:soft-page-break/>
      <text:p text:style-name="P607">Bankroto administratoriaus pažymėjimo ir<text:s/></text:p>
      <text:p text:style-name="P608">bankroto administratoriaus padėjėjo<text:s/></text:p>
      <text:p text:style-name="P609">pažymėjimo išdavimo ir įmonių bankroto<text:s/></text:p>
      <text:p text:style-name="P610">administravimo paslaugas teikiančių asmenų<text:s/></text:p>
      <text:p text:style-name="P611">sąrašo sudarymo taisyklių</text:p>
      <text:p text:style-name="P612">3<text:s/>priedas</text:p>
      <text:p text:style-name="P613">(Lietuvos Respublikos ūkio ministro<text:s/></text:p>
      <text:p text:style-name="P614">2012 m. vasario 29 d. įsakymo Nr. 4-205 redakcija)</text:p>
      <text:p text:style-name="P615"/>
      <table:table table:style-name="Table616">
        <table:table-columns>
          <table:table-column table:style-name="TableColumn617"/>
        </table:table-columns>
        <table:table-row table:style-name="TableRow618">
          <table:table-cell table:style-name="TableCell619">
            <text:p text:style-name="P620"/>
            <text:p text:style-name="P621">(Bankroto administratoriaus pažymėjimo formos pavyzdys)</text:p>
            <text:p text:style-name="P622">(Lietuvos valstybės herbas)</text:p>
            <text:p text:style-name="P623"/>
            <text:p text:style-name="P625"><draw:frame draw:style-name="F626" text:anchor-type="paragraph" svg:x="1.0493in" svg:y="0.1722in" svg:width="6.4027in" draw:z-index="0"><draw:text-box fo:min-height="10.1069in"><text:p text:style-name="P624">Lietuvos Respublikos</text:p><text:p text:style-name="P627">ūKIO MINISTERIJA</text:p><text:p text:style-name="P628"/></draw:text-box></draw:frame><draw:frame draw:style-name="F630" text:anchor-type="paragraph" svg:x="0.9958in" svg:y="0.559in" svg:width="6.4687in" draw:z-index="0"><draw:text-box fo:min-height="9.6951in"><text:p text:style-name="P629"/><text:p text:style-name="P631">BankrotO administratoriaus</text:p><text:p text:style-name="P632">pažymėjimas</text:p><text:p text:style-name="P633">Nr. _____</text:p><text:p text:style-name="P634">Vilnius</text:p></draw:text-box></draw:frame></text:p>
            <text:p text:style-name="P635"><text:span text:style-name="T636">_______________________________</text:span><text:span text:style-name="T637">,</text:span></text:p>
            <text:p text:style-name="P638">(vardas ir pavardė)</text:p>
            <text:p text:style-name="P639">gim. _______________________,</text:p>
            <text:p text:style-name="P640"/>
            <text:p text:style-name="P641">atitinka Lietuvos Respublikos įmonių bankroto įstatyme nustatytus kvalifikacinius reikalavimus bankroto administravimo paslaugoms teikti, yra išlaikęs (-iusi) bankroto administratoriaus kvalifikacinį egzaminą.</text:p>
            <text:p text:style-name="P642"/>
            <text:p text:style-name="P643"/>
            <text:p text:style-name="P644">Ūkio viceministras      (Parašas)      (Vardas ir pavardė)</text:p>
            <text:p text:style-name="P645"/>
            <text:p text:style-name="P646">A. V.</text:p>
            <text:p text:style-name="P647"/>
            <text:p text:style-name="P648"/>
            <text:p text:style-name="P649"><text:span text:style-name="T650">Išduotas</text:span><text:span text:style-name="T651"><text:s/>b</text:span><text:span text:style-name="T652">ankroto ir restruktūrizavimo administratorių atestavimo komisijos siūlymu</text:span></text:p>
            <text:p text:style-name="P653">20___ m. __________ d., protokolas Nr. ____.</text:p>
            <text:p text:style-name="P654"/>
            <text:p text:style-name="P655"><text:span text:style-name="T656">Išdavimo data <text:s/>20 ____ m. _________ d.<text:s/></text:span><text:span text:style-name="T657"><text:tab/>Reg. Nr. _____</text:span></text:p>
            <text:p text:style-name="P658"/>
          </table:table-cell>
        </table:table-row>
      </table:table>
      <text:p text:style-name="P659"/>
      <text:p text:style-name="P660">_________________</text:p>
      <text:p text:style-name="P661"/>
      <text:soft-page-break/>
      <text:p text:style-name="P662">Bankroto administratoriaus pažymėjimo ir<text:s/></text:p>
      <text:p text:style-name="P663">bankroto administratoriaus padėjėjo<text:s/></text:p>
      <text:p text:style-name="P664">pažymėjimo išdavimo ir įmonių bankroto<text:s/></text:p>
      <text:p text:style-name="P665">administravimo paslaugas teikiančių<text:s/></text:p>
      <text:p text:style-name="P666">asmenų sąrašo sudarymo taisyklių</text:p>
      <text:p text:style-name="P667">4<text:s/>priedas</text:p>
      <text:p text:style-name="P668">(Lietuvos Respublikos ūkio ministro<text:s/></text:p>
      <text:p text:style-name="P669">2012 m. vasario 29 d. įsakymo Nr. 4-205 redakcija)</text:p>
      <text:p text:style-name="P670"/>
      <text:p text:style-name="P671"><text:span text:style-name="T672">(Prašymo leisti laikyti kvalifikacijos egzaminą ir</text:span><text:span text:style-name="T673"><text:s/>suteikti teisę dirbti administratoriaus padėjėju</text:span><text:span text:style-name="T674"><text:s/></text:span><text:span text:style-name="T675">formos pavyzdys)</text:span></text:p>
      <text:p text:style-name="P676"/>
      <text:p text:style-name="P677">_<text:tab/></text:p>
      <text:p text:style-name="P678">(asmens vardas ir pavardė)</text:p>
      <text:p text:style-name="P679">_<text:tab/></text:p>
      <text:p text:style-name="P680">(adresas, telefono Nr., elektroninio pašto adresas)</text:p>
      <text:p text:style-name="Normal"/>
      <text:p text:style-name="Normal">Įmonių bankroto valdymo departamentui</text:p>
      <text:p text:style-name="Normal">prie Ūkio ministerijos</text:p>
      <text:p text:style-name="Normal"/>
      <text:p text:style-name="P681">PRAŠYMAS<text:s/></text:p>
      <text:p text:style-name="P682"><text:span text:style-name="T683">leisti laikyti kvalifikacijos egzaminą ir suteikti teisę dirbti administratoriaus padėjėju</text:span></text:p>
      <text:p text:style-name="P684">20____ m. _______________ d.<text:s/></text:p>
      <text:p text:style-name="P685">_________________</text:p>
      <text:p text:style-name="P686">(vieta)</text:p>
      <text:p text:style-name="P687"/>
      <text:p text:style-name="P688">Aš, ________________, prašau leisti man laikyti bankroto administratoriaus padėjėjo kvalifikacijos egzaminą ir, išlaikius egzaminą, išduoti bankroto administratoriaus padėjėjo pažymėjimą.</text:p>
      <text:p text:style-name="P689">Atsakau į šiuos klausimus:</text:p>
      <text:p text:style-name="P690">1. Ar esate Lietuvos Respublikos ar kitos Europos Sąjungos valstybės narės arba Europos ekonominės erdvės valstybės pilietis?<text:s/><text:tab/></text:p>
      <text:p text:style-name="P691">Pateikiu šį faktą patvirtinančius dokumentus (dokumentus nurodo tik asmenys, į klausimą atsakę teigiamai):<text:s/><text:tab/></text:p>
      <text:p text:style-name="P692">2. Ar Europos Sąjungos teisės aktai Jums suteikia judėjimo Europos Sąjungos valstybėse narėse arba Europos ekonominės erdvės valstybėse teises? (atsako tik asmenys, į pirmąjį klausimą atsakę neigiamai) ______________________________________________________________________</text:p>
      <text:p text:style-name="P693">Pateikiu šį faktą patvirtinančius dokumentus:<text:s/><text:tab/></text:p>
      <text:p text:style-name="P694">3. Ar buvote teistas už nusikaltimą ekonomikai ir verslo tvarkai, finansų sistemai arba valstybės tarnybai ir viešiesiems interesams arba už kitą sunkų ar labai sunkų nusikaltimą ir teistumas dar neišnykęs?<text:s/><text:tab/></text:p>
      <text:p text:style-name="P695">4. Ar buvote atleistas iš darbo, pareigų ar netekęs teisės verstis atitinkama veikla už įstatymuose keliamo nepriekaištingos reputacijos reikalavimo neatitikimą ar etikos normų pažeidimą ir nuo atleidimo iš darbo, pareigų ar teisės verstis atitinkama veikla nepraėjo treji metai?<text:s/><text:tab/></text:p>
      <text:p text:style-name="P696">5. Ar piktnaudžiaujate psichotropinėmis, narkotinėmis, toksinėmis medžiagomis ar alkoholiu?<text:s/><text:tab/></text:p>
      <text:p text:style-name="P697">6. Ar turite aukštąjį universitetinį ar jam prilygintą socialinių mokslų studijų srities teisės ar ekonomikos studijų krypties išsilavinimą (teisės ar ekonomikos bakalauro ir teisės ar<text:s/><text:soft-page-break/>ekonomikos magistro kvalifikacinį laipsnį) ar teisininko profesinį kvalifikacinį laipsnį (vienpakopį teisinį universitetinį išsilavinimą)?<text:s/><text:tab/></text:p>
      <text:p text:style-name="P698">Pateikiu šį faktą patvirtinančius dokumentus (diplomą ar kt.):<text:s/><text:tab/></text:p>
      <text:p text:style-name="P699">7. Ar mokate lietuvių kalbą?<text:span text:style-name="T700"><text:s/></text:span><text:span text:style-name="T701"><text:tab/></text:span></text:p>
      <text:p text:style-name="P702"/>
      <text:p text:style-name="P703"/>
      <text:p text:style-name="P704">PRIDEDAMA:<text:s/></text:p>
      <text:p text:style-name="P705">1.<text:s/><text:tab/></text:p>
      <text:p text:style-name="P706">2.<text:s/><text:tab/></text:p>
      <text:p text:style-name="P707">...</text:p>
      <text:p text:style-name="P708"/>
      <text:p text:style-name="P709">Informaciją ir pranešimus pageidauju gauti:<text:s/><text:tab/></text:p>
      <text:p text:style-name="P710">(el. pašto adresas, jo nesant – adresas, kuriuo asmuo bus pasiekiamas)</text:p>
      <text:p text:style-name="P711"/>
      <text:p text:style-name="P712"/>
      <text:p text:style-name="P713">Pažymėjimo originalą pageidauju atsiimti:<text:s/><text:tab/></text:p>
      <text:p text:style-name="P714">(asmeniškai arba registruotu laišku nurodytu adresu)</text:p>
      <text:p text:style-name="P715"/>
      <text:p text:style-name="P716"/>
      <text:p text:style-name="P717">(Parašas)<text:tab/>(Vardas ir pavardė)</text:p>
      <text:p text:style-name="P718"/>
      <text:p text:style-name="P719">_________________</text:p>
      <text:p text:style-name="P720"/>
      <text:soft-page-break/>
      <text:p text:style-name="P721">Bankroto administratoriaus pažymėjimo ir<text:s/></text:p>
      <text:p text:style-name="P722">bankroto administratoriaus padėjėjo<text:s/></text:p>
      <text:p text:style-name="P723">pažymėjimo išdavimo ir įmonių bankroto<text:s/></text:p>
      <text:p text:style-name="P724">administravimo paslaugas teikiančių<text:s/></text:p>
      <text:p text:style-name="P725">asmenų sąrašo sudarymo taisyklių</text:p>
      <text:p text:style-name="P726">5<text:s/>priedas</text:p>
      <text:p text:style-name="P727">(Lietuvos Respublikos ūkio ministro<text:s/></text:p>
      <text:p text:style-name="P728">2012 m. vasario 29 d. įsakymo Nr. 4-205</text:p>
      <text:p text:style-name="P729">redakcija)</text:p>
      <text:p text:style-name="P730"/>
      <table:table table:style-name="Table731">
        <table:table-columns>
          <table:table-column table:style-name="TableColumn732"/>
        </table:table-columns>
        <table:table-row table:style-name="TableRow733">
          <table:table-cell table:style-name="TableCell734">
            <text:p text:style-name="P735"/>
            <text:p text:style-name="P736">(Bankroto administratoriaus padėjėjo pažymėjimo formos pavyzdys)</text:p>
            <text:p text:style-name="P737">(Lietuvos valstybės herbas)</text:p>
            <text:p text:style-name="P738"/>
            <text:p text:style-name="P740"><draw:frame draw:style-name="F741" text:anchor-type="paragraph" svg:x="1.0493in" svg:y="0.1722in" svg:width="6.4027in" draw:z-index="0"><draw:text-box fo:min-height="10.1069in"><text:p text:style-name="P739">Lietuvos Respublikos</text:p><text:p text:style-name="P742">ūKIO MINISTERIJA</text:p><text:p text:style-name="P743"/></draw:text-box></draw:frame><draw:frame draw:style-name="F745" text:anchor-type="paragraph" svg:x="0.9958in" svg:y="0.559in" svg:width="6.4687in" draw:z-index="0"><draw:text-box fo:min-height="9.6951in"><text:p text:style-name="P744"/><text:p text:style-name="P746">BankrotO administratoriaus PADĖJĖJO</text:p><text:p text:style-name="P747">pažymėjimas</text:p><text:p text:style-name="P748"/><text:p text:style-name="P749">Nr. _____</text:p><text:p text:style-name="P750">Vilnius</text:p></draw:text-box></draw:frame></text:p>
            <text:p text:style-name="P751"><text:span text:style-name="T752">_______________________________</text:span><text:span text:style-name="T753">,</text:span></text:p>
            <text:p text:style-name="P754">(vardas ir pavardė)</text:p>
            <text:p text:style-name="P755">gim. _______________________,</text:p>
            <text:p text:style-name="P756"/>
            <text:p text:style-name="P757"/>
            <text:p text:style-name="P758">atitinka Lietuvos Respublikos įmonių bankroto įstatyme nustatytus kvalifikacinius reikalavimus dirbti bankroto administratoriaus padėjėju (-a), yra išlaikęs (-iusi) bankroto administratoriaus padėjėjo kvalifikacinį egzaminą.</text:p>
            <text:p text:style-name="P759"/>
            <text:p text:style-name="P760"/>
            <text:p text:style-name="P761">Ūkio viceministras      (Parašas)      (Vardas ir pavardė)</text:p>
            <text:p text:style-name="P762"/>
            <text:p text:style-name="P763">A. V.</text:p>
            <text:p text:style-name="P764"/>
            <text:p text:style-name="P765"/>
            <text:p text:style-name="P766"><text:span text:style-name="T767">Išduotas</text:span><text:span text:style-name="T768"><text:s/>b</text:span><text:span text:style-name="T769">ankroto ir restruktūrizavimo administratorių atestavimo komisijos siūlymu</text:span></text:p>
            <text:p text:style-name="P770">20___ m. __________ d., protokolas Nr. ____.</text:p>
            <text:p text:style-name="P771"/>
            <text:p text:style-name="P772"><text:span text:style-name="T773">Išdavimo data <text:s/>20 ____ m. _________ d.<text:s/></text:span><text:span text:style-name="T774"><text:tab/>Reg. Nr. _____</text:span></text:p>
            <text:p text:style-name="P775"/>
          </table:table-cell>
        </table:table-row>
      </table:table>
      <text:p text:style-name="P776"/>
      <text:p text:style-name="P7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0T13:21:00Z</meta:creation-date>
    <dc:date>2015-08-10T13:21:00Z</dc:date>
    <meta:template xlink:href="Normal" xlink:type="simple"/>
    <meta:editing-cycles>2</meta:editing-cycles>
    <meta:editing-duration>PT0S</meta:editing-duration>
    <meta:document-statistic meta:page-count="19" meta:paragraph-count="328" meta:word-count="6266" meta:character-count="48616" meta:row-count="1293" meta:non-whitespace-character-count="42678"/>
  </office:meta>
</office:document-meta>
</file>