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justify" fo:text-indent="0.4923in">
        <style:tab-stops>
          <style:tab-stop style:type="right" style:position="4.5277in"/>
        </style:tab-stops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margin-left="0.7875in" fo:text-indent="0.4923in">
        <style:tab-stops/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margin-left="0.7875in" fo:text-indent="0.4923in">
        <style:tab-stops/>
      </style:paragraph-properties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margin-left="0.7875in" fo:text-indent="0.4923in">
        <style:tab-stops/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margin-left="0.7875in" fo:text-indent="0.4923in">
        <style:tab-stops/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LIETUVOS RESPUBLIKOS KOMBINUOTOSIOS MUITŲ TARIFŲ IR UŽSIENIO PREKYBOS STATISTIKOS NOMENKLATŪROS 2002 M. VERSIJOS PAKEITIMO IR PAPILDYMO</text:p>
      <text:p text:style-name="P15"/>
      <text:p text:style-name="P16">2002 m. rugsėjo 4 d. Nr. 33/2002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; 2001, Nr.<text:s/></text:span><text:a xlink:href="https://www.e-tar.lt/portal/lt/legalAct/TAR.510544AD3FFF" office:target-frame-name="_blank" xlink:show="new"><text:span text:style-name="T30">71-2532</text:span></text:a><text:span text:style-name="T31">; 2002, Nr.<text:s/></text:span><text:a xlink:href="https://www.e-tar.lt/portal/lt/legalAct/TAR.711B14EC7FF3" office:target-frame-name="_blank" xlink:show="new"><text:span text:style-name="T32">53-2069</text:span></text:a><text:span text:style-name="T33">) 1.6 ir 1.7 punktais, tarpžinybinė Kombinuotosios muitų tarifų ir užsienio prekybos statistikos nomenklatūros naudojimo komisija:</text:span></text:p>
      <text:p text:style-name="P34"><text:span text:style-name="T35">1</text:span><text:span text:style-name="T36">.<text:s/></text:span><text:span text:style-name="T37">Tvirtina</text:span><text:span text:style-name="T38"><text:s/>Lietuvos Respublikos kombinuotosios muitų tarifų ir užsienio prekybos statistikos nomenklatūros (toliau vadinama – Kombinuotoji prekių nomenklatūra) 2002 m. versijos, patvirtintos tarpžinybinės Kombinuotosios muitų tarifų ir užsienio prekybos statistikos nomenklatūros naudojimo komisijos 2001 m. gruodžio 11 d. aktu Nr. 19/2001 „Dėl Lietuvos Respublikos kombinuotosios muitų tarifų ir užsienio prekybos statistikos nomenklatūros 2002 m. versijos patvirtinimo“ (Žin., 2001, Nr. 109(1)-109(3)), pakeitimus (pridedama), parengtus remiantis Europos Komisijos 2002 m. gegužės 6 d. reglamentu Nr. 796/2002, paskelbtu 2002 m. gegužės 15 d. leidinyje „</text:span><text:span text:style-name="T39">Official Journal of European Communities</text:span><text:span text:style-name="T40">“, L 128, 9 psl., ir papildymus, parengtus remiantis Europos Komisijos 2002 m. birželio 6 d. reglamentu Nr. 969/2002, paskelbtus 2002 m. birželio 7 d. leidinyje „</text:span><text:span text:style-name="T41">Official Journal of European Communities</text:span><text:span text:style-name="T42">“, L 149, 20 psl.</text:span></text:p>
      <text:p text:style-name="P43"><text:span text:style-name="T44">2</text:span><text:span text:style-name="T45">. Šis aktas įsigalioja nuo 2002 m. rugsėjo 16 d.</text:span></text:p>
      <text:p text:style-name="P46"/>
      <text:p text:style-name="P47"/>
      <text:p text:style-name="P48"/>
      <text:p text:style-name="P49">KOMISIJOS PIRMININKAS<text:tab/>JONAS MIŠKINIS</text:p>
      <text:p text:style-name="P50"/>
      <text:p text:style-name="P51"><text:span text:style-name="T52">KOMISIJOS SEKRETORĖ</text:span><text:span text:style-name="T53"><text:tab/>VIDUOLĖ PROTUSEVIČIENĖ</text:span></text:p>
      <text:soft-page-break/>
      <text:p text:style-name="P54"><text:span text:style-name="T55">PATVIRTINTA</text:span></text:p>
      <text:p text:style-name="P56">Tarpžinybinės Kombinuotosios muitų</text:p>
      <text:p text:style-name="P57">tarifų ir užsienio prekybos statistikos</text:p>
      <text:p text:style-name="P58">nomenklatūros naudojimo komisijos</text:p>
      <text:p text:style-name="P59">2002 m. rugsėjo 4 d. aktu Nr. 33/2002</text:p>
      <text:p text:style-name="P60"/>
      <text:p text:style-name="P61"><text:span text:style-name="T62">Lietuvos Respublikos kombinuotosios muitų tarifų ir užsienio prekybos statistikos nomenklatūros 2002 m. versijos pakeitimai ir papildymai</text:span></text:p>
      <text:p text:style-name="P63"/>
      <text:p text:style-name="P64"><text:span text:style-name="T65">1</text:span><text:span text:style-name="T66">. Pakeisti Kombinuotosios prekių nomenklatūros 15 skirsnio „Gyvūniniai arba augaliniai riebalai ir aliejus bei jų skilimo produktai; paruošti valgomieji riebalai; gyvūninis arba augalinis vaškas“ 2-ąją papildomąją pastabą:</text:span></text:p>
      <text:p text:style-name="P67"><text:span text:style-name="T68">1.1</text:span><text:span text:style-name="T69">. B punkto I (a) papunktyje</text:span><text:span text:style-name="T70"><text:s/></text:span><text:span text:style-name="T71">vietoj žodžių<text:s/></text:span><text:span text:style-name="T72">„350 mg/kg“<text:s/></text:span><text:span text:style-name="T73">įrašyti žodžius<text:s/></text:span><text:span text:style-name="T74">„300 mg/kg“<text:s/></text:span><text:span text:style-name="T75">ir šį papunktį išdėstyti taip:</text:span></text:p>
      <text:p text:style-name="P76"><text:span text:style-name="T77">„</text:span><text:span text:style-name="T78">(a) vaškų kiekis ne didesnis kaip 300 mg/kg;“;</text:span></text:p>
      <text:p text:style-name="P79"><text:span text:style-name="T80">1.2</text:span><text:span text:style-name="T81">. B punkto I (g) 4 papunktyje</text:span><text:span text:style-name="T82"><text:s/></text:span><text:span text:style-name="T83">vietoj žodžių<text:s/></text:span><text:span text:style-name="T84">„įskaitant aptinkamus defektus, viršijančius leistinumo ribas, ir testo rezultatą, mažesnį kaip 3,5“<text:s/></text:span><text:span text:style-name="T85">įrašyti žodžius<text:s/></text:span><text:span text:style-name="T86">„pagal kurias apskaičiuota defektų mediana didesnė kaip 6,0“</text:span><text:span text:style-name="T87"><text:s/>ir šį papunktį išdėstyti taip:</text:span></text:p>
      <text:p text:style-name="P88"><text:span text:style-name="T89">„</text:span><text:span text:style-name="T90">4</text:span><text:span text:style-name="T91">. vadovaujantis Reglamento (EEB) Nr. 2568/91 XII priedu nustatytos organoleptinės charakteristikos, pagal kurias apskaičiuota defektų mediana didesnė kaip 6,0;“;</text:span></text:p>
      <text:p text:style-name="P92"><text:span text:style-name="T93">1.3</text:span><text:span text:style-name="T94">. B punkto II (g) papunktyje vietoj žodžių<text:s/></text:span><text:span text:style-name="T95">„įskaitant aptinkamus defektus, neviršijančius leistinumo ribų, ir testo rezultatą, ne mažesnį kaip 3,5“<text:s/></text:span><text:span text:style-name="T96">įrašyti žodžius<text:s/></text:span><text:span text:style-name="T97">„pagal kurias apskaičiuota defektų mediana ne didesnė kaip 6,0“</text:span><text:span text:style-name="T98"><text:s/>ir šį papunktį išdėstyti taip:</text:span></text:p>
      <text:p text:style-name="P99"><text:span text:style-name="T100">„</text:span><text:span text:style-name="T101">(g) vadovaujantis Reglamento (EEB) Nr. 2568/91 XII priedu nustatytos organoleptinės charakteristikos, pagal kurias apskaičiuota defektų mediana ne didesnė kaip 6,0;“;</text:span></text:p>
      <text:p text:style-name="P102"><text:span text:style-name="T103">1.4</text:span><text:span text:style-name="T104">. D punkto (b) papunktyje</text:span><text:span text:style-name="T105"><text:s/></text:span><text:span text:style-name="T106">vietoj žodžių „</text:span><text:span text:style-name="T107">ne mažesnis kaip 12 %“<text:s/></text:span><text:span text:style-name="T108">įrašyti žodžius<text:s/></text:span><text:span text:style-name="T109">„didesnis kaip 4,5 %“</text:span><text:span text:style-name="T110"><text:s/>ir šį papunktį išdėstyti taip:</text:span></text:p>
      <text:p text:style-name="P111"><text:span text:style-name="T112">„</text:span><text:span text:style-name="T113">(b) eritrodiolio ir uvaolio kiekis didesnis kaip 4,5 %;“.</text:span></text:p>
      <text:p text:style-name="P114"><text:span text:style-name="T115">2</text:span><text:span text:style-name="T116">. Papildyti Kombinuotosios prekių nomenklatūros 39 skirsnį „Plastikai ir jų dirbiniai“ šia papildomąja pastaba:</text:span></text:p>
      <text:p text:style-name="P117"><text:span text:style-name="T118">„</text:span><text:span text:style-name="T119">Papildomoji pastaba</text:span></text:p>
      <text:p text:style-name="P120"><text:span text:style-name="T121">1</text:span><text:span text:style-name="T122">. Įmirkytos, apvilktos arba padengtos akytaisiais plastikais pirštuotos pirštinės, kumštinės pirštinės ir puspirštinės, kurių sudėtyje esančios tekstilinės medžiagos panaudotos tik šiems dirbiniams sutvirtinti, klasifikuojamos 39 skirsnyje net ir tuo atveju, kai jos:</text:span></text:p>
      <text:p text:style-name="P123"><text:span text:style-name="T124">- pagamintos iš įmirkytų, apvilktų arba padengtų akytaisiais plastikais tekstilinių medžiagų (išskyrus klasifikuojamas 59.03 pozicijoje); arba</text:span></text:p>
      <text:p text:style-name="P125">- pagamintos iš neįmirkytų, neapvilktų arba nepadengtų tekstilinių medžiagų ir įmirkytos, apvilktos arba padengtos akytaisiais plastikais vėliau.</text:p>
      <text:p text:style-name="P126"><text:span text:style-name="T127">(Kombinuotosios prekių nomenklatūros 59 skirsnio 2 (a) pastabos (5) punktas)“.</text:span></text:p>
      <text:p text:style-name="P128"><text:span text:style-name="T129">3</text:span><text:span text:style-name="T130">. Papildyti Kombinuotosios prekių nomenklatūros 40 skirsnį „Kaučiukas ir jo dirbiniai“ tokia papildomąja pastaba:</text:span></text:p>
      <text:p text:style-name="P131"><text:span text:style-name="T132">„</text:span><text:span text:style-name="T133">Papildomoji pastaba</text:span></text:p>
      <text:p text:style-name="P134"><text:span text:style-name="T135">1</text:span><text:span text:style-name="T136">. Įmirkytos, apvilktos arba padengtos akytąja guma pirštuotos pirštinės, kumštinės pirštinės ir puspirštinės, kurių sudėtyje esančios tekstilinės medžiagos panaudotos tik šiems dirbiniams sutvirtinti, klasifikuojamos 40 skirsnyje net ir tuo atveju, kai jos:</text:span></text:p>
      <text:p text:style-name="P137"><text:span text:style-name="T138">-<text:s/></text:span><text:span text:style-name="T139">pagamintos iš įmirkytų, apvilktų arba padengtų akytąja guma tekstilinių medžiagų (išskyrus klasifikuojamas 59.06 pozicijoje); arba</text:span></text:p>
      <text:p text:style-name="P140"><text:span text:style-name="T141">-<text:s/></text:span><text:span text:style-name="T142">pagamintos iš neįmirkytų, neapvilktų arba nepadengtų tekstilinių medžiagų ir įmirkytos, apvilktos arba padengtos akytąja guma vėliau.</text:span></text:p>
      <text:p text:style-name="P143"><text:span text:style-name="T144">(Kombinuotosios prekių nomenklatūros 59 skirsnio 4 pastabos paskutinioji pastraipa)“.</text:span></text:p>
      <text:p text:style-name="P145">______________</text:p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11:24:00Z</meta:creation-date>
    <dc:date>2017-09-25T11:24:00Z</dc:date>
    <meta:template xlink:href="Normal.dotm" xlink:type="simple"/>
    <meta:editing-cycles>2</meta:editing-cycles>
    <meta:editing-duration>PT0S</meta:editing-duration>
    <meta:document-statistic meta:page-count="3" meta:paragraph-count="11" meta:word-count="846" meta:character-count="5658" meta:row-count="40" meta:non-whitespace-character-count="4823"/>
  </office:meta>
</office:document-meta>
</file>