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background-color="#FFFFFF"/>
    </style:style>
    <style:style style:name="TableColumn24" style:family="table-column">
      <style:table-column-properties style:column-width="2.1493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4.0666in"/>
    </style:style>
    <style:style style:name="Table23" style:family="table">
      <style:table-properties style:width="6.44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KOMISIJOS GALIMAM TARNYBINIAM NUSIŽENGIMUI IŠTIRTI SUDARYMO</text:p>
      <text:p text:style-name="Normal"/>
      <text:p text:style-name="P16">2010 m. sausio 29 d. Nr. 39</text:p>
      <text:p text:style-name="P17">Vilnius</text:p>
      <text:p text:style-name="P18"/>
      <text:p text:style-name="P19">Vadovaudamasis Lietuvos Respublikos valstybės tarnybos įstatymo<text:s/>30 straipsnio 1 dalimi ir įgyvendindamas Tarnybinių nuobaudų skyrimo valstybės tarnautojams taisyklių, patvirtintų Lietuvos Respublikos Vyriausybės 2002 m. birželio 25 d. nutarimu Nr. 977, 5 punktą,<text:s/><text:span text:style-name="T20">sudarau</text:span><text:span text:style-name="T21"><text:s/></text:span>šią komisiją Vyriausybės atstovo Panevėžio apskrityje Leono Alesionkos galimam tarnybiniam nusižengimui ištirti (toliau – komisija)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. Romančikas<text:s/>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Respublikos Ministro Pirmininko tarnybos Ministro Pirmininko kanclerio pavaduotojas (komisijos pirmininkas);</text:p>
          </table:table-cell>
        </table:table-row>
        <table:table-row table:style-name="TableRow34">
          <table:table-cell table:style-name="TableCell35">
            <text:p text:style-name="P36">J. Bernotaitė<text:s/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<text:s/>Respublikos Ministro Pirmininko tarnybos Teisės skyriaus patarėja;</text:p>
          </table:table-cell>
        </table:table-row>
        <table:table-row table:style-name="TableRow41">
          <table:table-cell table:style-name="TableCell42">
            <text:p text:style-name="P43">M. Rozalienė<text:s/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Ministro Pirmininko tarnybos Administravimo valdybos direktorė;</text:p>
          </table:table-cell>
        </table:table-row>
        <table:table-row table:style-name="TableRow48">
          <table:table-cell table:style-name="TableCell49">
            <text:p text:style-name="P50">A. Rusteika<text:s/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alstybės tarnybos departamento prie Vidaus reikalų ministerijos Tarnybos sąlygų skyriaus patarėjas;</text:p>
          </table:table-cell>
        </table:table-row>
        <table:table-row table:style-name="TableRow55">
          <table:table-cell table:style-name="TableCell56">
            <text:p text:style-name="P57">R. Svetlauskienė<text:s/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Ministro Pirmininko tarnybos Personalo skyriaus vedėjo pavaduotoja.</text:p>
          </table:table-cell>
        </table:table-row>
      </table:table>
      <text:p text:style-name="P62"/>
      <text:p text:style-name="P63"/>
      <text:p text:style-name="P64">MINISTRAS PIRMININKAS<text:tab/>ANDRIUS KUBILIUS</text:p>
      <text:p text:style-name="Normal"/>
      <text:p text:style-name="P6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10T19:34:00Z</meta:creation-date>
    <dc:date>2015-08-10T19:34:00Z</dc:date>
    <meta:print-date>2010-01-29T13:3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33" meta:character-count="1172" meta:row-count="55" meta:non-whitespace-character-count="1060"/>
  </office:meta>
</office:document-meta>
</file>