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TELEFONO RYŠIO NUMERIŲ SKYRIMO AB LIETUVOS RADIJO IR TELEVIZIJOS CENTRUI</text:p>
      <text:p text:style-name="P11"/>
      <text:p text:style-name="P12">2003 m. balandžio 28 d. Nr. (1.11)-1SP-121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9 straipsnio 6 punktu, 35 straipsnio 1 punktu ir 36 straipsnio 1 dalie</text:span><text:span text:style-name="T19">s 1 punktu, Nacionaliniu telefono ryšio numeracijos planu, patvirtintu Ryšių reguliavimo tarnybos direktoriaus 2002 m. gruodžio 20 d. įsakymu Nr. 196 (Žin., 2002, Nr.<text:s/></text:span><text:a xlink:href="https://www.e-tar.lt/portal/lt/legalAct/TAR.8889950485C4" office:target-frame-name="_blank" xlink:show="new"><text:span text:style-name="T20">125-5703</text:span></text:a><text:span text:style-name="T21">;<text:s/></text:span><text:span text:style-name="T22">2003, Nr.<text:s/></text:span><text:a xlink:href="https://www.e-tar.lt/portal/lt/legalAct/TAR.103A47DF3AB9" office:target-frame-name="_blank" xlink:show="new"><text:span text:style-name="T23">14-585</text:span></text:a><text:span text:style-name="T24">), bei Telefono ryšio numerių skyrimo ir naudojimo taisyklių, patvirtintų Ryšių reguliavimo tarnybos direktoriaus 2002 m. gruodžio 20 d. įsakymu Nr. 198 (Žin., 2</text:span><text:span text:style-name="T25">002, Nr.<text:s/></text:span><text:a xlink:href="https://www.e-tar.lt/portal/lt/legalAct/TAR.1AD96629640E" office:target-frame-name="_blank" xlink:show="new"><text:span text:style-name="T26">125-5705</text:span></text:a><text:span text:style-name="T27">), 27 punktu,<text:s/></text:span><text:span text:style-name="T28">nusprendži</text:span><text:span text:style-name="T29">u:</text:span></text:p>
      <text:p text:style-name="P30"><text:span text:style-name="T31">1</text:span><text:span text:style-name="T32">. Skirti AB Lietuvos radijo ir televizijos centrui (identifikavimo kodas 2050521) naudoti nuo 2003 m. rugpjūčio 1 d. leidime nur</text:span><text:span text:style-name="T33">odytomis sąlygomis telefono ryšio numerius nuo 5-2040000 iki 5-2040999.</text:span></text:p>
      <text:p text:style-name="P34"><text:span text:style-name="T35">2</text:span><text:span text:style-name="T36">. Išduoti leidimą Nr. F-007/03 naudoti šio sprendimo 1 punkte nurodytus telefono ryšio numerius.</text:span></text:p>
      <text:p text:style-name="P37"><text:span text:style-name="T38">3</text:span><text:span text:style-name="T39">. Paskelbti šį sprendimą „Valstybės žinių“ priede „Informaciniai pranešimai“.</text:span></text:p>
      <text:p text:style-name="P40"/>
      <text:p text:style-name="P41"/>
      <text:p text:style-name="P42"><text:span text:style-name="T43">DIREKTORIUS</text:span><text:span text:style-name="T44"><text:tab/>TOMAS BARAK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2:12:00Z</meta:creation-date>
    <dc:date>2015-09-04T22:12:00Z</dc:date>
    <meta:template xlink:href="Normal" xlink:type="simple"/>
    <meta:editing-cycles>2</meta:editing-cycles>
    <meta:editing-duration>PT0S</meta:editing-duration>
    <meta:document-statistic meta:page-count="1" meta:paragraph-count="16" meta:word-count="219" meta:character-count="1547" meta:row-count="51" meta:non-whitespace-character-count="1344"/>
  </office:meta>
</office:document-meta>
</file>