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VISUOTINĖS DOTACIJOS VALDYTOJO PASKYRIMO</text:p>
      <text:p text:style-name="P7"/>
      <text:p text:style-name="P8">2009 m. rugpjūčio 31 d. Nr. 1K-283</text:p>
      <text:p text:style-name="P9">Vilnius</text:p>
      <text:p text:style-name="P10"/>
      <text:p text:style-name="P11"><text:span text:style-name="T12">Vadovaudamasi Visuotinių dotacijų priemonių administravimo ir finansavimo taisyklių</text:span><text:span text:style-name="T13">, patvirtintų Lietuvos Respublikos finansų ministro 2008 m. spalio 31 d. įsakymu Nr. 1K-349 (Žin., 2008, Nr. </text:span><text:a xlink:href="https://www.e-tar.lt/portal/lt/legalAct/TAR.743B0C3FE958" office:target-frame-name="_blank" xlink:show="new"><text:span text:style-name="T14">132-5093</text:span></text:a><text:span text:style-name="T15">; 2009, Nr. </text:span><text:a xlink:href="https://www.e-tar.lt/portal/lt/legalAct/TAR.B392FAD94B7A" office:target-frame-name="_blank" xlink:show="new"><text:span text:style-name="T16">17-665</text:span></text:a><text:span text:style-name="T17">), 18 punktu,</text:span></text:p>
      <text:p text:style-name="P18"><text:span text:style-name="T19">skiriu</text:span><text:span text:style-name="T20"><text:s/>valstybės biudžetinę įstaigą Lietuvos mokslo tarybą visuotinės dotacijos valdytoja ir pavedu jai Žmogiškųjų išteklių plėtros veiksmų programos 3 prioriteto „Tyrėjų gebėjimų stiprinimas“ veiksmų pr</text:span><text:span text:style-name="T21">ogramos prioriteto įgyvendinimo priemonę VP1-3.1-ŠMM-07-V „Parama mokslininkų ir kitų tyrėjų mokslinei veiklai (visuotinė dotacija)“ įgyvendinti visuotinės dotacijos būdu.</text:span></text:p>
      <text:p text:style-name="P22"/>
      <text:p text:style-name="P23"/>
      <text:p text:style-name="P24"><text:span text:style-name="T25">FINANSŲ MINISTRĖ</text:span><text:span text:style-name="T26"><text:tab/>INGRIDA ŠIMONYTĖ</text:span></text:p>
      <text:p text:style-name="P27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20T19:17:00Z</meta:creation-date>
    <dc:date>2015-09-20T19:17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57" meta:row-count="38" meta:non-whitespace-character-count="853"/>
  </office:meta>
</office:document-meta>
</file>