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2 M. VASARIO 14 D. ĮSAKYMO Nr. D1-144 „DĖL BRAŽUOLĖS SLĖNIO GAMTOTVARKOS PLANO PATVIRTINIMO“ PAKEITIMO</text:p>
      <text:p text:style-name="P11"/>
      <text:p text:style-name="P12">2012 m. kovo 28 d. Nr. D1-265</text:p>
      <text:p text:style-name="P13">Vilnius</text:p>
      <text:p text:style-name="P14"/>
      <text:p text:style-name="P15"><text:span text:style-name="T16">P a k e i č i u Bražuolės slėnio gamtotvarkos plano įsakymą, patvirtintą Lietuvos Respublikos aplinkos ministro 2012 m. vasario 14 d. įsakymu Nr. D1-144 „Dėl Bražuolės slėnio gamtotvarkos plano“ (Žin., 2012, Nr.<text:s/></text:span><text:a xlink:href="https://www.e-tar.lt/portal/lt/legalAct/TAR.6CDD5E974658" office:target-frame-name="_blank" xlink:show="new"><text:span text:style-name="T17">23-1079</text:span></text:a><text:span text:style-name="T18">), ir įrašau 2.2 punkte vietoj žodžių „Kauno marių“ žodžius „Neries“.<text:s/>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3T17:50:00Z</meta:creation-date>
    <dc:date>2016-03-13T17:50:00Z</dc:date>
    <meta:template xlink:href="Normal" xlink:type="simple"/>
    <meta:editing-cycles>2</meta:editing-cycles>
    <meta:editing-duration>PT0S</meta:editing-duration>
    <meta:document-statistic meta:page-count="1" meta:paragraph-count="5" meta:word-count="79" meta:character-count="665" meta:row-count="21" meta:non-whitespace-character-count="591"/>
  </office:meta>
</office:document-meta>
</file>