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fo:letter-spacing="-0.0006in"/>
    </style:style>
    <style:style style:name="T58" style:parent-style-name="DefaultParagraphFont" style:family="text">
      <style:text-properties fo:color="#0000FF" fo:letter-spacing="-0.0006in" style:text-underline-type="single" style:text-underline-style="solid" style:text-underline-width="auto" style:text-underline-mode="continuous"/>
    </style:style>
    <style:style style:name="T59" style:parent-style-name="DefaultParagraphFont" style:family="text">
      <style:text-properties fo:color="#000000" fo:letter-spacing="-0.0006in"/>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style:text-properties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text-align="center"/>
      <style:text-properties fo:hyphenate="false"/>
    </style:style>
    <style:style style:name="P67"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2in"/>
    </style:style>
    <style:style style:name="T196" style:parent-style-name="DefaultParagraphFont" style:family="text">
      <style:text-properties fo:color="#000000" fo:letter-spacing="-0.002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2in"/>
    </style:style>
    <style:style style:name="T199" style:parent-style-name="DefaultParagraphFont" style:family="text">
      <style:text-properties fo:color="#000000" fo:letter-spacing="-0.002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2in"/>
    </style:style>
    <style:style style:name="T202" style:parent-style-name="DefaultParagraphFont" style:family="text">
      <style:text-properties fo:color="#000000" fo:letter-spacing="-0.002in"/>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break-before="page"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color="#000000"/>
    </style:style>
  </office:automatic-styles>
  <office:body>
    <office:text text:use-soft-page-breaks="true">
      <text:p text:style-name="P1"><text:span text:style-name="T7"/><text:span text:style-name="T8">LIETUVOS RESPUBLIKOS PREZIDENTO</text:span></text:p>
      <text:p text:style-name="P9">DEKRETAS</text:p>
      <text:p text:style-name="P10"/>
      <text:p text:style-name="P11">DĖL PILIETYBĖS REIKALŲ KOMISIJOS SUDARYMO IR PILIETYBĖS REIKALŲ KOMISIJOS REGLAMENTO PATVIRTINIMO</text:p>
      <text:p text:style-name="P12"/>
      <text:p text:style-name="P13">2011 m. rugsėjo 6 d. Nr. 1K-812</text:p>
      <text:p text:style-name="P14">Vilnius</text:p>
      <text:p text:style-name="P15"/>
      <text:p text:style-name="P16"><text:span text:style-name="T17">1</text:span><text:span text:style-name="T18"><text:s/>straipsnis.</text:span></text:p>
      <text:p text:style-name="P19"><text:span text:style-name="T20">1</text:span><text:span text:style-name="T21">. Vadovaudamasi Lietuvos Respublikos Konstitucijos 77 straipsnio 2 dalimi, 84 straipsnio 21 punktu ir Lietuvos Respublikos pilietybės įstatymo (Žin., 2010, Nr.<text:s/></text:span><text:a xlink:href="https://www.e-tar.lt/portal/lt/legalAct/TAR.F628061443C6" office:target-frame-name="_blank" xlink:show="new"><text:span text:style-name="T22">144-7361</text:span></text:a><text:span text:style-name="T23">) 31 straipsnio 1 dalimi,</text:span></text:p>
      <text:p text:style-name="P24"><text:span text:style-name="T25">sudarau</text:span><text:span text:style-name="T26"><text:s/>tokios sudėties Pilietybės reikalų komisiją (toliau – Komisija):</text:span></text:p>
      <text:p text:style-name="P27">Respublikos Prezidento patarėjas teisės klausimais (Komisijos pirmininkas);</text:p>
      <text:p text:style-name="P28">Lietuvos Respublikos Prezidento kanceliarijos Teisės grupės vyriausiasis specialistas pilietybės klausimais (Komisijos pirmininko pavaduotojas);</text:p>
      <text:p text:style-name="P29">Lietuvos Respublikos teisingumo viceministras;</text:p>
      <text:p text:style-name="P30">Lietuvos Respublikos generalinio prokuroro pavaduotojas;</text:p>
      <text:p text:style-name="P31">Lietuvos Respublikos užsienio reikalų ministerijos Konsulinio departamento direktorius;</text:p>
      <text:p text:style-name="P32">Migracijos departamento prie Lietuvos Respublikos vidaus reikalų ministerijos direktorius;</text:p>
      <text:p text:style-name="P33">Migracijos departamento prie Lietuvos Respublikos vidaus reikalų ministerijos Pilietybės reikalų skyriaus vedėjas;</text:p>
      <text:p text:style-name="P34">Lietuvos Respublikos valstybės saugumo departamento atstovas;</text:p>
      <text:p text:style-name="P35"><text:span text:style-name="T36">Lietuvos Respublikos Prezidento kanceliarijos Teisės grupės vyriausiasis specialistas pilietybės klausimais (Komisijos sekretorius).</text:span></text:p>
      <text:p text:style-name="P37"><text:span text:style-name="T38">2</text:span><text:span text:style-name="T39">. Jeigu dėl ligos, atostogų, išvykos į užsienį ar kitų objektyvių priežasčių Komisijos narys negali dalyvauti Komisijos posėdyje, institucijos, kurios atstovas negali dalyvauti Komisijos posėdyje, vadovas turi teisę raštu įgalioti Komisijos posėdyje dalyvauti kitą jo vadovaujamos institucijos valstybės tarnautoją (pareigūną), kuris turi visas Komisijos nario teises ir pareigas.</text:span></text:p>
      <text:p text:style-name="P40"><text:span text:style-name="T41">3</text:span><text:span text:style-name="T42">. Komisijos nariu gali būti tik toks asmuo, kuris turi leidimą dirbti ar susipažinti su įslaptinta informacija.</text:span></text:p>
      <text:p text:style-name="P43"/>
      <text:p text:style-name="P44"><text:span text:style-name="T45">2</text:span><text:span text:style-name="T46"><text:s/>straipsnis.</text:span></text:p>
      <text:p text:style-name="P47"><text:span text:style-name="T48">Tvirtinu</text:span><text:span text:style-name="T49"><text:s/>Pilietybės reikalų komisijos reglamentą (pridedama).</text:span></text:p>
      <text:p text:style-name="P50"/>
      <text:p text:style-name="P51"><text:span text:style-name="T52">3</text:span><text:span text:style-name="T53"><text:s/>straipsnis.</text:span></text:p>
      <text:p text:style-name="P54"><text:span text:style-name="T55">Laikau</text:span><text:span text:style-name="T56"><text:s/>netekusiu galios Respublikos Prezidento 2009 m. rugsėjo 18 d. dekretą Nr. 1K-117 „Dėl Pilietybės reikalų komisijos sudarymo ir Pilietybės klausimų nagrinėjimo šioje komisijoje taisyklių patv</text:span><text:span text:style-name="T57">irtinimo“ (Žin., 2009, Nr.<text:s/></text:span><text:a xlink:href="https://www.e-tar.lt/portal/lt/legalAct/TAR.D498D7E52AFD" office:target-frame-name="_blank" xlink:show="new"><text:span text:style-name="T58">113-4817</text:span></text:a><text:span text:style-name="T59">).</text:span></text:p>
      <text:p text:style-name="P60"/>
      <text:p text:style-name="P61"/>
      <text:p text:style-name="P62"/>
      <text:p text:style-name="P63"><text:span text:style-name="T64">RESPUBLIKOS PREZIDENTĖ<text:s/></text:span><text:span text:style-name="T65"><text:tab/>DALIA GRYBAUSKAITĖ</text:span></text:p>
      <text:p text:style-name="P66"/>
      <text:soft-page-break/>
      <text:p text:style-name="P67">PATVIRTINTA</text:p>
      <text:p text:style-name="P73">Respublikos Prezidento<text:s/></text:p>
      <text:p text:style-name="P74">2011 m. rugsėjo 6 d. dekretu Nr. 1K-812</text:p>
      <text:p text:style-name="P75"/>
      <text:p text:style-name="P76"><text:span text:style-name="T77">PILIETYBĖS REIKALŲ KOMISIJOS REGLAMENT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Pilietybės reikalų komisijos reglamentas (toliau – Reglamentas) nustato Respublikos Prezidento sudarytos Pilietybės reikalų komisijos (toliau – Komisija) funkcijas, teises ir darbo organizavimą.</text:span></text:p>
      <text:p text:style-name="P87"><text:span text:style-name="T88">2</text:span><text:span text:style-name="T89">. Komisija yra Respublikos Prezidento sudaryta kolegiali, patariamoji institucija, padedanti jam spręsti pilietybės klausimus. Pagrindinis Komisijos uždavinys yra Lietuvos Respublikos pilietybės įstatyme nurodytais atvejais preliminariai nagrinėti prašymus dėl Lietuvos Respublikos pilietybės suteikimo, grąžinimo ir teikti Respublikos Prezidentui siūlymus šiais klausimais.</text:span></text:p>
      <text:p text:style-name="P90"><text:span text:style-name="T91">3</text:span><text:span text:style-name="T92">. Komisija savo veikloje vadovaujasi Lietuvos Respublikos Konstitucija, tarptautinėmis sutartimis, Lietuvos Respublikos pilietybės įstatymu, kitais įstatymais ir teisės aktais, taip pat Reglamentu.</text:span></text:p>
      <text:p text:style-name="P93"><text:span text:style-name="T94">4</text:span><text:span text:style-name="T95">. Komisijos siūlymai Respublikos Prezidento nesaisto.</text:span></text:p>
      <text:p text:style-name="P96"><text:span text:style-name="T97">5</text:span><text:span text:style-name="T98">. Komisiją techniškai aptarnauja Lietuvos Respublikos Prezidento kanceliarija. Komisijos nariams už darbą Komisijoje nemokama.</text:span></text:p>
      <text:p text:style-name="P99"/>
      <text:p text:style-name="P100"><text:span text:style-name="T101">II</text:span><text:span text:style-name="T102">.<text:s/></text:span><text:span text:style-name="T103">KOMISIJOS FUNKCIJOS IR TEISĖS</text:span></text:p>
      <text:p text:style-name="P104"/>
      <text:p text:style-name="P105"><text:span text:style-name="T106">6</text:span><text:span text:style-name="T107">. Komisija:</text:span></text:p>
      <text:p text:style-name="P108"><text:span text:style-name="T109">1</text:span><text:span text:style-name="T110">) preliminariai nagrinėja prašymus dėl Lietuvos Respublikos pilietybės suteikimo natūralizacijos tvarka pagal Lietuvos Respublikos pilietybės įstatymo 18 ir 19 straipsnius ir teikia Respublikos Prezidentui siūlymus šiais klausimais;</text:span></text:p>
      <text:p text:style-name="P111"><text:span text:style-name="T112">2</text:span><text:span text:style-name="T113">) preliminariai nagrinėja prašymus dėl Lietuvos Respublikos pilietybės suteikimo išimties tvarka pagal Lietuvos Respublikos pilietybės įstatymo 20 straipsnį ir teikia Respublikos Prezidentui siūlymus šiais klausimais;</text:span></text:p>
      <text:p text:style-name="P114"><text:span text:style-name="T115">3</text:span><text:span text:style-name="T116">) preliminariai nagrinėja prašymus dėl Lietuvos Respublikos pilietybės suteikimo supaprastinta tvarka pagal Lietuvos Respublikos pilietybės įstatymo 10 straipsnį ir teikia Respublikos Prezidentui siūlymus šiais klausimais;</text:span></text:p>
      <text:p text:style-name="P117"><text:span text:style-name="T118">4</text:span><text:span text:style-name="T119">) preliminariai nagrinėja prašymus dėl Lietuvos Respublikos pilietybės grąžinimo pagal Lietuvos Respublikos pilietybės įstatymo 21 straipsnį ir teikia Respublikos Prezidentui siūlymus šiais klausimais.</text:span></text:p>
      <text:p text:style-name="P120"><text:span text:style-name="T121">7</text:span><text:span text:style-name="T122">. Komisija turi teisę:</text:span></text:p>
      <text:p text:style-name="P123"><text:span text:style-name="T124">1</text:span><text:span text:style-name="T125">) gauti iš asmens, kurio prašymas dėl Lietuvos Respublikos pilietybės suteikimo ar grąžinimo nagrinėjamas, visą informaciją, reikalingą jo prašymui nagrinėti, pasikviesti asmenį, kurio Lietuvos Respublikos pilietybės klausimas yra sprendžiamas;</text:span></text:p>
      <text:p text:style-name="P126"><text:span text:style-name="T127">2</text:span><text:span text:style-name="T128">) gauti iš valstybės ir savivaldybių institucijų ir įstaigų visą informaciją (įskaitant jų nuomonę, išvadas), reikalingą Lietuvos Respublikos pilietybės klausimams nagrinėti ir spręsti, kurią institucijos ir įstaigos turi pateikti per Komisijos nurodytą terminą;</text:span></text:p>
      <text:p text:style-name="P129"><text:span text:style-name="T130">3</text:span><text:span text:style-name="T131">) svarstyti kitus, su Lietuvos Respublikos pilietybe susijusius, klausimus.</text:span></text:p>
      <text:p text:style-name="P132"/>
      <text:p text:style-name="P133"><text:span text:style-name="T134">III</text:span><text:span text:style-name="T135">.<text:s/></text:span><text:span text:style-name="T136">KOMISIJOS DARBO ORGANIZAVIMAS</text:span></text:p>
      <text:p text:style-name="P137"/>
      <text:p text:style-name="P138"><text:span text:style-name="T139">8</text:span><text:span text:style-name="T140">. Pagrindinė Komisijos veiklos forma yra posėdžiai.</text:span></text:p>
      <text:p text:style-name="P141"><text:span text:style-name="T142">9</text:span><text:span text:style-name="T143">. Komisijos veiklą organizuoja Komisijos pirmininkas: šaukia Komisijos posėdžius, nustato jų vietą ir laiką, jiems pirmininkauja, gali raštu ar žodžiu pavesti kitiems Komisijos<text:s/></text:span><text:soft-page-break/><text:span text:style-name="T144">nariams atlikti išsamesnį svarstomų klausimų tyrimą, parengti jų vertinimą, pranešimą Komisijos posėdžiui, veikia Komisijos vardu santykiuose su juridiniais bei fiziniais asmenimis, pasirašo su Komisijos veikla susijusius dokumentus. Nesant Komisijos pirmininko, jo funkcijas atlieka jo pavaduotojas.</text:span></text:p>
      <text:p text:style-name="P145"><text:span text:style-name="T146">10</text:span><text:span text:style-name="T147">. Komisijos pirmininko pavaduotojas turi teisę pasirašyti raštus, siunčiamus valstybės ir savivaldybių institucijoms bei įstaigoms, kuriais prašoma pareikšti nuomonę, pateikti kitą reikalingą informaciją dėl Komisijos nagrinėjamo prašymo, taip pat raštus, kuriais prašymą dėl Lietuvos Respublikos pilietybės suteikimo ar grąžinimo pateikęs asmuo informuojamas apie priimtą sprendimą.</text:span></text:p>
      <text:p text:style-name="P148"><text:span text:style-name="T149">11</text:span><text:span text:style-name="T150">. Medžiagą Komisijos posėdžiui rengia ir Komisijos nariams teikia Lietuvos Respublikos Prezidento kanceliarijos Teisės grupės vyriausieji specialistai pilietybės klausimais.</text:span></text:p>
      <text:p text:style-name="P151"><text:span text:style-name="T152">12</text:span><text:span text:style-name="T153">. Komisijos posėdžio darbotvarkė ir siūlomų nagrinėti klausimų medžiaga visiems Komisijos nariams elektroniniu paštu (išskyrus medžiagą, kuri pagal įstatymus negali būti siunčiama tokiu būdu) pateikiama ne vėliau kaip prieš 5 darbo dienas iki Komisijos posėdžio.</text:span></text:p>
      <text:p text:style-name="P154"><text:span text:style-name="T155">13</text:span><text:span text:style-name="T156">. Komisijos posėdis laikomas teisėtu, jeigu jame dalyvauja ne mažiau kaip du trečdaliai jos narių. Migracijos departamento prie Lietuvos Respublikos vidaus reikalų ministerijos atstovo dalyvavimas Komisijos posėdyje yra būtinas. Į Komisijos posėdį gali būti pakviestas asmuo, kurio pilietybės klausimas yra sprendžiamas, taip pat valstybės ir savivaldybių institucijų ir įstaigų atstovai, specialistai, ekspertai, kurie gali suteikti reikalingos informacijos Komisijos posėdyje svarstomu klausimu.</text:span></text:p>
      <text:p text:style-name="P157"><text:span text:style-name="T158">14</text:span><text:span text:style-name="T159">. Komisijos sprendimai priimami atviru balsavimu paprasta visų Komisijos narių balsų dauguma ir įforminami posėdžio protokole. Kiekvienas Komisijos narys turi po vieną balsą. Komisijos narių balsams pasiskirsčius po lygiai, lemia Komisijos pirmininko, o jo nesant – jo funkcijas atliekančio Komisijos nario balsas.</text:span></text:p>
      <text:p text:style-name="P160"><text:span text:style-name="T161">15</text:span><text:span text:style-name="T162">. Komisijos siūlymai Respublikos Prezidentui (priimti Komisijos posėdyje ir įforminti posėdžio protokole) dėl Lietuvos Respublikos pilietybės suteikimo ir jos grąžinimo Respublikos Prezidentui pateikiami kaip atskiras dokumentas, kurį pasirašo Komisijos pirmininkas ir sekretorius.</text:span></text:p>
      <text:p text:style-name="P163"><text:span text:style-name="T164">16</text:span><text:span text:style-name="T165">. Komisijos posėdžio protokolą surašo Komisijos sekretorius. Komisijos sekretoriui nedalyvaujant Komisijos posėdyje, posėdžio protokolą surašo kitas, Komisijos posėdžio pirmininko paskirtas, Komisijos narys arba į posėdį rašyti posėdžio protokolą gali būti pakviestas Lietuvos Respublikos Prezidento kanceliarijos darbuotojas.</text:span></text:p>
      <text:p text:style-name="P166"><text:span text:style-name="T167">17</text:span><text:span text:style-name="T168">. Komisijos posėdžio protokolo projektas turi būti parengtas ir visiems posėdyje dalyvavusiems Komisijos nariams elektroniniu paštu (išskyrus atvejus, jeigu protokole yra informacijos, kuri pagal įstatymus negali būti siunčiama tokiu būdu) išsiųstas ne vėliau kaip per 3 darbo dienas po posėdžio.</text:span></text:p>
      <text:p text:style-name="P169"><text:span text:style-name="T170">18</text:span><text:span text:style-name="T171">. Komisijos posėdžio protokolą pasirašo visi posėdyje dalyvavę Komisijos nariai. Prie protokolo kaip priedai, kurie yra neatskiriama protokolo dalis, pridedami su svarstytais klausimais susiję dokumentai.</text:span></text:p>
      <text:p text:style-name="P172"><text:span text:style-name="T173">19</text:span><text:span text:style-name="T174">. Kai Komisijos posėdžio protokolą pasirašo visi posėdyje dalyvavę Komisijos nariai, Reglamento 15 punkte nurodytas dokumentas nedelsiant pateikiamas Respublikos Prezidentui kartu su Komisijos posėdžio protokolu.</text:span></text:p>
      <text:p text:style-name="P175"><text:span text:style-name="T176">20</text:span><text:span text:style-name="T177">. Asmenų prašymai dėl Lietuvos Respublikos pilietybės suteikimo ir grąžinimo turi būti išnagrinėti Komisijoje ne vėliau kaip per 6 mėnesius nuo visų reikalingų dokumentų gavimo dienos. Jeigu yra aplinkybių, trukdančių patenkinti asmens prašymą dėl Lietuvos Respublikos pilietybės suteikimo ar grąžinimo, reikia papildomų dokumentų bei paaiškinimų pilietybės klausimui spręsti, apie tai gali būti raštu informuojama pilietybės dokumentus rengusi institucija ar įstaiga, kad pašalintų trūkumus.</text:span></text:p>
      <text:p text:style-name="P178"><text:span text:style-name="T179">21</text:span><text:span text:style-name="T180">. Sprendimus dėl Lietuvos Respublikos pilietybės suteikimo ir grąžinimo prašymą pateikusiam asmeniui priima Respublikos Prezidentas. Lietuvos Respublikos pilietybė suteikiama ir grąžinama Respublikos Prezidento dekretu. Respublikos Prezidento dekrete dėl<text:s/></text:span><text:soft-page-break/><text:span text:style-name="T181">Lietuvos Respublikos pilietybės suteikimo ar grąžinimo nurodomas asmens vardas, pavardė, gimimo data ir vieta (valstybė) bei gyvenamoji vieta. Respublikos Prezidento dekretus dėl Lietuvos Respublikos pilietybės suteikimo ir Lietuvos Respublikos pilietybės grąžinimo pasirašo vidaus reikalų ministras. Šie dekretai įstatymų nustatyta tvarka skelbiami oficialiame leidinyje „Valstybės žinios“.</text:span></text:p>
      <text:p text:style-name="P182"><text:span text:style-name="T183">22</text:span><text:span text:style-name="T184">. Jeigu asmens prašymas dėl Lietuvos Respublikos pilietybės suteikimo ar grąžinimo netenkinamas, Komisija raštu apie tai praneša asmenims, kurių prašymai dėl pilietybės suteikimo ar grąžinimo netenkinami, ir nurodo atsisakymo tenkinti prašymą motyvus. Apie tai informuojama ir institucija ar įstaiga, per kurią pagal Pilietybės įstatymą buvo paduotas asmens prašymas suteikti arba grąžinti Lietuos Respublikos pilietybę ir kuri rengė pilietybės dokumentus. Šioms institucijoms ar įstaigoms taip pat grąžinami asmens, kurio prašymas dėl pilietybės suteikimo ar grąžinimo nebuvo patenkintas, pateikti pilietybės dokumentai. Jeigu asmens prašymas dėl Lietuvos Respublikos pilietybės suteikimo ar grąžinimo tenkinamas, jam išsiunčiamas Respublikos Prezidento dekreto, kuriuo asmeniui suteikta arba grąžinta Lietuvos Respublikos pilietybė, išrašas.</text:span></text:p>
      <text:p text:style-name="P185"/>
      <text:p text:style-name="P186"><text:span text:style-name="T187">IV</text:span><text:span text:style-name="T188">.<text:s/></text:span><text:span text:style-name="T189">ASMENŲ PRAŠYMŲ PATEIKIMAS</text:span></text:p>
      <text:p text:style-name="P190"/>
      <text:p text:style-name="P191"><text:span text:style-name="T192">23</text:span><text:span text:style-name="T193">. Prašymai dėl Lietuvos Respublikos pilietybės suteikimo supaprastinta tvarka pagal Pilietybės įstatymo 10 straipsnį, dėl Lietuvos Respublikos pilietybės suteikimo natūralizacijos tvarka pagal Pilietybės įstatymo 18 ir 19 straipsnius, dėl Lietuvos Respublikos pilietybės suteikimo išimties tvarka pagal Pilietybės įstatymo 20 straipsnį, dėl Lietuvos Respublikos pilietybės grąžinimo pagal Pilietybės įstatymo 21 straipsnį Respublikos Prezidentui turi būti pateikti toms arba per tas institucijas ir įstaigas, kurios nurodytos Pilietybės įstatyme.</text:span></text:p>
      <text:p text:style-name="P194"><text:span text:style-name="T195">24</text:span><text:span text:style-name="T196">. Sąlygos, kurias turi atitikti asmuo, prašantis suteikti arba grąžinti Lietuvos Respublikos pilietybę, taip pat dokumentai, kuriuos turi pridėti asmuo prie prašymo suteikti arba grąžinti jam Lietuvos Respublikos pilietybę, nurodyti Pilietybės įstatyme.</text:span></text:p>
      <text:p text:style-name="P197"><text:span text:style-name="T198">25</text:span><text:span text:style-name="T199">. Institucijos ir įstaigos, per kurias pagal Pilietybės įstatymą asmenys paduoda Respublikos Prezidentui prašymus dėl Lietuvos Respublikos pilietybės suteikimo arba grąžinimo, prieš pateikdamos Respublikos Prezidentui tokius asmenų prašymus įvertina, ar prašymą teikiantis asmuo atitinka Pilietybės įstatyme keliamus reikalavimus, ar pateikti visi reikalingi dokumentai.</text:span></text:p>
      <text:p text:style-name="P200"><text:span text:style-name="T201">26</text:span><text:span text:style-name="T202">. Už prašymų dėl Lietuvos Respublikos pilietybės nagrinėjimą imama Lietuvos Respublikos Vyriausybės nustatyto dydžio valstybės rinkliava arba konsulinis mokestis už dokumentų dėl Lietuvos Respublikos pilietybės priėmimą ir perdavimą.</text:span></text:p>
      <text:p text:style-name="P203"/>
      <text:p text:style-name="P204"><text:span text:style-name="T205">V</text:span><text:span text:style-name="T206">.<text:s/></text:span><text:span text:style-name="T207">BENDRADARBIAVIMAS SU KITOMIS INSTITUCIJOMIS</text:span></text:p>
      <text:p text:style-name="P208"/>
      <text:p text:style-name="P209"><text:span text:style-name="T210">27</text:span><text:span text:style-name="T211">. Komisija, vykdydama savo funkcijas, bendradarbiauja su Vidaus reikalų ministerija, Užsienio reikalų ministerija ir joms pavaldžiomis įstaigomis bei kitomis valstybės institucijomis ir įstaigomis.</text:span></text:p>
      <text:p text:style-name="P212"><text:span text:style-name="T213">VI</text:span><text:span text:style-name="T214">.<text:s/></text:span><text:span text:style-name="T215">BAIGIAMOSIOS NUOSTATOS</text:span></text:p>
      <text:p text:style-name="P216"/>
      <text:p text:style-name="P217"><text:span text:style-name="T218">28</text:span><text:span text:style-name="T219">. Nepatenkinus asmens prašymo suteikti arba grąžinti Lietuvos Respublikos pilietybę, asmenų prašymai dėl Lietuvos Respublikos pilietybės suteikimo ar grąžinimo pakartotinai priimami ir svarstomi ne anksčiau kaip po vienų metų nuo atsisakymo patenkinti ankstesnį prašymą, išskyrus atvejus, kai prašymas paduodamas kitu Pilietybės įstatyme nustatytu Lietuvos Respublikos pilietybės įgijimo pagrindu arba teikiami nauji dokumentai, patvirtinantys ankstesnio prašymo pagrįstumą.</text:span></text:p>
      <text:p text:style-name="P220"><text:span text:style-name="T221">29</text:span><text:span text:style-name="T222">. Informacija apie Komisijos veiklą viešosios informacijos rengėjams teikiama per Lietuvos Respublikos Prezidento kanceliarijos Spaudos tarnybą.</text:span></text:p>
      <text:p text:style-name="P223"/>
      <text:p text:style-name="P224"><text:span text:style-name="T22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4</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Sandra</meta:initial-creator>
    <dc:creator>adlibuser</dc:creator>
    <meta:creation-date>2019-09-16T13:13:00Z</meta:creation-date>
    <dc:date>2019-09-16T13:13:00Z</dc:date>
    <meta:template xlink:href="Normal.dotm" xlink:type="simple"/>
    <meta:editing-cycles>2</meta:editing-cycles>
    <meta:editing-duration>PT0S</meta:editing-duration>
    <meta:document-statistic meta:page-count="5" meta:paragraph-count="233" meta:word-count="1845" meta:character-count="12850" meta:row-count="321" meta:non-whitespace-character-count="11238"/>
  </office:meta>
</office:document-meta>
</file>