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6 M. RUGSĖJO 15 D. ĮSAKYMO NR. 27V-94 „DĖL VALSTYBĖS TARNAUTOJŲ MOKYMO PROGRAMŲ TVIRTINIMO“ PAKEITIMO</text:p>
      <text:p text:style-name="P10"/>
      <text:p text:style-name="P11">2011 m. vasario 3 d. Nr. 27MP-14</text:p>
      <text:p text:style-name="P12">Vilnius</text:p>
      <text:p text:style-name="P13"/>
      <text:p text:style-name="P14"><text:span text:style-name="T15">Pripažįstu</text:span><text:span text:style-name="T16"><text:s/>netekusiu galios Valstybės tarnybos departamento prie Lietuvos Respublikos vidaus reikalų ministerijos direktoriaus 2006 m. rugsėjo 15 d. įsakymo Nr. 27V-94 „Dėl valstybės tarnautojų mokymo programų tvirtinimo“ (Žin., 2006, Nr.<text:s/></text:span><text:a xlink:href="https://www.e-tar.lt/portal/lt/legalAct/TAR.D0BF8A5A0C5D" office:target-frame-name="_blank" xlink:show="new"><text:span text:style-name="T17">99-3857</text:span></text:a><text:span text:style-name="T18">) 1 punktą.</text:span></text:p>
      <text:p text:style-name="P19"/>
      <text:p text:style-name="P20"/>
      <text:p text:style-name="P21"/>
      <text:p text:style-name="P22">Direktorė<text:s/><text:tab/>Laima Tuleikienė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0T07:36:00Z</meta:creation-date>
    <dc:date>2016-03-10T07:36:00Z</dc:date>
    <meta:template xlink:href="Normal" xlink:type="simple"/>
    <meta:editing-cycles>2</meta:editing-cycles>
    <meta:editing-duration>PT0S</meta:editing-duration>
    <meta:document-statistic meta:page-count="1" meta:paragraph-count="16" meta:word-count="105" meta:character-count="727" meta:row-count="27" meta:non-whitespace-character-count="638"/>
  </office:meta>
</office:document-meta>
</file>