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MUITINĖS KONVENCIJOS DĖL KOMERCINIŲ KELIŲ TRANSPORTO PRIEMONIŲ LAIKINOJO ĮVEŽIMO RATIFIKAVIMO</text:p>
      <text:p text:style-name="P16">Į S T A T Y M A S</text:p>
      <text:p text:style-name="P17"/>
      <text:p text:style-name="P18">2002 m. lapkričio 12 d. Nr. IX-119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<text:s/></text:span><text:span text:style-name="T25">ratifikav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2 m. spalio 17 d. dekretą Nr. 1948, ratifikuoja Muitin</text:span><text:span text:style-name="T28">ės konvenciją dėl komercinių kelių transporto priemonių laikinojo įvežimo, priimtą 1956 m. gegužės 18 d. Ženevo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34:00Z</meta:creation-date>
    <dc:date>2015-07-06T10:34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06" meta:row-count="31" meta:non-whitespace-character-count="620"/>
  </office:meta>
</office:document-meta>
</file>