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widows="0" fo:orphans="0" fo:break-before="page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VALSTYBINĖS AKREDITAVIMO SVEIKATOS PRIEŽIŪROS VEIKLAI TARNYBOS PRIE SVEIKATOS APSAUGOS MINISTERIJOS DIREKTORIUS</text:p>
      <text:p text:style-name="P10"/>
      <text:p text:style-name="P11">Į S A K Y M A S</text:p>
      <text:p text:style-name="P12">DĖL MEDICINOS PRAKTIKOS LICENCIJŲ IŠDAVIMO</text:p>
      <text:p text:style-name="P13"/>
      <text:p text:style-name="P14">2007 m. balandžio 4 d. Nr. T1-114</text:p>
      <text:p text:style-name="P15">Vilnius</text:p>
      <text:p text:style-name="P16"/>
      <text:p text:style-name="P17">Vadovaudamasis Lietuvos Respublikos medicinos praktikos įstatymu (Žin., 1996, Nr.<text:s/><text:a xlink:href="https://www.e-tar.lt/portal/lt/legalAct/TAR.10E8E285740C" office:target-frame-name="_blank" xlink:show="new"><text:span text:style-name="T18">102-2313</text:span></text:a>; 2004, Nr.<text:s/><text:a xlink:href="https://www.e-tar.lt/portal/lt/legalAct/TAR.4095D47B10F2" office:target-frame-name="_blank" xlink:show="new"><text:span text:style-name="T19">68-2365</text:span></text:a>), Medicinos praktikos licencijavimo taisyklėmis, patvirtintomis 2004 m. gegužės 27 d. sveikatos apsaugos ministro įsakymu Nr. V-396 (Žin., 2004, Nr.<text:s/><text:a xlink:href="https://www.e-tar.lt/portal/lt/legalAct/TAR.FCC9EA4B4DE0" office:target-frame-name="_blank" xlink:show="new"><text:span text:style-name="T20">90-3316</text:span></text:a>; 2005, Nr.<text:s/><text:a xlink:href="https://www.e-tar.lt/portal/lt/legalAct/TAR.B447DD101502" office:target-frame-name="_blank" xlink:show="new"><text:span text:style-name="T21">37-1212</text:span></text:a>), Medicinos praktikos profesinių kvalifikacijų rūšių sąrašu, patvirtintu sveikatos apsaugos ministro 2004 m. birželio 28 d. įsakymu Nr. V-469 (Žin., 2004, Nr.<text:s/><text:a xlink:href="https://www.e-tar.lt/portal/lt/legalAct/TAR.6BF158B40A36" office:target-frame-name="_blank" xlink:show="new"><text:span text:style-name="T22">105-3906</text:span></text:a>),</text:p>
      <text:p text:style-name="P23"><text:span text:style-name="T24">įsakau</text:span><text:s/>išduoti medicinos praktikos licencijas gydytojams, išvardytiems įsakymo priede.</text:p>
      <text:p text:style-name="P25"/>
      <text:p text:style-name="P26"/>
      <text:p text:style-name="P27"><text:span text:style-name="T28">DIREKTORIUS</text:span><text:span text:style-name="T29"><text:tab/>JUOZAS GALDIKAS</text:span></text:p>
      <text:p text:style-name="P30">______________</text:p>
      <text:soft-page-break/>
      <text:p text:style-name="P31">Valstybinės akreditavimo sveikatos<text:s/></text:p>
      <text:p text:style-name="P32">priežiūros veiklai tarnybos prie Sveikatos<text:s/></text:p>
      <text:p text:style-name="P33">apsaugos ministerijos direktoriaus<text:s/></text:p>
      <text:p text:style-name="P34">2007 m. balandžio 4 d. įsakymo Nr. T1-114<text:s/></text:p>
      <text:p text:style-name="P35">„Dėl medicinos praktikos licencijų</text:p>
      <text:p text:style-name="P36">išdavimo“ priedas</text:p>
      <text:p text:style-name="P37"/>
      <text:p text:style-name="P38"><text:span text:style-name="T39">SĄRAŠAS GYDYTOJŲ, KURIEMS IŠDUODAMOS MEDICINOS PRAKTIKOS LICENCIJOS</text:span></text:p>
      <text:p text:style-name="P40"/>
      <text:p text:style-name="P41">1.<text:s/>Rimantas Baušys – verstis medicinos praktika pagal abdominalinės chirurgijos gydytojo profesinę kvalifikaciją (Nr. MPL-09175).</text:p>
      <text:p text:style-name="P42">2. Rasa Bučinskaitė – verstis medicinos praktika pagal medicinos gydytojo profesinę kvalifikaciją (Nr. MPL-09176).</text:p>
      <text:p text:style-name="P43">3.<text:s/>Judita Doveikienė – verstis medicinos praktika pagal fizinės medicinos ir reabilitacijos gydytojo profesinę kvalifikaciją (Nr. MPL-09177).</text:p>
      <text:p text:style-name="P44">4. Liliana Duchnevič – verstis medicinos praktika pagal šeimos gydytojo profesinę kvalifikaciją (Nr. MPL-09178).</text:p>
      <text:p text:style-name="P45">5. Valentina Glazova – verstis medicinos praktika pagal vidaus ligų gydytojo profesinę kvalifikaciją (Nr. MPL-09179).</text:p>
      <text:p text:style-name="P46">6. Loreta Gudjonytė – verstis medicinos praktika pagal šeimos gydytojo profesinę kvalifikaciją (Nr. MPL-09180).</text:p>
      <text:p text:style-name="P47">7. Audrius Ivanauskas – verstis medicinos praktika pagal gydytojo gastroenterologo profesinę kvalifikaciją (Nr. MPL-09181).</text:p>
      <text:p text:style-name="P48">8. Marė Jankuvienė – verstis medicinos praktika pagal šeimos gydytojo profesinę kvalifikaciją (Nr. MPL-09182).</text:p>
      <text:p text:style-name="P49">9. Violeta Januškienė – verstis medicinos praktika pagal šeimos gydytojo profesinę kvalifikaciją (Nr. MPL-09183).</text:p>
      <text:p text:style-name="P50">10. Lina Jasiukevičienė – verstis medicinos praktika pagal fizinės medicinos ir reabilitacijos gydytojo profesinę kvalifikaciją (Nr. MPL-09184).</text:p>
      <text:p text:style-name="P51">11. Rimantė Javarauskienė – verstis medicinos praktika pagal šeimos gydytojo profesinę kvalifikaciją (Nr. MPL-09185).</text:p>
      <text:p text:style-name="P52">12. Joana Kriaučiūnienė – verstis medicinos praktika pagal šeimos gydytojo profesinę kvalifikaciją (Nr. MPL-09186).</text:p>
      <text:p text:style-name="P53">13. Virginija Lekstutienė – verstis medicinos praktika pagal šeimos gydytojo profesinę kvalifikaciją (Nr. MPL-09187).</text:p>
      <text:p text:style-name="P54">14. Austra Mačionienė – verstis medicinos praktika pagal šeimos gydytojo profesinę kvalifikaciją (Nr. MPL-09189).</text:p>
      <text:p text:style-name="P55">15. Petronė Marčiulionienė – verstis medicinos<text:s/>praktika pagal šeimos gydytojo profesinę kvalifikaciją (Nr. MPL-09188).</text:p>
      <text:p text:style-name="P56">16. Edita Paberalienė – verstis medicinos praktika pagal šeimos gydytojo profesinę kvalifikaciją (Nr. MPL-09190).</text:p>
      <text:p text:style-name="P57">17. Leonora Patašienė – verstis medicinos praktika pagal šeimos gydytojo profesinę kvalifikaciją (Nr. MPL-09191).</text:p>
      <text:p text:style-name="P58">18. Audronė Rinkevičienė – verstis medicinos praktika pagal vaikų ligų gydytojo profesinę kvalifikaciją (Nr. MPL-09192).</text:p>
      <text:p text:style-name="P59">19. Jolanta Savulionienė – verstis medicinos praktika pagal vaikų ligų gydytojo profesinę kvalifikaciją (Nr. MPL-09193).</text:p>
      <text:p text:style-name="P60">20. Danguolė Skurkienė – verstis medicinos praktika pagal šeimos gydytojo profesinę kvalifikaciją (Nr. MPL-09194).</text:p>
      <text:p text:style-name="P61">21. Margarita Sriubienė – verstis medicinos praktika pagal gydytojo oftalmologo profesinę kvalifikaciją (Nr. MPL-09195).</text:p>
      <text:p text:style-name="P62">22. Leonida Steponkienė – verstis medicinos praktika pagal šeimos gydytojo profesinę kvalifikaciją (Nr. MPL-09196).</text:p>
      <text:p text:style-name="P63">23. Raimonda Stočkienė – verstis medicinos praktika pagal šeimos gydytojo profesinę kvalifikaciją<text:s/>(Nr. MPL-09197).</text:p>
      <text:p text:style-name="P64">24. Regina Ščėsnienė – verstis medicinos praktika pagal vidaus ligų gydytojo profesinę kvalifikaciją (Nr. MPL-09201).</text:p>
      <text:p text:style-name="P65">25. Virginija Venckuvienė – verstis medicinos praktika pagal šeimos gydytojo profesinę kvalifikaciją (Nr.<text:s/>MPL-09198).</text:p>
      <text:p text:style-name="P66">26. Diana Vilkevičienė – verstis medicinos praktika pagal šeimos gydytojo profesinę kvalifikaciją (Nr. MPL-09199).</text:p>
      <text:p text:style-name="P67">27. Aurinta Vyšniauskaitė – verstis medicinos praktika pagal medicinos gydytojo profesinę kvalifikaciją (Nr. MPL-09200).</text:p>
      <text:p text:style-name="P68">28. Lilija Žukauskienė – verstis medicinos praktika pagal šeimos gydytojo profesinę kvalifikaciją (Nr. MPL-09202).</text:p>
      <text:p text:style-name="P69">______________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10-13T06:59:00Z</meta:creation-date>
    <dc:date>2015-10-13T06:59:00Z</dc:date>
    <meta:template xlink:href="Normal" xlink:type="simple"/>
    <meta:editing-cycles>2</meta:editing-cycles>
    <meta:editing-duration>PT0S</meta:editing-duration>
    <meta:document-statistic meta:page-count="3" meta:paragraph-count="56" meta:word-count="576" meta:character-count="4901" meta:row-count="182" meta:non-whitespace-character-count="4381"/>
  </office:meta>
</office:document-meta>
</file>