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break-before="page" fo:text-align="justify" fo:text-indent="0.4923in"/>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ab-stops>
          <style:tab-stop style:type="right" style:leader-style="dotted" style:leader-text="." style:position="3.2458in"/>
        </style:tab-stops>
      </style:paragraph-properties>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ab-stops>
          <style:tab-stop style:type="right" style:leader-style="dotted" style:leader-text="." style:position="5.3437in"/>
        </style:tab-stops>
      </style:paragraph-properties>
      <style:text-properties fo:color="#000000"/>
    </style:style>
    <style:style style:name="P590" style:parent-style-name="Normal" style:family="paragraph">
      <style:paragraph-properties fo:text-align="justify" fo:text-indent="0.4923in">
        <style:tab-stops>
          <style:tab-stop style:type="center" style:position="1.7416in"/>
        </style:tab-stops>
      </style:paragraph-properties>
      <style:text-properties fo:color="#000000"/>
    </style:style>
    <style:style style:name="P591" style:parent-style-name="Normal" style:family="paragraph">
      <style:paragraph-properties fo:text-align="justify" fo:text-indent="0.4923in">
        <style:tab-stops>
          <style:tab-stop style:type="right" style:leader-style="dotted" style:leader-text="." style:position="5.3833in"/>
        </style:tab-stops>
      </style:paragraph-properties>
      <style:text-properties fo:color="#000000"/>
    </style:style>
    <style:style style:name="P592" style:parent-style-name="Normal" style:family="paragraph">
      <style:paragraph-properties fo:text-align="justify" fo:text-indent="0.4923in">
        <style:tab-stops>
          <style:tab-stop style:type="center" style:position="1.7416in"/>
        </style:tab-stops>
      </style:paragraph-properties>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tab-stops>
          <style:tab-stop style:type="right" style:leader-style="dotted" style:leader-text="." style:position="2.533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right" style:leader-style="dotted" style:leader-text="." style:position="5.5812in"/>
        </style:tab-stops>
      </style:paragraph-properties>
      <style:text-properties fo:color="#000000"/>
    </style:style>
    <style:style style:name="P673" style:parent-style-name="Normal" style:family="paragraph">
      <style:paragraph-properties fo:text-align="justify" fo:text-indent="0.4923in">
        <style:tab-stops>
          <style:tab-stop style:type="right" style:leader-style="dotted" style:leader-text="." style:position="3.7604in"/>
        </style:tab-stops>
      </style:paragraph-properties>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break-before="page" fo:text-align="justify" fo:text-indent="0.4923in"/>
    </style:style>
    <style:style style:name="P676" style:parent-style-name="Normal" style:family="paragraph">
      <style:paragraph-properties fo:text-indent="3.54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text-properties fo:font-weight="bold" style:font-weight-asian="bold" fo:text-transform="uppercase"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ab-stops>
          <style:tab-stop style:type="right" style:leader-style="dotted" style:leader-text="." style:position="3.8395in"/>
        </style:tab-stops>
      </style:paragraph-properties>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ab-stops>
          <style:tab-stop style:type="right" style:leader-style="dotted" style:leader-text="." style:position="5.8583in"/>
        </style:tab-stops>
      </style:paragraph-properties>
      <style:text-properties fo:color="#000000"/>
    </style:style>
    <style:style style:name="P749" style:parent-style-name="Normal" style:family="paragraph">
      <style:paragraph-properties fo:text-align="justify" fo:text-indent="0.4923in">
        <style:tab-stops>
          <style:tab-stop style:type="right" style:leader-style="dotted" style:leader-text="." style:position="3.5625in"/>
        </style:tab-stops>
      </style:paragraph-properties>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PINIGŲ PLOVIMO PREVENCIJOS METODINIŲ REKOMENDACIJŲ KREDITO ĮSTAIGOMS</text:p>
      <text:p text:style-name="P15"/>
      <text:p text:style-name="P16">1999 m. kovo 18 d. Nr. 34</text:p>
      <text:p text:style-name="P17">Vilnius</text:p>
      <text:p text:style-name="P18"/>
      <text:p text:style-name="P19"><text:span text:style-name="T20">Vykdydama Lietuvos Respublikos pinigų plovimo prevencijos įstatymo (Ži</text:span><text:span text:style-name="T21">n., 1997, Nr.<text:s/></text:span><text:a xlink:href="https://www.e-tar.lt/portal/lt/legalAct/TAR.C44837068B55" office:target-frame-name="_blank" xlink:show="new"><text:span text:style-name="T22">64-1502</text:span></text:a><text:span text:style-name="T23">; 1998, Nr.<text:s/></text:span><text:a xlink:href="https://www.e-tar.lt/portal/lt/legalAct/TAR.380CF7826F83" office:target-frame-name="_blank" xlink:show="new"><text:span text:style-name="T24">96-2658</text:span></text:a><text:span text:style-name="T25">) 4 straipsnio reikalavimus, Lietuvos banko valdyba<text:s/></text:span><text:span text:style-name="T26">nutari</text:span><text:span text:style-name="T27">a:</text:span></text:p>
      <text:p text:style-name="P28"><text:span text:style-name="T29">1</text:span><text:span text:style-name="T30">. Patvirtinti Pinigų plovimo prevencijos metodines rekomendacijas kredito įstaigoms (pridedama).</text:span></text:p>
      <text:p text:style-name="P31"><text:span text:style-name="T32">2</text:span><text:span text:style-name="T33">. Pripažinti netekusiu galios Lietuvos banko valdybos 1997 m. gruodžio 18 d. nutarimą Nr. 296 „Dėl Pinigų plovimo prevencijos metodinių rekomendac</text:span><text:span text:style-name="T34">ijų“.</text:span></text:p>
      <text:p text:style-name="P35"/>
      <text:p text:style-name="P36"/>
      <text:p text:style-name="P37"><text:span text:style-name="T38">VALDYBOS PIRMININKAS</text:span><text:span text:style-name="T39"><text:tab/>R. ŠARKINAS</text:span></text:p>
      <text:p text:style-name="P40">______________</text:p>
      <text:p text:style-name="P41"/>
      <text:p text:style-name="P42"><text:span text:style-name="T43">PATVIRTINTA</text:span></text:p>
      <text:p text:style-name="P44">Lietuvos banko valdybos 1999 m. kovo 18 d.<text:s/></text:p>
      <text:p text:style-name="P45">nutarimu Nr. 34</text:p>
      <text:p text:style-name="P46"/>
      <text:p text:style-name="P47"><text:span text:style-name="T48">PINIGŲ PLOVIMO PREVENCIJOS METODINĖS REKOMENDACIJOS KREDITO ĮSTAIGOM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text:s/></text:span><text:span text:style-name="T58">metodinės rekomendacijos skirtos bankams ir kredito įstaigoms, turinčioms Lietuvos banko išduotą licenciją, bei Lietuvos banke įregistruotiems užsienio bankų skyriams (filialams) (toliau – kredito įstaigoms).</text:span></text:p>
      <text:p text:style-name="P59"><text:span text:style-name="T60">2</text:span><text:span text:style-name="T61">. Metodinių rekomendacijų paskirtis – padė</text:span><text:span text:style-name="T62">ti kredito įstaigoms savo veikloje tinkamai įgyvendinti teisės aktų reikalavimus, kurie užkirstų kelią pinigų plovimui per Lietuvos Respublikoje veikiančias kredito įstaigas.</text:span></text:p>
      <text:p text:style-name="P63"><text:span text:style-name="T64">3</text:span><text:span text:style-name="T65">. Šiose rekomendacijose vartojamos sąvokos: pinigų plovimas, pinigų plovimo<text:s/></text:span><text:span text:style-name="T66">prevencija, pinigai, kredito ir finansinės įstaigos, klientas, operacijos pinigais – yra apibrėžtos Pinigų plovimo prevencijos įstatymo 2 straipsnyje.</text:span></text:p>
      <text:p text:style-name="P67"/>
      <text:p text:style-name="P68"><text:span text:style-name="T69">II</text:span><text:span text:style-name="T70">.<text:s/></text:span><text:span text:style-name="T71">Teisės aktai, reglamentuojantys pinigų plovimo prevencijos priemones ir atsakomybės už teisės<text:s/></text:span><text:span text:style-name="T72">aktų pažeidimą klausimus</text:span></text:p>
      <text:p text:style-name="P73"/>
      <text:p text:style-name="P74"><text:span text:style-name="T75">4</text:span><text:span text:style-name="T76">. 1997 m. birželio 19 d. Lietuvos Respublikos Seimas priėmė Lietuvos Respublikos pinigų plovimo įstatymą (Žin., 1997, Nr.<text:s/></text:span><text:a xlink:href="https://www.e-tar.lt/portal/lt/legalAct/TAR.C44837068B55" office:target-frame-name="_blank" xlink:show="new"><text:span text:style-name="T77">64-1502</text:span></text:a><text:span text:style-name="T78">). Įstatymas pare</text:span><text:span text:style-name="T79">ngtas remiantis 1991 m. birželio 10 d. Europos Sąjungos direktyvos (91/308/EEC) „Dėl prevencinių priemonių, užkertančių kelią finansinės sistemos panaudojimui pinigų plovimo tikslais“ ir 40 FATF rekomendacijų reikalavimais. 1998 m. spalio 20 d. Lietuvos Re</text:span><text:span text:style-name="T80">spublikos Seimas Lietuvos Respublikos pinigų plovimo prevencijos įstatymo pakeitimo įstatymu priėmė naują šio įstatymo redakciją (Žin., 1998, Nr.<text:s/></text:span><text:a xlink:href="https://www.e-tar.lt/portal/lt/legalAct/TAR.380CF7826F83" office:target-frame-name="_blank" xlink:show="new"><text:span text:style-name="T81">96-2658</text:span></text:a><text:span text:style-name="T82">).<text:s/></text:span></text:p>
      <text:p text:style-name="P83">1997 m. birželio 19<text:s/>d. taip pat buvo priimti:</text:p>
      <text:p text:style-name="P84"><text:span text:style-name="T85">4.1</text:span><text:span text:style-name="T86">. Lietuvos Respublikos komercinių bankų įstatymo 31 straipsnio pakeitimo įstatymas (Žin., 1997, Nr.<text:s/></text:span><text:a xlink:href="https://www.e-tar.lt/portal/lt/legalAct/TAR.BD186D8327EF" office:target-frame-name="_blank" xlink:show="new"><text:span text:style-name="T87">64-1504</text:span></text:a><text:span text:style-name="T88">), numatantis komercinių bankų pareigą<text:s/></text:span><text:span text:style-name="T89">pateikti mokesčių policijai informaciją, nurodytą Pinigų plovimo prevencijos įstatymo 8 ir 12 straipsniuose;</text:span></text:p>
      <text:p text:style-name="P90"><text:span text:style-name="T91">4.2</text:span><text:span text:style-name="T92">. Lietuvos Respublikos administracinių teisės pažeidimų kodekso (toliau – ATPK) papildymo 172</text:span><text:span text:style-name="T93">14</text:span><text:span text:style-name="T94"><text:s/>straipsniu ir 224, 259</text:span><text:span text:style-name="T95">1</text:span><text:span text:style-name="T96"><text:s/>straipsnių pakeitimo</text:span><text:span text:style-name="T97"><text:s/>ir papildymo įstatymas (Žin., 1997, Nr.<text:s/></text:span><text:a xlink:href="https://www.e-tar.lt/portal/lt/legalAct/TAR.E4FBA16B12D1" office:target-frame-name="_blank" xlink:show="new"><text:span text:style-name="T98">64-1505</text:span></text:a><text:span text:style-name="T99">), numatantis, kad:</text:span></text:p>
      <text:p text:style-name="P100"><text:span text:style-name="T101">4.2.1</text:span><text:span text:style-name="T102">. pinigų plovimo prevenciją reglamentuojančių Lietuvos Respublikos įstatymų, kitų teisės aktų arba Lie</text:span><text:span text:style-name="T103">tuvos banko teisės aktų pažeidimas užtraukia baudą įmonių, įstaigų ir organizacijų vadovams nuo vieno tūkstančio iki dešimties tūkstančių litų (172</text:span><text:span text:style-name="T104">14</text:span><text:span text:style-name="T105"><text:s/>str.);</text:span></text:p>
      <text:p text:style-name="P106"><text:span text:style-name="T107">4.2.2</text:span><text:span text:style-name="T108">. ATPK 172</text:span><text:span text:style-name="T109">14</text:span><text:span text:style-name="T110"><text:s/>straipsnyje numatytų administracinių teisės pažeidimų bylas nagrinėja rajonų (miestų) apylinkių teismai (apylinkių teismų teisėjai) (224 str.);</text:span></text:p>
      <text:p text:style-name="P111"><text:span text:style-name="T112">4.2.3</text:span><text:span text:style-name="T113">. tam įgalioti mokesčių policijos pareigūnai turi teisę surašyti teisės pažeidimų protokolus administr</text:span><text:span text:style-name="T114">acinės teisės pažeidimų bylose, kurias nagrinėja ATPK 224 straipsnyje nurodyti organai (259</text:span><text:span text:style-name="T115">1</text:span><text:span text:style-name="T116"><text:s/>str.).</text:span></text:p>
      <text:p text:style-name="P117"><text:span text:style-name="T118">5</text:span><text:span text:style-name="T119">. 1997 m. birželio 26 d. Seimas priėmė Lietuvos Respublikos baudžiamojo kodekso (toliau – BK) 8</text:span><text:span text:style-name="T120">1</text:span><text:span text:style-name="T121">, 35 ir 326 straipsnių pakeitimo įstatymą (Žin., 19</text:span><text:span text:style-name="T122">97, Nr.<text:s/></text:span><text:a xlink:href="https://www.e-tar.lt/portal/lt/legalAct/TAR.3B14A6251789" office:target-frame-name="_blank" xlink:show="new"><text:span text:style-name="T123">65-1534</text:span></text:a><text:span text:style-name="T124">), kuris nustatė, kad pinigų plovimas yra nusikaltimas finansams, ir apibrėžė jį kaip operacijų nusikalstamu būdu įgytais pinigais atlikimą arba nusikalstamu būdu</text:span><text:span text:style-name="T125"><text:s/>įgytų pinigų panaudojimą komercinei, ūkinei veiklai, jei taip naudojant siekiama nuslėpti arba įteisinti tokius pinigus (pinigų plovimas), už kurį baudžiama laisvės atėmimu nuo trejų iki septynerių metų su atėmimu teisės eiti tam tikras pareigas ar dirbti</text:span><text:span text:style-name="T126"><text:s/>tam tikrą darbą arba užsiimti tam tikra veikla nuo trejų iki penkerių metų. Už pinigų plovimą, padarytą pakartotinai arba grupės iš anksto susitarusių asmenų, baudžiama laisvės atėmimu nuo penkerių iki<text:s/></text:span><text:soft-page-break/><text:span text:style-name="T127">aštuonerių metų su atėmimu teisės eiti tam tikras par</text:span><text:span text:style-name="T128">eigas ar dirbti tam tikrą darbą arba užsiimti tam tikra veikla nuo trejų iki penkerių metų (326 str.). Taip pat nustatė, kad pinigų plovimas yra sunkus nusikaltimas (8</text:span><text:span text:style-name="T129">1</text:span><text:span text:style-name="T130"><text:s/>str.) ir teismas privalomai skiria kaip papildomą bausmę turto konfiskavimą už BK 326 s</text:span><text:span text:style-name="T131">tr. numatyto nusikaltimo įvykdymą (35 str.).</text:span></text:p>
      <text:p text:style-name="P132"><text:span text:style-name="T133">6</text:span><text:span text:style-name="T134">. Vadovaudamosi Pinigų plovimo prevencijos įstatymo nuostatomis 1997 m. gruodžio 11 d. Lietuvos Respublikos Vyriausybė ir Lietuvos banko valdyba priėmė šiuos nutarimus:</text:span></text:p>
      <text:p text:style-name="P135"><text:span text:style-name="T136">6.1</text:span><text:span text:style-name="T137">. nutarimą Nr. 1381/9 „Dėl krite</text:span><text:span text:style-name="T138">rijų, kuriais vadovaujantis operacija pinigais laikoma įtartina, patvirtinimo“ (Žin., 1997, Nr.<text:s/></text:span><text:a xlink:href="https://www.e-tar.lt/portal/lt/legalAct/TAR.89B6ED22A65C" office:target-frame-name="_blank" xlink:show="new"><text:span text:style-name="T139">115-2925</text:span></text:a><text:span text:style-name="T140">), kuriame:<text:s/></text:span></text:p>
      <text:p text:style-name="P141"><text:span text:style-name="T142">6.1.1</text:span><text:span text:style-name="T143">. nustatė kriterijus, pagal kuriuos operacija pinigai</text:span><text:span text:style-name="T144">s laikoma įtartina;</text:span></text:p>
      <text:p text:style-name="P145"><text:span text:style-name="T146">6.1.2</text:span><text:span text:style-name="T147">. nustatė kriterijus, pagal kuriuos apibrėžiamos didelės nuolatinės ir reguliarios operacijos pinigais;</text:span></text:p>
      <text:p text:style-name="P148"><text:span text:style-name="T149">6.2</text:span><text:span text:style-name="T150">. nutarimą Nr. 1382/10 „Dėl registro apie klientų atliktas operacijas pinigais tvarkymo taisyklių patvirtinimo“ (Ž</text:span><text:span text:style-name="T151">in., 1997, Nr.<text:s/></text:span><text:a xlink:href="https://www.e-tar.lt/portal/lt/legalAct/TAR.CAF0D14F4640" office:target-frame-name="_blank" xlink:show="new"><text:span text:style-name="T152">115-2926</text:span></text:a><text:span text:style-name="T153">), kuriuo patvirtintos taisyklės reglamentuoja registro apie kliento atliktas operacijas pinigais, kurių suma viršija 50 000 litų ar ją atitinkančią sumą<text:s/></text:span><text:span text:style-name="T154">valiuta, bei įtartinas operacijas tvarkymą, registruojamus duomenis ir registro tvarkymo tikrinimą. Lietuvos Respublikos Vyriausybė ir Lietuvos banko valdyba 1998 m. gruodžio 24 d. nutarimu Nr. 1506/232 pakeitė minėtas taisykles ir išdėstė jas nauja redakc</text:span><text:span text:style-name="T155">ija (Žin., 1998, Nr.<text:s/></text:span><text:a xlink:href="https://www.e-tar.lt/portal/lt/legalAct/TAR.6EAC28C50FDA" office:target-frame-name="_blank" xlink:show="new"><text:span text:style-name="T156">114-3207</text:span></text:a><text:span text:style-name="T157">).</text:span></text:p>
      <text:p text:style-name="P158"><text:span text:style-name="T159">7</text:span><text:span text:style-name="T160">. Lietuvos Respublikos Vyriausybė 1997 m. gruodžio 3 d. priėmė nutarimą Nr. 1331 „Dėl Lietuvos Respublikos pinigų plovimo prevencijos įsta</text:span><text:span text:style-name="T161">tymo įgyvendinimo“, kuriame apibrėžė kredito įstaigų klientų tapatybės nustatymo tvarką (Žin., 1997, Nr.<text:s/></text:span><text:a xlink:href="https://www.e-tar.lt/portal/lt/legalAct/TAR.C2AFA275B531" office:target-frame-name="_blank" xlink:show="new"><text:span text:style-name="T162">112-2840</text:span></text:a><text:span text:style-name="T163">). Lietuvos Respublikos Vyriausybė 1998 m. gruodžio 22 d. nutari</text:span><text:span text:style-name="T164">mu Nr. 1478 pakeitė minėtą nutarimą (Žin., 1998, Nr.<text:s/></text:span><text:a xlink:href="https://www.e-tar.lt/portal/lt/legalAct/TAR.69271DB9D62C" office:target-frame-name="_blank" xlink:show="new"><text:span text:style-name="T165">113-3157</text:span></text:a><text:span text:style-name="T166">).</text:span></text:p>
      <text:p text:style-name="P167"/>
      <text:p text:style-name="P168"><text:span text:style-name="T169">III</text:span><text:span text:style-name="T170">.<text:s/></text:span><text:span text:style-name="T171">Kliento tapatybės nustatymas</text:span></text:p>
      <text:p text:style-name="P172"/>
      <text:p text:style-name="P173"><text:span text:style-name="T174">8</text:span><text:span text:style-name="T175">. Kredito įstaigoms svarbu žinoti savo kliento (fizinio ar<text:s/></text:span><text:span text:style-name="T176">juridinio asmens, įmonės, neturinčios juridinio asmens teisių), kuris sudaro įvairius finansinius sandorius, tapatybę. Todėl kredito įstaigos savo veikloje turėtų vadovautis principu: PAŽINK SAVO KLIENTĄ.</text:span></text:p>
      <text:p text:style-name="P177"><text:span text:style-name="T178">9</text:span><text:span text:style-name="T179">. Pinigų plovimo prevencijos įstatyme nurodyta</text:span><text:span text:style-name="T180">, kad kredito įstaigos privalo nustatyti kliento arba jo atstovo, kai sandoris sudaromas per atstovą, tapatybę šiais atvejais:</text:span></text:p>
      <text:p text:style-name="P181"><text:span text:style-name="T182">9.1</text:span><text:span text:style-name="T183">. jeigu jo atliekamos vienkartinės operacijos pinigais suma viršija 50 000 litų arba ją atitinkančią sumą užsienio valiuta;</text:span></text:p>
      <text:p text:style-name="P184"><text:span text:style-name="T185">9.2</text:span><text:span text:style-name="T186">. jeigu jo atliekamų kelių operacijų pinigais, kurios yra tarpusavyje susijusios, suma viršija 50 000 litų arba ją atitinkančią sumą užsienio valiuta;</text:span></text:p>
      <text:p text:style-name="P187"><text:span text:style-name="T188">9.3</text:span><text:span text:style-name="T189">. jeigu jis atlieka vienkartinį grynųjų pinigų keitimą iš vienos valiutos į kitą ir keičiam</text:span><text:span text:style-name="T190">ų grynųjų pinigų suma viršija 20 000 litų arba ją atitinkančią sumą užsienio valiuta.</text:span></text:p>
      <text:p text:style-name="P191"><text:span text:style-name="T192">10</text:span><text:span text:style-name="T193">. Tai gali būti įvairios operacijos pinigais, pvz.: įvairių rūšių sąskaitų atidarymas, sąskaitos papildymas naujais įnašais, valiutos keitimas, pinigų pervedimas<text:s/></text:span><text:span text:style-name="T194">į kitą sąskaitą, akredityvo atidarymas ir pan.</text:span></text:p>
      <text:p text:style-name="P195"><text:span text:style-name="T196">11</text:span><text:span text:style-name="T197">. Jeigu sandorio galutinė suma nėra ar negali būti žinoma pirminiame sandorio etape, kredito įstaigos darbuotojai turi pareikalauti kliento tapatybę patvirtinančių dokumentų iš karto, kai tik nustatoma,<text:s/></text:span><text:span text:style-name="T198">kad galutinė sandorio suma viršys 50 000 litų arba ją atitinkančią sumą užsienio valiuta.</text:span></text:p>
      <text:p text:style-name="P199"><text:span text:style-name="T200">12</text:span><text:span text:style-name="T201">. Kredito įstaigos darbuotojai įstatyme nustatytais atvejais privalo pareikalauti iš kliento jo tapatybę patvirtinančių dokumentų, kuriuose būtų duomenys apie:</text:span></text:p>
      <text:p text:style-name="P202"><text:span text:style-name="T203">12.1</text:span><text:span text:style-name="T204">. fizinius asmenis – vardas, pavardė, asmens kodas, leidimo nuolat gyventi Lietuvos Respublikoje numeris ir galiojimo laikas (taikoma asmenims be pilietybės), valstybės, iš kurios asmuo atvyko, pavadinimas (taikoma užsieniečiams);</text:span></text:p>
      <text:p text:style-name="P205"><text:span text:style-name="T206">12.2</text:span><text:span text:style-name="T207">. juridiniu</text:span><text:span text:style-name="T208">s asmenis ir įmones, neturinčias juridinio asmens teisių, – pavadinimas, buveinės adresas, kodas, registracijos pažymėjimo numeris ir išdavimo data;</text:span></text:p>
      <text:p text:style-name="P209"><text:span text:style-name="T210">12.3</text:span><text:span text:style-name="T211">. atstovus (jeigu sandoris sudaromas per atstovą) – 1 ar 2 punktuose minėti duomenys bei įgaliojimo</text:span><text:span text:style-name="T212"><text:s/>rekvizitai (numeris, sudarymo data).</text:span></text:p>
      <text:p text:style-name="P213"><text:span text:style-name="T214">13</text:span><text:span text:style-name="T215">. Kai sandoris sudaromas per atstovą, kredito įstaigos darbuotojai privalo nustatyti reikalaujamus duomenis ir apie atstovaujamąjį, ir apie atstovą.</text:span></text:p>
      <text:p text:style-name="P216"><text:span text:style-name="T217">14</text:span><text:span text:style-name="T218">. Kredito įstaigai rekomenduojama apibrėžti, kokie doku</text:span><text:span text:style-name="T219">mentai privalo būti pateikti, kad būtų galima gauti kliento tapatybę patvirtinančius duomenis. Kredito įstaigoms rekomenduojama savo vidaus dokumentuose nustatyti, kad turi būti pateikiami tik oficialūs dokumentai, kuriuose yra asmens fotografija ir/ar ati</text:span><text:span text:style-name="T220">tinkamas registracijos numeris bei kurie negali būti lengvai kopijuojami ar padirbami (pasas, vairuotojo pažymėjimas, notaro patvirtintos dokumentų kopijos ir pan.).<text:s/></text:span></text:p>
      <text:p text:style-name="P221"><text:span text:style-name="T222">15</text:span><text:span text:style-name="T223">. Kredito įstaigų darbuotojams patariama ypatingą dėmesį atkreipti į asmenų be pili</text:span><text:span text:style-name="T224">etybės ir užsieniečių pateikiamus tapatybę patvirtinančius dokumentus.</text:span></text:p>
      <text:p text:style-name="P225"><text:span text:style-name="T226">16</text:span><text:span text:style-name="T227">. Kredito įstaigų darbuotojai privalo žinoti, kad kliento tapatybė turi būti nustatyta prieš pradedant operaciją pinigais, t. y. tik sužinojęs operacijos pinigais sumą ir nustatęs</text:span><text:span text:style-name="T228">, kad ji viršija įstatyme nustatytą pinigų sumą, kredito įstaigos darbuotojas privalo pareikalauti, kad klientas pateiktų jo tapatybę patvirtinančius dokumentus. Rekomenduojama minėtų dokumentų pareikalauti ir tada, kai kredito įstaigos darbuotojui kyla įt</text:span><text:span text:style-name="T229">arimas dėl kliento tapatybės, kliento operacijos pinigais teisėtumo ir kitais atvejais.</text:span></text:p>
      <text:p text:style-name="P230"><text:span text:style-name="T231">17</text:span><text:span text:style-name="T232">. Pinigų plovimo prevencijos įstatyme nurodyta, kad kredito įstaigos darbuotojui draudžiama atlikti operaciją pinigais, jeigu klientas įstatyme nustatytais atveja</text:span><text:span text:style-name="T233">is nepateikia duomenų, patvirtinančių jo tapatybę, arba pateikia ne visus reikalaujamus duomenis, arba pateikia juos neteisingus. Iškilus abejonių dėl dokumentų arba duomenų tikrumo, kredito įstaigos darbuotojui rekomenduojama susisiekti su savo įstaigos p</text:span><text:span text:style-name="T234">adaliniu ar darbuotoju, atsakingu už pinigų plovimo prevencijos priemonių įgyvendinimą, ir aptarti tolimesnius galimus veiksmus.</text:span></text:p>
      <text:p text:style-name="P235"/>
      <text:p text:style-name="P236"><text:span text:style-name="T237">IV</text:span><text:span text:style-name="T238">.<text:s/></text:span><text:span text:style-name="T239">Informacijos ir dokumentų saugojimas<text:s/></text:span></text:p>
      <text:p text:style-name="P240"/>
      <text:p text:style-name="P241"><text:span text:style-name="T242">18</text:span><text:span text:style-name="T243">. Pinigų plovimo prevencijos įstatyme nurodyta, kad kredito įstaigos<text:s/></text:span><text:span text:style-name="T244">privalo tvarkyti tokį registrą:</text:span></text:p>
      <text:p text:style-name="P245"><text:span text:style-name="T246">18.1</text:span><text:span text:style-name="T247">. kliento atliktų operacijų pinigais, kurių suma viršija 50 000 litų arba ją atitinkančią sumą užsienio valiuta, išskyrus mokėjimus ir atsiskaitymus su valstybės ir savivaldos institucijomis, kitomis biudžetinėmis įsta</text:span><text:span text:style-name="T248">igomis, Lietuvos banku, valstybės ir savivaldybės fondais, užsienio valstybių diplomatinėmis atstovybėmis ar konsulinėmis įstaigomis, taip pat tais atvejais, kai kredito įstaigos klientas yra kita kredito ar finansinė įstaiga;</text:span></text:p>
      <text:p text:style-name="P249"><text:span text:style-name="T250">18.2</text:span><text:span text:style-name="T251">. įtartinų operacijų,</text:span><text:span text:style-name="T252"><text:s/>nustatytų pagal Lietuvos Respublikos Vyriausybės ir Lietuvos banko valdybos 1997 m. gruodžio 11 d. nutarimo Nr. 1381/9 reikalavimus.</text:span></text:p>
      <text:p text:style-name="P253"><text:span text:style-name="T254">19</text:span><text:span text:style-name="T255">. Kredito įstaigos vadovas privalo paskirti asmenis, atsakingus už registro tvarkymą.<text:s/></text:span></text:p>
      <text:p text:style-name="P256"><text:span text:style-name="T257">20</text:span><text:span text:style-name="T258">. Kredito įstaigos pr</text:span><text:span text:style-name="T259">ivalo tvarkyti registrą kompiuteriniu būdu. Rekomenduojama kredito įstaigoms susikurti ar įsigyti atitinkamą programinę įrangą ir įdiegti ją visoje kredito įstaigoje, t. y. įtraukti skyrius, filialus, valiutos keityklas ir kitus kredito įstaigos padalinius</text:span><text:span text:style-name="T260">. Visa informacija iš kredito įstaigos padalinių turi patekti į centrinį kredito įstaigos registrą, kur ji yra atitinkamai suskirstoma ir saugoma.<text:s/></text:span></text:p>
      <text:p text:style-name="P261"><text:span text:style-name="T262">21</text:span><text:span text:style-name="T263">. Rekomenduojama duomenis į registrą įtraukti nedelsiant, bet ne vėliau kaip per septynias darbo diena</text:span><text:span text:style-name="T264">s nuo operacijos pinigais atlikimo dienos. Duomenys į registrą turi būti įtraukiami chronologine tvarka. Į registrą įrašyti duomenys turi atitikti duomenis, esančius dokumentuose, kurie patvirtina to kliento operaciją pinigais, arba kituose juridinę galią<text:s/></text:span><text:span text:style-name="T265">turinčiuose dokumentuose, susijusiuose su operacijos pinigais atlikimu.</text:span></text:p>
      <text:p text:style-name="P266"><text:span text:style-name="T267">22</text:span><text:span text:style-name="T268">. Registre turi būti kaupiami duomenys apie:</text:span></text:p>
      <text:p text:style-name="P269"><text:span text:style-name="T270">22.1</text:span><text:span text:style-name="T271">. klientą (fizinį ar juridinį asmenį, įmonę, neturinčią juridinio asmens teisių) ar atstovą, kai operacija pinigais atliekama p</text:span><text:span text:style-name="T272">er atstovą (anksčiau minėti duomenys, patvirtinantys klientų ar atstovų tapatybę);</text:span></text:p>
      <text:p text:style-name="P273"><text:span text:style-name="T274">22.2</text:span><text:span text:style-name="T275">. operacijas pinigais:</text:span></text:p>
      <text:p text:style-name="P276"><text:span text:style-name="T277">22.2.1</text:span><text:span text:style-name="T278">. atlikimo data;</text:span></text:p>
      <text:p text:style-name="P279"><text:span text:style-name="T280">22.2.2</text:span><text:span text:style-name="T281">. pinigų suma;</text:span></text:p>
      <text:p text:style-name="P282"><text:span text:style-name="T283">22.2.3</text:span><text:span text:style-name="T284">. valiuta, kuria atlikta operacija pinigais;</text:span></text:p>
      <text:p text:style-name="P285"><text:span text:style-name="T286">22.2.4</text:span><text:span text:style-name="T287">. operacijos pinigais<text:s/></text:span><text:span text:style-name="T288">atlikimo būdas (operacijos grynaisiais ar negrynaisiais pinigais).</text:span></text:p>
      <text:p text:style-name="P289"><text:span text:style-name="T290">22.3</text:span><text:span text:style-name="T291">. pagrindą, dėl kurio kliento operacija pinigais laikoma įtartina;</text:span></text:p>
      <text:p text:style-name="P292"><text:span text:style-name="T293">22.4</text:span><text:span text:style-name="T294">. subjektą, kurio naudai atliekama operacija pinigais.</text:span></text:p>
      <text:p text:style-name="P295"><text:span text:style-name="T296">23</text:span><text:span text:style-name="T297">. Pinigų plovimo prevencijos įstatymas nu</text:span><text:span text:style-name="T298">mato, kad kredito įstaigos privalo saugoti operaciją pinigais patvirtinančius dokumentus ar kitus juridinę galią turinčius dokumentus, susijusius su operacijų pinigais atlikimu, 10 metų nuo ryšių su klientu pabaigos. Kredito įstaigos duomenis privalo kaupt</text:span><text:span text:style-name="T299">i ir saugoti kompiuterinėse laikmenose.</text:span></text:p>
      <text:p text:style-name="P300"><text:span text:style-name="T301">24</text:span><text:span text:style-name="T302">. Kredito įstaigos registre saugomi duomenys negali būti skelbiami viešai. Asmuo, atsakingas už kredito įstaigos registro tvarkymą, turi teisę pateikti registro duomenis tik kredito įstaigos, kurioje jis dirba,</text:span><text:span text:style-name="T303"><text:s/>vadovui arba jo įgaliotam asmeniui, mokesčių policijai ar kitoms Lietuvos Respublikos įstatymų nustatytoms institucijoms. Kredito įstaigos vadovas privalo užtikrinti, kad registro duomenys bus apsaugoti nuo neteisėto sunaikinimo, pakeitimo ar naudojimo.</text:span></text:p>
      <text:p text:style-name="P304"><text:span text:style-name="T305">25</text:span><text:span text:style-name="T306">. Mokesčių policija turi teisę tikrinti, kaip kredito įstaigos tvarko registrą, ir gauti registre saugomą informaciją.<text:s/></text:span></text:p>
      <text:p text:style-name="P307"/>
      <text:p text:style-name="P308"><text:span text:style-name="T309">V</text:span><text:span text:style-name="T310">.<text:s/></text:span><text:span text:style-name="T311">Įtartinų operacijų pinigais nustatymas ir mokesčių policijos informavimas</text:span></text:p>
      <text:p text:style-name="P312"/>
      <text:p text:style-name="P313"><text:span text:style-name="T314">26</text:span><text:span text:style-name="T315">. Pinigų plovimo prevencijos įstatyme<text:s/></text:span><text:span text:style-name="T316">nurodyta, kad kredito įstaigos privalo informuoti mokesčių policiją:</text:span></text:p>
      <text:p text:style-name="P317"><text:span text:style-name="T318">26.1</text:span><text:span text:style-name="T319">. apie kliento atliekamas įtartinas operacijas pinigais, kurios gali būti susijusios su pinigų plovimu (8 straipsnis);<text:s/></text:span></text:p>
      <text:p text:style-name="P320"><text:span text:style-name="T321">26.2</text:span><text:span text:style-name="T322">. apie kliento vienkartines operacijas pinigais arba<text:s/></text:span><text:span text:style-name="T323">apie kelių operacijų, kurios yra tarpusavyje susijusios ir kurių bendra suma viršija 50 000 litų arba ją atitinkančią sumą užsienio valiuta (12 straipsnio 1 dalis);</text:span></text:p>
      <text:p text:style-name="P324"><text:span text:style-name="T325">26.3</text:span><text:span text:style-name="T326">. apie vienkartinį grynųjų pinigų keitimą iš vienos valiutos į kitą, jeigu keičiamų</text:span><text:span text:style-name="T327"><text:s/>grynųjų pinigų suma viršija 20 000 litų arba ją atitinkančią sumą užsienio valiuta (12 straipsnio 3 dalis).</text:span></text:p>
      <text:p text:style-name="P328"><text:span text:style-name="T329">27</text:span><text:span text:style-name="T330">. Apie šių rekomendacijų 26.1 punkte minimas kliento operacijas pinigais mokesčių policija informuojama neatsižvelgiant į operacijos piniga</text:span><text:span text:style-name="T331">is dydį. Svarbiausias kriterijus yra operacijos pinigais įtartinumas. Kredito įstaigos darbuotojas privalo nustatyti, ar operacija pinigais atitinka 1997 m. gruodžio 11 d. Lietuvos Respublikos Vyriausybės ir Lietuvos banko valdybos nutarimu Nr. 1381/9 nust</text:span><text:span text:style-name="T332">atytus kriterijus. Nustatęs, kad kliento atliekama operacija pinigais atitinka bent vieną iš nutarimu nustatytų kriterijų, kredito įstaigos darbuotojas privalo:</text:span></text:p>
      <text:p text:style-name="P333"><text:span text:style-name="T334">27.1</text:span><text:span text:style-name="T335">. nustatyti kliento tapatybę;</text:span></text:p>
      <text:p text:style-name="P336"><text:span text:style-name="T337">27.2</text:span><text:span text:style-name="T338">. nedelsiant informuoti mokesčių policiją apie atli</text:span><text:span text:style-name="T339">ktą operaciją pinigais.</text:span></text:p>
      <text:p text:style-name="P340"><text:span text:style-name="T341">28</text:span><text:span text:style-name="T342">. 1997 m. gruodžio 11 d. Lietuvos Respublikos Vyriausybės ir Lietuvos banko valdybos nutarime Nr. 1381/9 numatyta, kad kredito įstaigos gali informuoti mokesčių policiją apie operacijas pinigais, kurios neatitinka nė vieno n</text:span><text:span text:style-name="T343">utarime numatyto kriterijaus, tačiau kredito įstaigos darbuotojui kilo įtarimas dėl operacijos pinigais. Įtarimą gali sukelti įvairios objektyvios ir subjektyvios aplinkybės, pvz.: klientas atlieka jo veiklai nebūdingas operacijas pinigais, pateikia neteis</text:span><text:span text:style-name="T344">ingus duomenis apie save ar operaciją pinigais ir t. t.</text:span></text:p>
      <text:p text:style-name="P345"><text:span text:style-name="T346">29</text:span><text:span text:style-name="T347">. Kredito įstaigos darbuotojas neturi nustatyti, ar kliento veikoje yra nusikaltimo sudėtis. Tai privalo atlikti mokesčių policija. Kredito įstaigos darbuotojas, kuriam atrodo, kad operacija pin</text:span><text:span text:style-name="T348">igais yra įtartina, turi pranešti apie tokią operaciją pinigais mokesčių policijai.</text:span></text:p>
      <text:p text:style-name="P349"><text:span text:style-name="T350">30</text:span><text:span text:style-name="T351">. Nutarime taip pat nurodyta, kad kredito įstaigos pačios turi apibrėžti operacijų pinigais įtartinumo sąlyginius požymius, t. y. kas yra įprastas kliento bendradarbi</text:span><text:span text:style-name="T352">avimas su kredito įstaiga; kiek kartų atliekama operacija pinigais laikoma dažna; kada laikoma, kad neįprastai padidėja kliento įplaukos; kokie veiksmai rodo kliento neįprastą elgesį; kokie yra standartiniai klausimai bendraujant su klientu ir pan. Sąlygin</text:span><text:span text:style-name="T353">ius požymius rekomenduojama suderinti su mokesčių policija ir patvirtinti, kad informuojant jie bus vienodai suprantami.</text:span></text:p>
      <text:p text:style-name="P354"><text:span text:style-name="T355">31</text:span><text:span text:style-name="T356">. Apie šių rekomendacijų 26.2 ir 26.3 punktuose minimas kliento operacijas pinigais kredito įstaiga privalo pranešti mokesčių pol</text:span><text:span text:style-name="T357">icijai, vadovaudamasi vieninteliu kriterijumi – operacijos pinigais dydžiu. Šiuo atveju dėmesys kreipiamas tik į operacijos pinigais dydį, t. y. mokesčių policijai privaloma pranešti apie visas operacijas pinigais, kurių suma atitinkamai viršija 50 000 ar<text:s/></text:span><text:span text:style-name="T358">20 000 litų arba ją atitinkančią sumą užsienio valiuta.</text:span></text:p>
      <text:p text:style-name="P359"><text:span text:style-name="T360">32</text:span><text:span text:style-name="T361">. Nustačiusi, kad operacija pinigais viršija įstatyme numatytas pinigų sumas, kredito įstaiga privalo:<text:s/></text:span></text:p>
      <text:p text:style-name="P362"><text:span text:style-name="T363">32.1</text:span><text:span text:style-name="T364">. nustatyti kliento tapatybę;</text:span></text:p>
      <text:p text:style-name="P365"><text:span text:style-name="T366">32.2</text:span><text:span text:style-name="T367">. duomenis apie kliento tapatybę ir informacij</text:span><text:span text:style-name="T368">ą apie atliktą operaciją pinigais ar vienkartinį grynųjų pinigų keitimą iš vienos valiutos į kitą pranešti mokesčių policijai.</text:span></text:p>
      <text:p text:style-name="P369"><text:span text:style-name="T370">33</text:span><text:span text:style-name="T371">. Tokia informacija mokesčių policijai privalo būti pranešta nedelsiant, bet ne vėliau kaip per septynias darbo dienas nu</text:span><text:span text:style-name="T372">o operacijos pinigais atlikimo dienos.</text:span></text:p>
      <text:p text:style-name="P373"><text:span text:style-name="T374">34</text:span><text:span text:style-name="T375">. Pinigų plovimo prevencijos įstatyme nurodytą informaciją kredito įstaigos, užpildžiusios atitinkamą pranešimo formą, perduoda mokesčių policijai elektroniniu paštu arba kompiuterinėse laikmenose. Rekomenduojam</text:span><text:span text:style-name="T376">os pranešimų formos pridedamos (1 ir 2 priedai), tačiau kredito įstaiga ir mokesčių policija turi tarpusavyje suderinti pranešimų formas ir jas patvirtinti. Kredito įstaiga su mokesčių policija taip pat turi tarpusavyje suderinti, kam konkrečiai informacij</text:span><text:span text:style-name="T377">a bus pateikiama: centrinei būstinei ar ir vietiniams padaliniams.<text:s/></text:span></text:p>
      <text:p text:style-name="P378"><text:span text:style-name="T379">35</text:span><text:span text:style-name="T380">. Pinigų plovimo prevencijos įstatymas numato išimtis, kada kredito įstaiga neprivalo informuoti mokesčių policijos apie klientų operacijas pinigais.</text:span></text:p>
      <text:p text:style-name="P381"><text:span text:style-name="T382">36</text:span><text:span text:style-name="T383">. Kredito įstaiga neprivalo pranešti mokesčių policijai informacijos apie kliento tapatybę ir apie kliento vienkartines operacijas pinigais, kurių suma viršija 50 000 litų arba ją atitinkančią sumą užsienio valiuta, ir apie kliento kelias operacijas piniga</text:span><text:span text:style-name="T384">is, kurios yra tarpusavyje susijusios ir kurių bendra suma viršija 50 000 litų arba ją atitinkančią sumą užsienio valiuta, jeigu:<text:s/></text:span></text:p>
      <text:p text:style-name="P385"><text:span text:style-name="T386">36.1</text:span><text:span text:style-name="T387">. kredito įstaigos klientas yra kita kredito ar finansinė įstaiga;</text:span></text:p>
      <text:p text:style-name="P388"><text:span text:style-name="T389">36.2</text:span><text:span text:style-name="T390">. mokėjimai ir atsiskaitymai atliekami su<text:s/></text:span><text:span text:style-name="T391">valstybės ir savivaldos institucijomis, kitomis biudžetinėmis įstaigomis, Lietuvos banku, valstybės ir savivaldybės fondais, užsienio valstybių diplomatinėmis atstovybėmis ar konsulinėmis įstaigomis;</text:span></text:p>
      <text:p text:style-name="P392"><text:span text:style-name="T393">36.3</text:span><text:span text:style-name="T394">. kliento veiklai būdingos didelės nuolatinės ir</text:span><text:span text:style-name="T395"><text:s/>reguliarios operacijos pinigais, t. y. jeigu klientas verčiasi nuolatine komercine – ūkine veikla ir ne mažiau kaip vienerių metų laikotarpiu jo kiekvieno ketvirčio faktinės pinigų įplaukos arba dviejų paskutinių ketvirčių išmokos sudaro daugiau kaip vien</text:span><text:span text:style-name="T396">ą milijoną litų.</text:span></text:p>
      <text:p text:style-name="P397"><text:span text:style-name="T398">37</text:span><text:span text:style-name="T399">. Šių rekomendacijų 36.3 punkte minimu atveju kredito įstaiga gali mokesčių policijai neteikti informacijos, tačiau privalo nurodyti tokio kliento (fizinių ar juridinių asmenų, ar įmonių, neturinčių juridinio asmens teisių) tapatyb</text:span><text:span text:style-name="T400">ę patvirtinančius duomenis ir pranešti, kad toliau informacija apie juos nebus teikiama, nes jie atitinka anksčiau nurodytus kriterijus. Jeigu kredito įstaigos klientas nebeatitinka nustatytų kriterijų, kredito įstaiga privalo pranešti apie tai mokesčių po</text:span><text:span text:style-name="T401">licijai ir teikti jai įstatyme nurodytą informaciją apie to kliento operacijas pinigais. Kredito įstaigos privalo apibrėžti, kokius dokumentus klientas privalo pateikti, kad įrodytų, jog klientas atlieka dideles nuolatines ir reguliarias operacijas pinigai</text:span><text:span text:style-name="T402">s, ir reikalauti, kad klientai nuolat pateiktų dokumentus, įrodančius veiklos pasikeitimus.</text:span></text:p>
      <text:p text:style-name="P403"><text:span text:style-name="T404">38</text:span><text:span text:style-name="T405">. Kredito įstaiga privalo Pinigų plovimo prevencijos įstatyme nurodytus kliento tapatybę patvirtinančius duomenis ir informaciją apie operacijas pinigais pate</text:span><text:span text:style-name="T406">ikti mokesčių policijai, jeigu kredito įstaigos klientas verčiasi:</text:span></text:p>
      <text:p text:style-name="P407"><text:span text:style-name="T408">38.1</text:span><text:span text:style-name="T409">. teisinių paslaugų teikimu, advokato praktika, notaro veikla;</text:span></text:p>
      <text:p text:style-name="P410"><text:span text:style-name="T411">38.2</text:span><text:span text:style-name="T412">. loterijų, bingo organizavimu ir vykdymu;</text:span></text:p>
      <text:p text:style-name="P413"><text:span text:style-name="T414">38.3</text:span><text:span text:style-name="T415">. veikla, susijusia su juodaisiais, spalvotaisiais arba tauri</text:span><text:span text:style-name="T416">aisiais (retaisiais) metalais, brangakmeniais, juvelyriniais dirbiniais, meno kūriniais;</text:span></text:p>
      <text:p text:style-name="P417"><text:span text:style-name="T418">38.4</text:span><text:span text:style-name="T419">. prekyba transporto priemonėmis;</text:span></text:p>
      <text:p text:style-name="P420"><text:span text:style-name="T421">38.5</text:span><text:span text:style-name="T422">. prekyba nekilnojamuoju turtu;</text:span></text:p>
      <text:p text:style-name="P423"><text:span text:style-name="T424">38.6</text:span><text:span text:style-name="T425">. audito veikla;</text:span></text:p>
      <text:p text:style-name="P426"><text:span text:style-name="T427">38.7</text:span><text:span text:style-name="T428">. asmens sveikatos priežiūra;</text:span></text:p>
      <text:p text:style-name="P429"><text:span text:style-name="T430">38.8</text:span><text:span text:style-name="T431">. aukcionų org</text:span><text:span text:style-name="T432">anizavimu ir vykdymu;</text:span></text:p>
      <text:p text:style-name="P433"><text:span text:style-name="T434">38.9</text:span><text:span text:style-name="T435">. turizmo ar kelionių organizavimu;</text:span></text:p>
      <text:p text:style-name="P436"><text:span text:style-name="T437">38.10</text:span><text:span text:style-name="T438">. didmenine prekyba alkoholiniais gėrimais ir alkoholio produktais, tabako gaminiais;</text:span></text:p>
      <text:p text:style-name="P439"><text:span text:style-name="T440">38.11</text:span><text:span text:style-name="T441">. prekyba naftos produktais;</text:span></text:p>
      <text:p text:style-name="P442"><text:span text:style-name="T443">38.12</text:span><text:span text:style-name="T444">. prekyba medikamentais.</text:span></text:p>
      <text:p text:style-name="P445"><text:span text:style-name="T446">39</text:span><text:span text:style-name="T447">. Šių rekomendacijų 38.1–38.12 punktuose išvardytomis veiklos rūšimis besiverčiančioms įmonėms netaikoma Pinigų plovimo prevencijos įstatymo 12 straipsnio 6 dalyje numatyta išimtis, t. y. kredito įstaigos privalo mokesčių policijai pateikti įstatyme nurody</text:span><text:span text:style-name="T448">tą informaciją, net jei išvardytomis veiklos rūšimis besiverčiančios įmonės atlieka dideles nuolatines ir reguliarias operacijas pinigais. Šiuo atveju pagrindinis kriterijus yra įmonės veiklos rūšis.<text:s/></text:span></text:p>
      <text:p text:style-name="P449"><text:span text:style-name="T450">40</text:span><text:span text:style-name="T451">. Kredito įstaiga savo veikloje turi vadovautis n</text:span><text:span text:style-name="T452">e tik taisykle GERAI PAŽINKITE SAVO KLIENTĄ, bet ir kita iš jos išplaukiančia taisykle – ŽINOKITE, KOKIA VEIKLA VERČIASI JŪSŲ KLIENTAS. Vadovaudamasi šiomis taisyklėmis kredito įstaiga galės tinkamai vykdyti teisės aktų reikalavimus.<text:s/></text:span></text:p>
      <text:p text:style-name="P453"><text:span text:style-name="T454">41</text:span><text:span text:style-name="T455">. Pinigų plovim</text:span><text:span text:style-name="T456">o prevencijos įstatymas draudžia kredito įstaigai ar atskiriems jos darbuotojams pranešti klientui ar kitiems asmenims apie tai, kad informacija apie atliekamas operacijas pinigais pateikta mokesčių policijai. Taip pat kredito įstaiga ar jos darbuotojai ne</text:span><text:span text:style-name="T457">gali imtis veiksmų, kurie leistų klientui suprasti, kad apie jį ir jo operacijas pinigais informuota mokesčių policija. Asmenys, pažeidę šį įstatymo reikalavimą, atsako Lietuvos Respublikos įstatymų nustatyta tvarka.<text:s/></text:span></text:p>
      <text:p text:style-name="P458"><text:span text:style-name="T459">42</text:span><text:span text:style-name="T460">. Pinigų plovimo prevencijos įst</text:span><text:span text:style-name="T461">atyme nurodytos informacijos pateikimas mokesčių policijai nėra pramoninės, komercinės ar banko paslapties atskleidimas. Nei kredito įstaiga, nei kredito įstaigos darbuotojas, pranešęs mokesčių policijai įstatyme nurodytą informaciją, negali būti traukiami</text:span><text:span text:style-name="T462"><text:s/>atsakomybėn už pramoninės, komercinės ar bankinės paslapties atskleidimą, net, jeigu patikrinus minėtą informaciją, nustatoma, kad klientas nesiverčia nusikalstama veikla.</text:span></text:p>
      <text:p text:style-name="P463"><text:span text:style-name="T464">43</text:span><text:span text:style-name="T465">. Pinigų plovimo įstatymas garantuoja asmens, padėjusio išaiškinti pinigų plo</text:span><text:span text:style-name="T466">vimo prevencijos priemonių įgyvendinimo pažeidimus ir pinigų plovimo atvejus, anonimiškumą. Tam įgyvendinti kredito įstaigos savo pranešimuose mokesčių policijai neprivalo nurodyti asmens, kuris pranešė apie įtartinas operacijas pinigais, duomenų. Pateikia</text:span><text:span text:style-name="T467">ma tik įstatyme reikalaujama informacija ir nurodoma kredito įstaiga bei jos vidaus padalinys ar darbuotojas, atsakingas už minėto įstatymo reikalavimų įgyvendinimą. Išsamesnę informaciją apie klientą ar operaciją pinigais mokesčių policija gali gauti būte</text:span><text:span text:style-name="T468">nt iš šio padalinio ar atsakingo darbuotojo, o ne iš darbuotojo, kuris pranešė apie įtartinas operacijas pinigais.<text:s/></text:span></text:p>
      <text:p text:style-name="P469"/>
      <text:p text:style-name="P470"><text:span text:style-name="T471">VI</text:span><text:span text:style-name="T472">.<text:s/></text:span><text:span text:style-name="T473">Kredito įstaigos vidaus tvarka įgyvendinant pinigų plovimo prevencijos priemones</text:span></text:p>
      <text:p text:style-name="P474"/>
      <text:p text:style-name="P475"><text:span text:style-name="T476">44</text:span><text:span text:style-name="T477">. Kredito įstaigos savo veikloje privalo<text:s/></text:span><text:span text:style-name="T478">vadovautis Lietuvos Respublikos pinigų plovimo prevencijos įstatymo, Lietuvos Respublikos Vyriausybės ir Lietuvos banko valdybos nutarimų nuostatomis ir vykdyti juose nustatytus reikalavimus.</text:span></text:p>
      <text:p text:style-name="P479"><text:span text:style-name="T480">45</text:span><text:span text:style-name="T481">. Už Pinigų plovimo prevencijos įstatymo nuostatų įgyvendi</text:span><text:span text:style-name="T482">nimą kredito įstaigoje yra atsakingas kredito įstaigos įstatuose (statute) patvirtintas valdymo organas. Kredito įstaiga turi parengti vidaus tvarką, kurioje būtų numatyta, kas ir kokias konkrečias funkcijas atlieka kredito įstaigoje įgyvendinant pinigų pl</text:span><text:span text:style-name="T483">ovimo prevencijos priemones.</text:span></text:p>
      <text:p text:style-name="P484"><text:span text:style-name="T485">46</text:span><text:span text:style-name="T486">. Rekomenduojama kredito įstaigoms savo vidaus struktūroje įsteigti atskirą padalinį (komerciniams bankams) arba paskirti atsakingą darbuotoją (kredito unijoms ir užsienio bankų skyriams (filialams)), kuris įgyvendintų pi</text:span><text:span text:style-name="T487">nigų plovimo prevencijos priemones konkrečioje kredito įstaigoje ir palaikytų ryšius su mokesčių policija. Kredito įstaigos darbuotojai, nustatę pinigų plovimo požymius, apie tai turi pranešti minėtam padaliniui ar atsakingam darbuotojui, kurie registruotų</text:span><text:span text:style-name="T488"><text:s/>informaciją apie klientą ir atliekamas operacijas pinigais, dar kartą patikrintų operacijų pinigais įtartinumą, kitus duomenis ir perduotų informaciją mokesčių policijai tarpusavyje suderinta tvarka ir forma.<text:s/></text:span></text:p>
      <text:p text:style-name="P489"><text:span text:style-name="T490">47</text:span><text:span text:style-name="T491">. Kredito įstaigų vadovams<text:s/></text:span><text:span text:style-name="T492">rekomenduojama:</text:span></text:p>
      <text:p text:style-name="P493"><text:span text:style-name="T494">47.1</text:span><text:span text:style-name="T495">. susipažinti ir supažindinti savo darbuotojus su teisės aktais, reglamentuojančiais pinigų plovimo prevencijos ir atsakomybės už pinigų plovimo prevencijos priemonių nevykdymą klausimus;</text:span></text:p>
      <text:p text:style-name="P496"><text:span text:style-name="T497">47.2</text:span><text:span text:style-name="T498">. organizuoti kredito įstaigų darbuoto</text:span><text:span text:style-name="T499">jų mokymą (kursai, seminarai, stažuotės ir pan.) pradedant nuo pačių aukščiausių kredito įstaigos vadovų ir baigiant kredito įstaigos darbuotojais, kurie tiesiogiai bendrauja su klientais, siekiant užtikrinti pinigų plovimo prevencijos priemonių įgyvendini</text:span><text:span text:style-name="T500">mą kredito įstaigoje.</text:span></text:p>
      <text:p text:style-name="P501"><text:span text:style-name="T502">48</text:span><text:span text:style-name="T503">. Kredito įstaigų darbuotojams rekomenduojama:</text:span></text:p>
      <text:p text:style-name="P504"><text:span text:style-name="T505">48.1</text:span><text:span text:style-name="T506">. keistis atitinkama informacija ir patirtimi su kitomis Lietuvos Respublikos ar užsienio kredito įstaigomis bei institucijomis, kurių veikla susijusi su pinigų plovimo prev</text:span><text:span text:style-name="T507">encija;</text:span></text:p>
      <text:p text:style-name="P508"><text:span text:style-name="T509">48.2</text:span><text:span text:style-name="T510">. sekti Lietuvos ir užsienio spaudos leidinius, kuriuose rašoma pinigų plovimo prevencijos klausimais;</text:span></text:p>
      <text:p text:style-name="P511"><text:span text:style-name="T512">48.3</text:span><text:span text:style-name="T513">. susipažinti su mokesčių policijos parengtomis metodinėmis rekomendacijomis, skirtomis finansinėms įstaigoms, kitiems juridiniam</text:span><text:span text:style-name="T514">s asmenims ir įmonėms, neturinčioms juridinių asmenų teisių, ir pasinaudoti jose išdėstyta medžiaga.<text:s/></text:span></text:p>
      <text:p text:style-name="P515">______________</text:p>
      <text:p text:style-name="P516"/>
      <text:p text:style-name="P517"><text:span text:style-name="T518">1</text:span><text:span text:style-name="T519"><text:s/>priedas</text:span></text:p>
      <text:p text:style-name="P520"/>
      <text:p text:style-name="P521"><text:span text:style-name="T522">Pranešimas mokesčių policijai</text:span></text:p>
      <text:p text:style-name="P523"/>
      <text:p text:style-name="P524"><text:span text:style-name="T525">Kas praneša:</text:span></text:p>
      <text:p text:style-name="P526"/>
      <text:p text:style-name="P527">Kredito įstaigos pavadinimas ir kodas:</text:p>
      <text:p text:style-name="P528">Adresas:</text:p>
      <text:p text:style-name="P529"/>
      <text:p text:style-name="P530">Užpildymo data 199... m.<text:s/><text:tab/><text:s/>d.</text:p>
      <text:p text:style-name="P531">Kam praneša (nurodyti mokesčių policijos padalinį):</text:p>
      <text:p text:style-name="P532"/>
      <text:p text:style-name="P533"><text:span text:style-name="T534">Klientas, atliekantis operaciją pinigais, yra:</text:span></text:p>
      <text:p text:style-name="P535"/>
      <text:p text:style-name="P536"><text:span text:style-name="T537">1</text:span><text:span text:style-name="T538">. Fizinis asmuo:</text:span></text:p>
      <text:p text:style-name="P539"/>
      <text:p text:style-name="P540"><text:span text:style-name="T541">1.1</text:span><text:span text:style-name="T542">. Vardas:<text:s/></text:span></text:p>
      <text:p text:style-name="P543"><text:span text:style-name="T544">1.2</text:span><text:span text:style-name="T545">. Pavardė:</text:span></text:p>
      <text:p text:style-name="P546"><text:span text:style-name="T547">1.3</text:span><text:span text:style-name="T548">. Asmens kodas:<text:s/></text:span></text:p>
      <text:p text:style-name="P549"><text:span text:style-name="T550">1.4</text:span><text:span text:style-name="T551">. Leidimo nuolat gyventi Lietuvos<text:s/></text:span><text:span text:style-name="T552">Respublikoje numeris ir galiojimo laikas (taikoma asmenims be pilietybės):</text:span></text:p>
      <text:p text:style-name="P553"><text:span text:style-name="T554">1.5</text:span><text:span text:style-name="T555">. Valstybės, iš kurios asmuo atvyko, pavadinimas (taikoma užsienio piliečiams):</text:span></text:p>
      <text:p text:style-name="P556"><text:span text:style-name="T557">1.6</text:span><text:span text:style-name="T558">. Atstovo įgaliojimo numeris ir išdavimo data (taikoma, kai sandoris sudaromas per atst</text:span><text:span text:style-name="T559">ovą):</text:span></text:p>
      <text:p text:style-name="P560"/>
      <text:p text:style-name="P561"><text:span text:style-name="T562">2</text:span><text:span text:style-name="T563">. Juridinis asmuo arba asmuo, neturintis juridinio asmens teisių:</text:span></text:p>
      <text:p text:style-name="P564"/>
      <text:p text:style-name="P565"><text:span text:style-name="T566">2.1</text:span><text:span text:style-name="T567">. Įmonės rūšis ir pavadinimas:</text:span></text:p>
      <text:p text:style-name="P568"><text:span text:style-name="T569">2.2</text:span><text:span text:style-name="T570">. Buveinės adresas:</text:span></text:p>
      <text:p text:style-name="P571"><text:span text:style-name="T572">2.3</text:span><text:span text:style-name="T573">. Įmonės kodas:</text:span></text:p>
      <text:p text:style-name="P574"><text:span text:style-name="T575">2.4</text:span><text:span text:style-name="T576">. Įmonės registracijos pažymėjimo numeris ir išdavimo data:</text:span></text:p>
      <text:p text:style-name="P577"><text:span text:style-name="T578">2.5</text:span><text:span text:style-name="T579">. Atstovo<text:s/></text:span><text:span text:style-name="T580">įgaliojimo numeris ir išdavimo data (taikoma, kai sandoris sudaromas per atstovą):</text:span></text:p>
      <text:p text:style-name="P581"/>
      <text:p text:style-name="P582"><text:span text:style-name="T583">Operacijos pinigais suma ir data:</text:span></text:p>
      <text:p text:style-name="P584"/>
      <text:p text:style-name="P585"><text:span text:style-name="T586">1</text:span><text:span text:style-name="T587">. Operacijos pinigais suma:</text:span></text:p>
      <text:p text:style-name="P588"/>
      <text:p text:style-name="P589"><text:tab/><text:s/>(valiuta, kuria sudarytas sandoris)</text:p>
      <text:p text:style-name="P590"><text:tab/>(žodžiais)</text:p>
      <text:p text:style-name="P591"><text:tab/><text:s/>(valiuta, kuria sudarytas sandoris)</text:p>
      <text:p text:style-name="P592"><text:tab/>(skaitmenimis)</text:p>
      <text:p text:style-name="P593"/>
      <text:p text:style-name="P594"><text:span text:style-name="T595">2</text:span><text:span text:style-name="T596">. Sandorio sudarymo data:</text:span></text:p>
      <text:p text:style-name="P597"/>
      <text:p text:style-name="P598"><text:span text:style-name="T599">199...</text:span><text:span text:style-name="T600"><text:s/>m.</text:span><text:span text:style-name="T601"><text:tab/><text:s/>d.</text:span></text:p>
      <text:p text:style-name="P602"/>
      <text:p text:style-name="P603"/>
      <text:p text:style-name="P604"><text:span text:style-name="T605">Sandorio sudarymo būdas (pažymėti):</text:span></text:p>
      <text:p text:style-name="P606"/>
      <text:p text:style-name="P607">Operacijos grynaisiais pinigais:</text:p>
      <text:p text:style-name="P608"/>
      <text:soft-page-break/>
      <text:p text:style-name="P609">Operacijos negrynaisiais pinigais:</text:p>
      <text:p text:style-name="P610"/>
      <text:p text:style-name="P611"><text:span text:style-name="T612">Subjektas, kurio naudai sudarytas sandoris:</text:span></text:p>
      <text:p text:style-name="P613"/>
      <text:p text:style-name="P614"><text:span text:style-name="T615">1</text:span><text:span text:style-name="T616">. Fizinis asmuo:</text:span></text:p>
      <text:p text:style-name="P617"/>
      <text:p text:style-name="P618"><text:span text:style-name="T619">1.1</text:span><text:span text:style-name="T620">. Vardas:<text:s/></text:span></text:p>
      <text:p text:style-name="P621"><text:span text:style-name="T622">1.2</text:span><text:span text:style-name="T623">. Pavardė:</text:span></text:p>
      <text:p text:style-name="P624"><text:span text:style-name="T625">1.3</text:span><text:span text:style-name="T626">. Asmens kodas:<text:s/></text:span></text:p>
      <text:p text:style-name="P627"><text:span text:style-name="T628">1.4</text:span><text:span text:style-name="T629">. Leidimo nuolat gyventi Lietuvos Respublikoje numeris ir jo galiojimo laikas (taikoma asmenims be pilietybės):</text:span></text:p>
      <text:p text:style-name="P630"><text:span text:style-name="T631">1.5</text:span><text:span text:style-name="T632">. Valstybės, iš kurios asmuo atvyko, pavadinimas (taikoma užsienio piliečiams</text:span><text:span text:style-name="T633">):</text:span></text:p>
      <text:p text:style-name="P634"><text:span text:style-name="T635">1.6</text:span><text:span text:style-name="T636">. Atstovo įgaliojimo numeris ir išdavimo data (taikoma, kai sandoris sudaromas per atstovą):</text:span></text:p>
      <text:p text:style-name="P637"><text:span text:style-name="T638">1.7</text:span><text:span text:style-name="T639">. Bankas ir sąskaitos numeris:</text:span></text:p>
      <text:p text:style-name="P640"><text:span text:style-name="T641">1.8</text:span><text:span text:style-name="T642">. Kieno vardu atidaryta sąskaita:</text:span></text:p>
      <text:p text:style-name="P643"/>
      <text:p text:style-name="P644"><text:span text:style-name="T645">2</text:span><text:span text:style-name="T646">. Juridinis asmuo arba asmuo, neturintis juridinio asmens teisių:</text:span></text:p>
      <text:p text:style-name="P647"/>
      <text:p text:style-name="P648"><text:span text:style-name="T649">2.1</text:span><text:span text:style-name="T650">. Įmonės rūšis ir pavadinimas:</text:span></text:p>
      <text:p text:style-name="P651"><text:span text:style-name="T652">2.2</text:span><text:span text:style-name="T653">. Buveinės adresas:</text:span></text:p>
      <text:p text:style-name="P654"><text:span text:style-name="T655">2.3</text:span><text:span text:style-name="T656">. Įmonės kodas:</text:span></text:p>
      <text:p text:style-name="P657"><text:span text:style-name="T658">2.4</text:span><text:span text:style-name="T659">. Įmonės registracijos pažymėjimo numeris ir išdavimo data:</text:span></text:p>
      <text:p text:style-name="P660"><text:span text:style-name="T661">2.5</text:span><text:span text:style-name="T662">. Atstovo įgaliojimo numeris ir išdavimo data (taikoma, kai sandoris sudaromas per atstovą):</text:span></text:p>
      <text:p text:style-name="P663"><text:span text:style-name="T664">2.6</text:span><text:span text:style-name="T665">. Bankas ir sąskaitos numeris:</text:span></text:p>
      <text:p text:style-name="P666"><text:span text:style-name="T667">2.7</text:span><text:span text:style-name="T668">. Kieno vardu atidaryta sąskaita:</text:span></text:p>
      <text:p text:style-name="P669"/>
      <text:p text:style-name="P670">Formą užpildžiusio kredito įstaigos darbuotojo:</text:p>
      <text:p text:style-name="P671"/>
      <text:p text:style-name="P672">Vardas, pavardė........................................................... Parašas<text:s/><text:tab/></text:p>
      <text:p text:style-name="P673">Telefonas, faksas<text:s/><text:tab/></text:p>
      <text:p text:style-name="P674">_____________</text:p>
      <text:p text:style-name="P675"/>
      <text:p text:style-name="P676"><text:span text:style-name="T677">2</text:span><text:span text:style-name="T678"><text:s/>priedas</text:span></text:p>
      <text:p text:style-name="P679"/>
      <text:p text:style-name="P680"><text:span text:style-name="T681">Pranešimas mokesčių policijai<text:s/></text:span></text:p>
      <text:p text:style-name="P682"/>
      <text:p text:style-name="P683"><text:span text:style-name="T684">Kas praneša:</text:span></text:p>
      <text:p text:style-name="P685"/>
      <text:p text:style-name="P686">Kredito įstaigos pavadinimas:</text:p>
      <text:p text:style-name="P687">Adresas:</text:p>
      <text:p text:style-name="P688"/>
      <text:p text:style-name="P689">Formos užpildymo data 199... m.<text:tab/><text:s/>d.</text:p>
      <text:p text:style-name="P690">Kam praneša (nurodyti mokesčių policijos padalinį):</text:p>
      <text:p text:style-name="P691"/>
      <text:p text:style-name="P692">Vadovaudamiesi Lietuvos Respublikos pinigų plovimo prevencijos<text:s/>įstatymo 12 straipsnio 6 dalimi ir Lietuvos Respublikos Vyriausybės ir Lietuvos banko valdybos 1997 m. gruodžio 11 d. nutarimo Nr. 2 punktu, pranešame, kad:</text:p>
      <text:p text:style-name="P693"/>
      <text:p text:style-name="P694"><text:span text:style-name="T695">Klientas, atliekantis operaciją pinigais, yra:</text:span></text:p>
      <text:p text:style-name="P696"/>
      <text:p text:style-name="P697"><text:span text:style-name="T698">1</text:span><text:span text:style-name="T699">. Fizinis asmuo:</text:span></text:p>
      <text:p text:style-name="P700"/>
      <text:p text:style-name="P701"><text:span text:style-name="T702">1.1</text:span><text:span text:style-name="T703">. Vardas:<text:s/></text:span></text:p>
      <text:p text:style-name="P704"><text:span text:style-name="T705">1.2</text:span><text:span text:style-name="T706">.<text:s/></text:span><text:span text:style-name="T707">Pavardė:</text:span></text:p>
      <text:p text:style-name="P708"><text:span text:style-name="T709">1.3</text:span><text:span text:style-name="T710">. Asmens kodas:<text:s/></text:span></text:p>
      <text:p text:style-name="P711"><text:span text:style-name="T712">1.4</text:span><text:span text:style-name="T713">. Leidimo nuolat gyventi Lietuvos Respublikoje numeris ir galiojimo laikas (taikoma asmenims be pilietybės):</text:span></text:p>
      <text:p text:style-name="P714"><text:span text:style-name="T715">1.5</text:span><text:span text:style-name="T716">. Valstybės, iš kurios asmuo atvyko, pavadinimas (taikoma užsienio piliečiams):</text:span></text:p>
      <text:p text:style-name="P717"><text:span text:style-name="T718">1.6</text:span><text:span text:style-name="T719">. Atstovo įga</text:span><text:span text:style-name="T720">liojimo numeris ir išdavimo data (taikoma, kai sandoris sudaromas per atstovą):</text:span></text:p>
      <text:p text:style-name="P721"/>
      <text:p text:style-name="P722"><text:span text:style-name="T723">2</text:span><text:span text:style-name="T724">. Juridinis asmuo arba asmuo, neturintis juridinio asmens teisių:</text:span></text:p>
      <text:p text:style-name="P725"/>
      <text:p text:style-name="P726"><text:span text:style-name="T727">2.1</text:span><text:span text:style-name="T728">. Įmonės rūšis ir pavadinimas:</text:span></text:p>
      <text:p text:style-name="P729"><text:span text:style-name="T730">2.2</text:span><text:span text:style-name="T731">. Buveinės adresas:</text:span></text:p>
      <text:p text:style-name="P732"><text:span text:style-name="T733">2.3</text:span><text:span text:style-name="T734">. Įmonės kodas:</text:span></text:p>
      <text:p text:style-name="P735"><text:span text:style-name="T736">2.4</text:span><text:span text:style-name="T737">. Įmonės</text:span><text:span text:style-name="T738"><text:s/>registracijos pažymėjimo numeris ir išdavimo data:</text:span></text:p>
      <text:p text:style-name="P739"><text:span text:style-name="T740">2.5</text:span><text:span text:style-name="T741">. Atstovo įgaliojimo numeris ir išdavimo data (taikoma, kai sandoris sudaromas per atstovą):</text:span></text:p>
      <text:p text:style-name="P742"/>
      <text:p text:style-name="P743">Minėtas klientas verčiasi nuolatine komercine – ūkine veikla ir ne mažiau kaip vienerių metų laikotarpiu jo kiekvieno ketvirčio faktinės pinigų įplaukos arba dviejų paskutiniųjų ketvirčių išmokos sudaro daugiau kaip vieną milijoną litų.</text:p>
      <text:p text:style-name="P744">Iki klientas vykdys anksčiau nurodytus kriterijus, įstatyme nurodyta informacija apie jį nebus teikiama.<text:s/></text:p>
      <text:p text:style-name="P745"/>
      <text:p text:style-name="P746">Formą<text:s/>užpildžiusio kredito įstaigos darbuotojo:</text:p>
      <text:p text:style-name="P747"/>
      <text:p text:style-name="P748">Vardas, pavardė.......................................................... Parašas<text:s/><text:tab/></text:p>
      <text:p text:style-name="P749">Telefonas, faksas<text:s/><text:tab/></text:p>
      <text:p text:style-name="P750">_____________</text:p>
      <text:p text:style-name="P751"/>
      <text:p text:style-name="P7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1:13:00Z</meta:creation-date>
    <dc:date>2015-07-03T01:13:00Z</dc:date>
    <meta:template xlink:href="Normal" xlink:type="simple"/>
    <meta:editing-cycles>2</meta:editing-cycles>
    <meta:editing-duration>PT0S</meta:editing-duration>
    <meta:document-statistic meta:page-count="11" meta:paragraph-count="247" meta:word-count="3856" meta:character-count="30414" meta:row-count="893" meta:non-whitespace-character-count="26805"/>
  </office:meta>
</office:document-meta>
</file>