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OCMANO PATARNAVIMŲ APMOKĖJIMO</text:p>
      <text:p text:style-name="P12"/>
      <text:p text:style-name="P13">2000 m. lapkričio 22 d. Nr. 334</text:p>
      <text:p text:style-name="P14">Vilnius</text:p>
      <text:p text:style-name="P15"/>
      <text:p text:style-name="P16"><text:span text:style-name="T17">Vadovaudamasis Lietuvos Respublikos saugios laivybos įstatymo (Žin., 2000, Nr.<text:s/></text:span><text:a xlink:href="https://www.e-tar.lt/portal/lt/legalAct/TAR.8FBB384266D1" office:target-frame-name="_blank" xlink:show="new"><text:span text:style-name="T18">75-2264</text:span></text:a><text:span text:style-name="T19">, Nr.<text:s/></text:span><text:a xlink:href="https://www.e-tar.lt/portal/lt/legalAct/TAR.0E8F0AD0CB00" office:target-frame-name="_blank" xlink:show="new"><text:span text:style-name="T20">85-2583</text:span></text:a><text:span text:style-name="T21">) 19 straipsnio 2 dalimi,</text:span></text:p>
      <text:p text:style-name="P22"><text:span text:style-name="T23">1</text:span><text:span text:style-name="T24">.<text:s/></text:span><text:span text:style-name="T25">Pripažįstu</text:span><text:span text:style-name="T26"><text:s/>netekusiais galios Klaipėdos valstybinio jūrų uosto rinkliavų taikymo taisyklių, rinkliavų nuolaidų ir priedų dydžių bei jų taikymo tvarkos, patvirtintų susisiekimo ministro 1998 m. balandžio 30 d. įsakymu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27">44-1227</text:span></text:a><text:span text:style-name="T28">), 1.4 punktą ir skyrių „Locmano rinkliava“.</text:span></text:p>
      <text:p text:style-name="P29"><text:span text:style-name="T30">2</text:span><text:span text:style-name="T31">. Tvirtinu šias locmano patarnavimų minimalias ir maksimalias kainas:</text:span></text:p>
      <text:p text:style-name="P32"><text:span text:style-name="T33">2.1</text:span><text:span text:style-name="T34">. už laivo vedimą uoste nuo priėmimo plūduro prie krantinės arba atgal – maksimali kaina – 0,042 JAV dolerio už BT toną, minimali – 0,025 JAV dolerio už BT toną;</text:span></text:p>
      <text:p text:style-name="P35"><text:span text:style-name="T36">2.2</text:span><text:span text:style-name="T37">. už ro-ro laivo, kelto, keleivinio laivo ir konteinervežio bei visų kitų laivų vedimą prie 1–9 krantinių – maksimali kaina – 0,027 JAV dolerio už BT toną, minimali kaina – 0,016 JAV dolerio už BT toną;</text:span></text:p>
      <text:p text:style-name="P38"><text:span text:style-name="T39">2.3</text:span><text:span text:style-name="T40">. už laivo peršvartavimą – maksimali kaina 0,030 JAV dolerio už BT toną, minimali kaina – 0,018 JAV dolerio už BT toną;</text:span></text:p>
      <text:p text:style-name="P41"><text:span text:style-name="T42">2.4</text:span><text:span text:style-name="T43">. už ro-ro laivo, keleivinio laivo, konteinervežio ir kelto peršvartavimą – maksimali kaina – 0,020 JAV dolerio už BT toną, minimali kaina – 0,012 JAV dolerio už BT toną;</text:span></text:p>
      <text:p text:style-name="P44"><text:span text:style-name="T45">2.5</text:span><text:span text:style-name="T46">. už vidaus vandenų laivų, nesavaeigių plaukiojančių statinių bei kitų, neturinčių BT dydį patvirtinančių dokumentų, laivų vedimą – maksimali kaina – 0,010 JAV dolerio už sandaugą LxBxT (m</text:span><text:span text:style-name="T47">3</text:span><text:span text:style-name="T48">), minimali kaina – 0,006 JAV dolerio už sandaugą LxBxT (m</text:span><text:span text:style-name="T49">3</text:span><text:span text:style-name="T50">), kur L – maksimalus laivo ilgis, B – maksimalus laivo plotis, T – laivo vasaros grimzlė;</text:span></text:p>
      <text:p text:style-name="P51"><text:span text:style-name="T52">2.6</text:span><text:span text:style-name="T53">. už laivo vedimą Baltijos jūra (už uosto ribų) – maksimali kaina – 0,00015 JAV dolerio už BT toną už kiekvieną jūrmylę, minimali kaina – 0,00010 JAV dolerio už BT toną už kiekvieną jūrmylę.</text:span></text:p>
      <text:p text:style-name="P54"><text:span text:style-name="T55">3</text:span><text:span text:style-name="T56">. Pripažįstu netekusiu galios susisiekimo ministro 2000 m. lapkričio 15 d. įsakymą Nr. 325 „Dėl locmano patarnavimų apmokėjimo“.</text:span></text:p>
      <text:p text:style-name="P57"/>
      <text:p text:style-name="P58"/>
      <text:p text:style-name="P59"/>
      <text:p text:style-name="P60"><text:span text:style-name="T61">Susisiekimo Ministras</text:span><text:span text:style-name="T62"><text:tab/>Gintaras Stria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4:42:00Z</meta:creation-date>
    <dc:date>2017-01-23T14:42:00Z</dc:date>
    <meta:template xlink:href="Normal.dotm" xlink:type="simple"/>
    <meta:editing-cycles>2</meta:editing-cycles>
    <meta:editing-duration>PT0S</meta:editing-duration>
    <meta:document-statistic meta:page-count="1" meta:paragraph-count="21" meta:word-count="364" meta:character-count="2424" meta:row-count="71" meta:non-whitespace-character-count="2081"/>
  </office:meta>
</office:document-meta>
</file>