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SUOMENĖS SVEIKATOS SAUGOS EKSPERTIZĖS ATLIKIMO TAISYKLIŲ PATVIRTINIMO</text:p>
      <text:p text:style-name="P15"/>
      <text:p text:style-name="P16">2004 m. gegužės 27 d. Nr. 652</text:p>
      <text:p text:style-name="P17">Vilnius</text:p>
      <text:p text:style-name="P18"/>
      <text:p text:style-name="P19"><text:span text:style-name="T20">Vadovaudamasi Lietuvos Respublikos visuomenės sveikato</text:span><text:span text:style-name="T21">s priežiūros įstatymo (Žin., 2002, Nr.<text:s/></text:span><text:a xlink:href="https://www.e-tar.lt/portal/lt/legalAct/TAR.DD80CF948782" office:target-frame-name="_blank" xlink:show="new"><text:span text:style-name="T22">56-2225</text:span></text:a><text:span text:style-name="T23">) 39 straipsniu, Lietuvos Respublikos Vyriausybė<text:s/></text:span><text:span text:style-name="T24">nutari</text:span><text:span text:style-name="T25">a:</text:span></text:p>
      <text:p text:style-name="P26"><text:span text:style-name="T27">Patvirtinti Visuomenės sveikatos saugos ekspertizės atlikimo taisykles<text:s/></text:span><text:span text:style-name="T28">(pridedama).</text:span></text:p>
      <text:p text:style-name="P29"/>
      <text:p text:style-name="P30"/>
      <text:p text:style-name="P31"><text:span text:style-name="T32">MINISTRAS PIRMININKAS</text:span><text:span text:style-name="T33"><text:tab/>ALGIRDAS BRAZAUSKAS</text:span></text:p>
      <text:p text:style-name="P34"/>
      <text:p text:style-name="P35">SVEIKATOS APSAUGOS MINISTRAS<text:tab/>JUOZAS OLEKAS</text:p>
      <text:p text:style-name="P36"><text:span text:style-name="T37">______________</text:span></text:p>
      <text:soft-page-break/>
      <text:p text:style-name="P38">PATVIRTINTA</text:p>
      <text:p text:style-name="P39">Lietuvos Respublikos Vyriausybės</text:p>
      <text:p text:style-name="P40">2004 m. gegužės 27 d. nutarimu Nr. 652</text:p>
      <text:p text:style-name="P41"/>
      <text:p text:style-name="P42"><text:span text:style-name="T43">VISUOMENĖS SVEIKATOS SAUGOS EKSPERTIZĖS ATLIKIMO</text:span><text:span text:style-name="T44"><text:s/>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suomenės sveikatos saugos ekspertizės atlikimo taisyklės (toliau vadinama – šios Taisyklės) reglamentuoja visuomenės sveikatos saugos ekspertizės (toliau vadinama – ekspertizė) organizavimą ir atlikimą.</text:span></text:p>
      <text:p text:style-name="P54"><text:span text:style-name="T55">2</text:span><text:span text:style-name="T56">. Atliekant ekspertizę, privalo būti vadovaujamasi šiais principais:</text:span></text:p>
      <text:p text:style-name="P57"><text:span text:style-name="T58">2.1</text:span><text:span text:style-name="T59">. teisėtumo;</text:span></text:p>
      <text:p text:style-name="P60"><text:span text:style-name="T61">2.2</text:span><text:span text:style-name="T62">. objektyvumo (ekspertizė atliekama be išankstinio nusistatymo ginti kurios nors šalies interesus);</text:span></text:p>
      <text:p text:style-name="P63"><text:span text:style-name="T64">2.3</text:span><text:span text:style-name="T65">. ekspertų kompetencijos ir nepriklausomumo (išvados<text:s/></text:span><text:span text:style-name="T66">teikiamos remiantis tik specialiomis žiniomis ir atliktų tyrimų rezultatais);</text:span></text:p>
      <text:p text:style-name="P67"><text:span text:style-name="T68">2.4</text:span><text:span text:style-name="T69">. mokslinio pagrįstumo;</text:span></text:p>
      <text:p text:style-name="P70"><text:span text:style-name="T71">2.5</text:span><text:span text:style-name="T72">. ekspertizės duomenų palyginamumo ir konfidencialumo;</text:span></text:p>
      <text:p text:style-name="P73"><text:span text:style-name="T74">2.6</text:span><text:span text:style-name="T75">. ekspertizės metodikų tarpusavio suderinamumo, kriterijų pagrįstumo ir tinkam</text:span><text:span text:style-name="T76">umo.</text:span></text:p>
      <text:p text:style-name="P77"><text:span text:style-name="T78">3</text:span><text:span text:style-name="T79">. Šiose Taisyklėse vartojamos sąvokos:</text:span></text:p>
      <text:p text:style-name="P80">Ekspertizės užsakovas (toliau vadinama – užsakovas) – suinteresuotas juridinis ar fizinis asmuo, nustatytąja tvarka pateikęs paraišką ar davęs pavedimą atlikti ekspertizę.</text:p>
      <text:p text:style-name="P81">Ekspertizės vykdytojas (toliau vadinama – vykdytojas) – asmuo, teisės aktų nustatyta tvarka įgijęs teisę verstis šia veikla ir atliekantis ekspertizę pagal suteiktus įgaliojimus ir kompetenciją.</text:p>
      <text:p text:style-name="P82">Ekspertas – asmuo, turintis eksperto kvalifikaciją ir nustatytąja tvarka įgijęs teisę atlikti<text:s/>ekspertizę.</text:p>
      <text:p text:style-name="P83">Ekspertizės objektas – visuomenės sveikatai įtaką darantys fizikiniai, cheminiai, biologiniai, mutageniniai, teratogeniniai ir psichoemociniai, ergonominiai ir kiti visuomenės sveikatos veiksniai, atsirandantys ar galintys pakisti dėl dokumento, ekonominės veiklos, aplinkos (aplinkos dalies), veiksmo arba proceso, produkto ar kelių išvardytų veiksnių.</text:p>
      <text:p text:style-name="P84">Visuomenės sveikatos veiksniai – žmogaus aplinkos veiksnių, socialinių, ekonominių, kultūrinių, įskaitant gyvenseną, ir sveikatos priežiūros išteklių visuma, turinti įtakos sveikatai.</text:p>
      <text:p text:style-name="P85">Ekspertizės pažymėjimas (protokolas) – išduodamas užsakovams sveikatos apsaugos ministro patvirtintos formos dokumentas, liudijantis, kad reikiamu būdu ištirtas objektas atitinka visuomenės sveikatos priežiūros norminių teisės aktų ir kitus nekenksmingumo sveikatai reikalavimus ar jų neatitinka.</text:p>
      <text:p text:style-name="P86">Ekspertizės metodika – visuomenės sveikatos priežiūros teisės norminiuose aktuose apibrėžta objekto ekspertizės darbų seka ir būdai, pagal kuriuos teikiama paslauga ir užtikrinama teikiamos paslaugos kokybė.</text:p>
      <text:p text:style-name="P87">Ekspertizės išvada – kenksmingumo ar nekenksmingumo sveikatai ekspertizės tyrimų duomenų ir jų atitikties visuomenės sveikatos norminiams teisės aktams apibendrinimas, įforminamas ekspertizės pažymėjimu (protokolu).</text:p>
      <text:p text:style-name="P88"><text:span text:style-name="T89">Kitos šio</text:span><text:span text:style-name="T90">se Taisyklėse vartojamos sąvokos paaiškintos Lietuvos Respublikos visuomenės sveikatos priežiūros įstatyme (Žin., 2002, Nr.<text:s/></text:span><text:a xlink:href="https://www.e-tar.lt/portal/lt/legalAct/TAR.DD80CF948782" office:target-frame-name="_blank" xlink:show="new"><text:span text:style-name="T91">56-2225</text:span></text:a><text:span text:style-name="T92">).</text:span></text:p>
      <text:p text:style-name="P93"/>
      <text:p text:style-name="P94"><text:span text:style-name="T95">II</text:span><text:span text:style-name="T96">.<text:s/></text:span><text:span text:style-name="T97">EKSPERTIZĖS RŪŠYS</text:span></text:p>
      <text:p text:style-name="P98"/>
      <text:p text:style-name="P99"><text:span text:style-name="T100">4</text:span><text:span text:style-name="T101">. Eksper</text:span><text:span text:style-name="T102">tizė gali būti kompleksinė arba specialioji.</text:span></text:p>
      <text:p text:style-name="P103">Kompleksinė ekspertizė – visų ar kelių visuomenės sveikatos veiksnių tyrimas ir ekspertizės išvadų pateikimas.</text:p>
      <text:soft-page-break/>
      <text:p text:style-name="P104"><text:span text:style-name="T105">Specialioji ekspertizė – tam tikro visuomenės sveikatos veiksnio tyrimas ir ekspertizės išvadų patei</text:span><text:span text:style-name="T106">kimas.</text:span></text:p>
      <text:p text:style-name="P107"><text:span text:style-name="T108">5</text:span><text:span text:style-name="T109">. Kompleksinė ar specialioji ekspertizė gali būti:</text:span></text:p>
      <text:p text:style-name="P110"><text:span text:style-name="T111">5.1</text:span><text:span text:style-name="T112">. atitikties įvertinimo – kai visuomenės sveikatos priežiūros norminiai teisės aktai nustato išsamius visuomenės sveikatos saugos kriterijus, nustatoma, ar ekspertizės objektas juos<text:s/></text:span><text:span text:style-name="T113">atitinka;</text:span></text:p>
      <text:p text:style-name="P114"><text:span text:style-name="T115">5.2</text:span><text:span text:style-name="T116">. esminių reikalavimų įvertinimo – kai visuomenės sveikatos priežiūros norminiai teisės aktai nustato tik reikalavimus, kurie turi būti pasiekti, tačiau nenurodo išsamių visuomenės sveikatos saugos kriterijų, ekspertas nustato ekspertizės<text:s/></text:span><text:span text:style-name="T117">ir jai reikalingų įrodymų apimtį ir pateikia išvadas.</text:span></text:p>
      <text:p text:style-name="P118"/>
      <text:p text:style-name="P119"><text:span text:style-name="T120">III</text:span><text:span text:style-name="T121">.<text:s/></text:span><text:span text:style-name="T122">EKSPERTIZĖS TIKSLAI</text:span></text:p>
      <text:p text:style-name="P123"/>
      <text:p text:style-name="P124"><text:span text:style-name="T125">6</text:span><text:span text:style-name="T126">. Atliekant ekspertizę, siekiama:</text:span></text:p>
      <text:p text:style-name="P127"><text:span text:style-name="T128">6.1</text:span><text:span text:style-name="T129">. nustatyti galimą ar faktišką dokumento, statinio, ekonominės veiklos, aplinkos (aplinkos dalies), veiksmo arba proceso, p</text:span><text:span text:style-name="T130">rodukto ar kelių išvardytų veiksnių įtaką ekspertizės objektui ir pateikti atitinkamą ekspertizės išvadą;</text:span></text:p>
      <text:p text:style-name="P131"><text:span text:style-name="T132">6.2</text:span><text:span text:style-name="T133">. įvertinti nuostolius, susidariusius pažeidus visuomenės sveikatos priežiūros teisės norminius aktus, arba pažeidimų pasekmių pašalinimo sąnau</text:span><text:span text:style-name="T134">das;</text:span></text:p>
      <text:p text:style-name="P135"><text:span text:style-name="T136">6.3</text:span><text:span text:style-name="T137">. nustatyti sąlygas, kurias įvykdžius, ekonominė veikla, aplinka (aplinkos dalis), veiksmas arba proceso, produkto ar kelių išvardytų veiksnių būklė gali būti pripažinta tinkama konkrečiai paskirčiai.</text:span></text:p>
      <text:p text:style-name="P138"><text:span text:style-name="T139">7</text:span><text:span text:style-name="T140">. Bet kuris fizinis ar juridinis asm</text:span><text:span text:style-name="T141">uo, organizuodamas, vykdydamas ekonominę veiklą, statydamas objektus, gamindamas, importuodamas, realizuodamas produktus, teikdamas paslaugas ar kitaip dalyvaudamas jas teikiant visuomenei, privalo įsitikinti ir užtikrinti, kad jo organizuojama ar vykdoma<text:s/></text:span><text:span text:style-name="T142">ekonominė veikla atitinka privalomuosius nekenksmingumo sveikatai reikalavimus.</text:span></text:p>
      <text:p text:style-name="P143"/>
      <text:p text:style-name="P144"><text:span text:style-name="T145">IV</text:span><text:span text:style-name="T146">.<text:s/></text:span><text:span text:style-name="T147">EKSPERTIZĖS ATLIKIMO ATVEJAI</text:span></text:p>
      <text:p text:style-name="P148"/>
      <text:p text:style-name="P149"><text:span text:style-name="T150">8</text:span><text:span text:style-name="T151">. Ekspertizė, nustatant fizikinių, cheminių, biologinių, mutageninių, teratogeninių ir psichoemocinių, ergonominių ir kitų visuome</text:span><text:span text:style-name="T152">nės sveikatos veiksnių įtaką visuomenės sveikatai, atliekama:</text:span></text:p>
      <text:p text:style-name="P153"><text:span text:style-name="T154">8.1</text:span><text:span text:style-name="T155">. pagal teisės aktų reikalavimus, kaip pavojaus ir žalos sveikatai ribojimo priemonių sistemos dalis (toliau vadinama – privalomoji ekspertizė);</text:span></text:p>
      <text:p text:style-name="P156"><text:span text:style-name="T157">8.2</text:span><text:span text:style-name="T158">. valstybės institucijų užsakymu, sie</text:span><text:span text:style-name="T159">kiant nustatyti, ar ekspertizės objektas atitinka valstybės sveikatos saugos politiką ir atitinkamų galiojančių dokumentų reikalavimus, ar teisingai atlikta privalomoji ir savanoriška ekspertizė (toliau vadinama – valstybinė ekspertizė). Valstybinė ekspert</text:span><text:span text:style-name="T160">izė atliekama šiais atvejais:</text:span></text:p>
      <text:p text:style-name="P161"><text:span text:style-name="T162">8.2.1</text:span><text:span text:style-name="T163">. prireikus patikrinti, ar teisingai atlikta privalomoji ir savanoriška ekspertizė. Patikrinimą organizuoja Valstybinė visuomenės sveikatos priežiūros tarnyba prie Sveikatos apsaugos ministerijos (toliau vadinama – Tarn</text:span><text:span text:style-name="T164">yba);</text:span></text:p>
      <text:p text:style-name="P165"><text:span text:style-name="T166">8.2.2</text:span><text:span text:style-name="T167">. pagal apskričių viršininkų pasiūlymus, Tarnybos sprendimu;</text:span></text:p>
      <text:p text:style-name="P168"><text:span text:style-name="T169">8.2.3</text:span><text:span text:style-name="T170">. teisėsaugos institucijų pavedimu;</text:span></text:p>
      <text:p text:style-name="P171"><text:span text:style-name="T172">8.2.4</text:span><text:span text:style-name="T173">. pagal valstybės kontrolės funkcijas vykdančių institucijų užsakymus;</text:span></text:p>
      <text:p text:style-name="P174"><text:span text:style-name="T175">8.2.5</text:span><text:span text:style-name="T176">. pagal piliečių skundus, Tarnybos sprendimu;</text:span></text:p>
      <text:p text:style-name="P177"><text:span text:style-name="T178">8.2.6</text:span><text:span text:style-name="T179">. pagal kitų norminių teisės aktų reikalavimus;</text:span></text:p>
      <text:p text:style-name="P180"><text:span text:style-name="T181">8.3</text:span><text:span text:style-name="T182">. suinteresuoto fizinio ar juridinio asmens užsakymu (toliau vadinama – savanoriška ekspertizė).</text:span></text:p>
      <text:p text:style-name="P183"/>
      <text:p text:style-name="P184"><text:span text:style-name="T185">V</text:span><text:span text:style-name="T186">.<text:s/></text:span><text:span text:style-name="T187">EKSPERTIZĖS ORGANIZAVIMAS</text:span></text:p>
      <text:p text:style-name="P188"/>
      <text:p text:style-name="P189"><text:span text:style-name="T190">9</text:span><text:span text:style-name="T191">. Su prašymu atlikti privalomąją ar savanorišką<text:s/></text:span><text:span text:style-name="T192">ekspertizę užsakovas kreipiasi į asmenis, teisės aktų nustatyta tvarka įgijusius teisę verstis šia veikla.</text:span></text:p>
      <text:p text:style-name="P193"><text:span text:style-name="T194">10</text:span><text:span text:style-name="T195">. Valstybinę ekspertizę atlieka ekspertai, jos užsakovas – Tarnyba.</text:span></text:p>
      <text:p text:style-name="P196"><text:span text:style-name="T197">11</text:span><text:span text:style-name="T198">. Savivaldybės vykdomai pirminei visuomenės sveikatos priežiūrai<text:s/></text:span><text:span text:style-name="T199">reikalingų ekspertizių užsakovo funkcijas atlieka savivaldybė.</text:span></text:p>
      <text:p text:style-name="P200"/>
      <text:p text:style-name="P201"><text:span text:style-name="T202">VI</text:span><text:span text:style-name="T203">.<text:s/></text:span><text:span text:style-name="T204">EKSPERTIZĖS ATLIKIMAS</text:span></text:p>
      <text:p text:style-name="P205"/>
      <text:p text:style-name="P206"><text:span text:style-name="T207">12</text:span><text:span text:style-name="T208">. Valstybinės ekspertizės atlikimo pagrindas – valstybinės ekspertizės užsakovo užsakymas, o bet kurios kitokios ekspertizės – užsakovo ir vykdytojo suda</text:span><text:span text:style-name="T209">ryta ekspertizės atlikimo sutartis.</text:span></text:p>
      <text:p text:style-name="P210"><text:span text:style-name="T211">13</text:span><text:span text:style-name="T212">. Ekspertizės užsakovas nurodo ekspertizės tikslą ir išvadų pateikimo terminus.</text:span></text:p>
      <text:p text:style-name="P213"><text:span text:style-name="T214">14</text:span><text:span text:style-name="T215">. Ekspertizė atliekama pagal ekspertizės metodikas ar sveikatos priežiūros įstaigų standartus, parengtus ir patvirtintus sveikat</text:span><text:span text:style-name="T216">os apsaugos ministro nustatyta tvarka.</text:span></text:p>
      <text:p text:style-name="P217"><text:span text:style-name="T218">15</text:span><text:span text:style-name="T219">. Atlikdamas ekspertizę, ekspertas gali pareikalauti iš užsakovo papildomos informacijos, kurios reikia ekspertizės išvadoms parengti.</text:span></text:p>
      <text:p text:style-name="P220"><text:span text:style-name="T221">16</text:span><text:span text:style-name="T222">. Laboratorinius tyrimus gali atlikti atitinkamai veiklai akredituotos</text:span><text:span text:style-name="T223"><text:s/>ar įgaliotos, taip pat Tarnybos atestuotos laboratorijos.</text:span></text:p>
      <text:p text:style-name="P224"><text:span text:style-name="T225">17</text:span><text:span text:style-name="T226">. Ekspertizės atlikimo terminai nustatomi ekspertizės atlikimo sutartyje ar ekspertizės užsakovo pavedime.</text:span></text:p>
      <text:p text:style-name="P227"><text:span text:style-name="T228">18</text:span><text:span text:style-name="T229">. Ekspertizės metu prireikus atlikti nenumatytus tyrimus ar paaiškėjus, kad bū</text:span><text:span text:style-name="T230">tina atlikti kitus papildomus darbus, ekspertizės atlikimo terminai šalių susitarimu gali būti tikslinami.</text:span></text:p>
      <text:p text:style-name="P231"><text:span text:style-name="T232">19</text:span><text:span text:style-name="T233">. Atlikus ekspertizę, surašoma ekspertizės išvada, įforminama ekspertizės pažymėjimu (protokolu).</text:span></text:p>
      <text:p text:style-name="P234"/>
      <text:p text:style-name="P235"><text:span text:style-name="T236">VII</text:span><text:span text:style-name="T237">.<text:s/></text:span><text:span text:style-name="T238">EKSPERTŲ KOMPETENCIJA, TEISĖS IR<text:s/></text:span><text:span text:style-name="T239">ATSAKOMYBĖ</text:span></text:p>
      <text:p text:style-name="P240"/>
      <text:p text:style-name="P241"><text:span text:style-name="T242">20</text:span><text:span text:style-name="T243">. Eksperto darbą gali dirbti asmenys, sveikatos apsaugos ministro nustatyta tvarka arba kitoje Europos Sąjungos valstybėje įgiję teisę atlikti ekspertizę ir įrašyti į Lietuvos Respublikos visuomenės sveikatos saugos ekspertų sąrašą.</text:span></text:p>
      <text:p text:style-name="P244"><text:span text:style-name="T245">21</text:span><text:span text:style-name="T246">. Ekspertas, atlikdamas ekspertizę, privalo:</text:span></text:p>
      <text:p text:style-name="P247"><text:span text:style-name="T248">21.1</text:span><text:span text:style-name="T249">. išnagrinėti visus ekspertizei pateiktus dokumentus, įvertinti tyrimų rezultatus;</text:span></text:p>
      <text:p text:style-name="P250"><text:span text:style-name="T251">21.2</text:span><text:span text:style-name="T252">. laikytis sutartyje nustatytų ekspertizės atlikimo terminų;</text:span></text:p>
      <text:p text:style-name="P253"><text:span text:style-name="T254">21.3</text:span><text:span text:style-name="T255">. saugoti užsakovo komercines ir technologin</text:span><text:span text:style-name="T256">es paslaptis, laikytis tarnybinės etikos reikalavimų;</text:span></text:p>
      <text:p text:style-name="P257"><text:span text:style-name="T258">21.4</text:span><text:span text:style-name="T259">. neviršydamas profesinės kompetencijos, parengti atliktos ekspertizės išvadas.</text:span></text:p>
      <text:p text:style-name="P260"><text:span text:style-name="T261">22</text:span><text:span text:style-name="T262">. Ekspertas turi teisę:</text:span></text:p>
      <text:p text:style-name="P263"><text:span text:style-name="T264">22.1</text:span><text:span text:style-name="T265">. susipažinti su ekspertizės objekto medžiaga;</text:span></text:p>
      <text:p text:style-name="P266"><text:span text:style-name="T267">22.2</text:span><text:span text:style-name="T268">. gauti iš užsakovų,<text:s/></text:span><text:span text:style-name="T269">pateikusių objektą ekspertizei, papildomus duomenis, kurie būtini ekspertizės išvadoms parengti;</text:span></text:p>
      <text:p text:style-name="P270"><text:span text:style-name="T271">22.3</text:span><text:span text:style-name="T272">. konsultuotis su kitais ekspertais ir savarankiškai išdėstyti išvadas;</text:span></text:p>
      <text:p text:style-name="P273"><text:span text:style-name="T274">22.4</text:span><text:span text:style-name="T275">. prireikus imti tirti bandinius ir dalyvauti juos tiriant, jeigu tuos<text:s/></text:span><text:span text:style-name="T276">darbus atlieka laboratorijos;</text:span></text:p>
      <text:p text:style-name="P277"><text:span text:style-name="T278">22.5</text:span><text:span text:style-name="T279">. atsisakyti atlikti ekspertizę, jeigu stokoja kompetencijos ar yra suinteresuotas rezultatais ir panašiai.</text:span></text:p>
      <text:p text:style-name="P280"><text:span text:style-name="T281">23</text:span><text:span text:style-name="T282">. Už ekspertizės atlikimo tvarkos pažeidimus, įmonių komercinių ir technologinių paslapčių atskleidimą</text:span><text:span text:style-name="T283">, tyčinę melagingą išvadą ekspertas atsako teisės aktų nustatyta tvarka.</text:span></text:p>
      <text:p text:style-name="P284"><text:span text:style-name="T285">24</text:span><text:span text:style-name="T286">. Duomenys apie ekspertus, įrašytus į Lietuvos Respublikos visuomenės sveikatos saugos ekspertų sąrašą ar iš jo išbrauktus, skelbiami „Valstybės žinių“ priede „Informaciniai<text:s/></text:span><text:span text:style-name="T287">pranešimai“.</text:span></text:p>
      <text:p text:style-name="P288"><text:span text:style-name="T289">25</text:span><text:span text:style-name="T290">. Ekspertai sveikatos apsaugos ministro nustatyta tvarka privalo Tarnybai arba jos įgaliotai visuomenės sveikatos priežiūros įstaigai kasmet pagal oficialią statistinės ataskaitos formą pateikti savo veiklos ataskaitą.</text:span></text:p>
      <text:p text:style-name="P291"><text:span text:style-name="T292">26</text:span><text:span text:style-name="T293">. Tarnyba ar</text:span><text:span text:style-name="T294">ba jos įgaliota visuomenės sveikatos priežiūros įstaiga kaupia duomenis apie ekspertus, jų veiklą, analizuoja jų atliktą darbą, organizuoja ekspertų kvalifikacijos kėlimą ir vertinimą.</text:span></text:p>
      <text:p text:style-name="P295"><text:span text:style-name="T296">27</text:span><text:span text:style-name="T297">. Eksperto išvadų statusas:</text:span></text:p>
      <text:p text:style-name="P298"><text:span text:style-name="T299">27.1</text:span><text:span text:style-name="T300">. valstybinės ir privalomosios<text:s/></text:span><text:span text:style-name="T301">ekspertizės išvados yra privalomos;</text:span></text:p>
      <text:p text:style-name="P302"><text:span text:style-name="T303">27.2</text:span><text:span text:style-name="T304">. savanoriškos ekspertizės išvados yra rekomendacinės.</text:span></text:p>
      <text:p text:style-name="P305">______________</text:p>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14:00Z</meta:creation-date>
    <dc:date>2015-08-30T20:14:00Z</dc:date>
    <meta:template xlink:href="Normal" xlink:type="simple"/>
    <meta:editing-cycles>2</meta:editing-cycles>
    <meta:editing-duration>PT0S</meta:editing-duration>
    <meta:document-statistic meta:page-count="5" meta:paragraph-count="106" meta:word-count="1212" meta:character-count="10467" meta:row-count="346" meta:non-whitespace-character-count="9361"/>
  </office:meta>
</office:document-meta>
</file>