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MOKĖJIMO AGENTŪROS PRIE LIETUVOS RESPUBLIKOS ŽEMĖS ŪKIO MINISTERIJOS DIREKTORIUS</text:span></text:p>
      <text:p text:style-name="P8"/>
      <text:p text:style-name="P9">Į S A K Y M A S</text:p>
      <text:p text:style-name="P10">DĖL PARAIŠKŲ PATEIKIMO PARAMAI GAUTI PAGAL „JAUNŲJŲ ŪKININKŲ NEGYVENAMŲJŲ PASTATŲ, REIKALINGŲ ŽEMĖS ŪKIO VEIKLAI VYKDYTI, STATYBOS DALINIO<text:s/>KOMPENSAVIMO TAISYKLES“</text:p>
      <text:p text:style-name="P11"/>
      <text:p text:style-name="P12">2003 m. kovo 28 d. Nr. BR1-66</text:p>
      <text:p text:style-name="P13">Vilnius</text:p>
      <text:p text:style-name="P14"/>
      <text:p text:style-name="P15"><text:span text:style-name="T16">Vadovaudamasis Lietuvos Respublikos žemės ūkio ministro 2003 m. kovo 20 d. įsakymu Nr. 3D-109 „Dėl Ūkių modernizavimo dalinio finansavimo, Ūkininkų rėmimo fondo ir Kaimo rėmimo fondo lėšomis n</text:span><text:span text:style-name="T17">utiestų elektros linijų, pastatytų transformatorinių pastočių techninės inventorizacijos, teisinės registracijos ir nepriklausomo vertinimo kompensavimo bei Jaunųjų ūkininkų negyvenamųjų pastatų, reikalingų žemės ūkio veiklai vykdyti, statybos dalinio komp</text:span><text:span text:style-name="T18">ensavimo taisyklių patvirtinimo“ (Žin., 2003, Nr.<text:s/></text:span><text:a xlink:href="https://www.e-tar.lt/portal/lt/legalAct/TAR.3F8F5B775327" office:target-frame-name="_blank" xlink:show="new"><text:span text:style-name="T19">29-1210</text:span></text:a><text:span text:style-name="T20">) patvirtintų Jaunųjų ūkininkų negyvenamųjų pastatų, reikalingų žemės ūkio veiklai vykdyti, statybos dalinio finansavimo</text:span><text:span text:style-name="T21"><text:s/>taisyklių 16 punktu:</text:span></text:p>
      <text:p text:style-name="P22"><text:span text:style-name="T23">1</text:span><text:span text:style-name="T24">.<text:s/></text:span><text:span text:style-name="T25">Nustatau</text:span><text:span text:style-name="T26"><text:s/>paraiškų paramai gauti pagal Jaunųjų ūkininkų negyvenamųjų pastatų, reikalingų žemės ūkio veiklai vykdyti, statybos dalinio kompensavimo taisykles pateikimo Nacionalinės mokėjimo agentūros Kontrolės departamento terito</text:span><text:span text:style-name="T27">riniams skyriams terminą nuo 2003 m. balandžio 7 d. iki 2003 m. birželio 2 d. (įskaitytinai)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Tiesioginių išmokų skyriaus vedėjui, laikinai einančiam Nacionalinės paramos departamento direktoriaus pareigas, Tomui<text:s/></text:span><text:span text:style-name="T33">Jackūnui.</text:span></text:p>
      <text:p text:style-name="P34"/>
      <text:p text:style-name="P35"/>
      <text:p text:style-name="P36"><text:span text:style-name="T37">DIREKTORIUS</text:span><text:span text:style-name="T38"><text:tab/>EVALDAS ČIJAUSKAS</text:span>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6:36:00Z</meta:creation-date>
    <dc:date>2015-06-26T16:36:00Z</dc: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584" meta:row-count="45" meta:non-whitespace-character-count="1400"/>
  </office:meta>
</office:document-meta>
</file>