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text-position="super 62.5%"/>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text-position="super 62.5%"/>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16in"/>
    </style:style>
    <style:style style:name="P132" style:parent-style-name="Normal" style:family="paragraph">
      <style:paragraph-properties fo:text-align="justify" fo:text-indent="0.4916in"/>
      <style:text-properties fo:font-style="italic" style:font-style-asian="italic"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style="italic" style:font-style-asian="italic" fo:color="#000000"/>
    </style:style>
    <style:style style:name="T136" style:parent-style-name="DefaultParagraphFont" style:family="text">
      <style:text-properties fo:font-style="italic" style:font-style-asian="italic" fo:color="#000000"/>
    </style:style>
    <style:style style:name="P137" style:parent-style-name="Normal" style:family="paragraph">
      <style:paragraph-properties fo:text-indent="0.4916in"/>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fo:text-align="center"/>
    </style:style>
    <style:style style:name="P14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ĮSTATYMŲ IR KITŲ TEISĖS NORMINIŲ AKTŲ RENGIMO TVARKOS ĮSTATYMO 4, 5 STRAIPSNIŲ PAKEITIMO IR PAPILDYMO BEI ĮSTATYMO PAPILDYMO 12</text:span><text:span text:style-name="T17">1</text:span><text:span text:style-name="T18"><text:s/>STRAIPSNIU</text:span></text:p>
      <text:p text:style-name="P19">Į S T A T Y M A S</text:p>
      <text:p text:style-name="P20"/>
      <text:p text:style-name="P21">2002 m. birželio 11 d. Nr. IX-946</text:p>
      <text:p text:style-name="P22">Vilnius</text:p>
      <text:p text:style-name="P23"/>
      <text:p text:style-name="P24"><text:span text:style-name="T25">(Žin., 1995, Nr.<text:s/></text:span><text:a xlink:href="https://www.e-tar.lt/portal/lt/legalAct/TAR.502CB1B9F3DB" office:target-frame-name="_blank" xlink:show="new"><text:span text:style-name="T26">41-991</text:span></text:a><text:span text:style-name="T27">; 1996, Nr.<text:s/></text:span><text:a xlink:href="https://www.e-tar.lt/portal/lt/legalAct/TAR.F1A16408B7D0" office:target-frame-name="_blank" xlink:show="new"><text:span text:style-name="T28">68-1632</text:span></text:a><text:span text:style-name="T29">; 1998, Nr.<text:s/></text:span><text:a xlink:href="https://www.e-tar.lt/portal/lt/legalAct/TAR.CD268796656F" office:target-frame-name="_blank" xlink:show="new"><text:span text:style-name="T30">6-114</text:span></text:a><text:span text:style-name="T31">)</text:span></text:p>
      <text:p text:style-name="Normal"/>
      <text:p text:style-name="P32"><text:span text:style-name="T33">1</text:span><text:span text:style-name="T34"><text:s/>straipsnis.<text:s/></text:span><text:span text:style-name="T35">4 straipsnio 3 dalies pakeitimas</text:span></text:p>
      <text:p text:style-name="P36"><text:span text:style-name="T37">4 straipsnio 3 dalyje vietoj skaičiaus „12“ įrašyti skaičių „12</text:span><text:span text:style-name="T38">1</text:span><text:span text:style-name="T39">“ ir šią dalį išdėstyti taip:</text:span></text:p>
      <text:p text:style-name="P40"><text:span text:style-name="T41">„</text:span><text:span text:style-name="T42">3</text:span><text:span text:style-name="T43">. Teisės aktas yra parengtas, jei jis atitinka šio įstatymo 5–</text:span><text:span text:style-name="T44">12</text:span><text:span text:style-name="T45">1</text:span><text:span text:style-name="T46"><text:s/></text:span><text:span text:style-name="T47">straipsniuose nustatytus reikalavimus.“</text:span></text:p>
      <text:p text:style-name="P48"/>
      <text:p text:style-name="P49"><text:span text:style-name="T50">2</text:span><text:span text:style-name="T51"><text:s/>straipsnis.<text:s/></text:span><text:span text:style-name="T52">5 straipsnio papildymas 3 dalimi</text:span></text:p>
      <text:p text:style-name="P53"><text:span text:style-name="T54">Papildyti 5 straipsnį 3 dalimi:</text:span></text:p>
      <text:p text:style-name="P55"><text:span text:style-name="T56">„</text:span><text:span text:style-name="T57">3</text:span><text:span text:style-name="T58">. Teisės akte, kuriuo derinamos ir įgyvendinamos Europos Sąjungos teisės aktų nuostatos, turi būti nurodyti Europos<text:s/></text:span><text:span text:style-name="T59">Sąjungos teisės aktai pagal šio įstatymo 12</text:span><text:span text:style-name="T60">1</text:span><text:span text:style-name="T61"><text:s/></text:span><text:span text:style-name="T62">straipsnyje nustatytus reikalavimus.“</text:span></text:p>
      <text:p text:style-name="P63"/>
      <text:p text:style-name="P64"><text:span text:style-name="T65">3</text:span><text:span text:style-name="T66"><text:s/>straipsnis.<text:s/></text:span><text:span text:style-name="T67">Įstatymo papildymas 12</text:span><text:span text:style-name="T68">1</text:span><text:span text:style-name="T69"><text:s/>straipsniu</text:span></text:p>
      <text:p text:style-name="P70"><text:span text:style-name="T71">Papildyti Įstatymą 12</text:span><text:span text:style-name="T72">1</text:span><text:span text:style-name="T73"><text:s/>straipsniu:</text:span></text:p>
      <text:p text:style-name="P74"><text:span text:style-name="T75">„</text:span><text:span text:style-name="T76">12</text:span><text:span text:style-name="T77">1</text:span><text:span text:style-name="T78"><text:s/>straipsnis.<text:s/></text:span><text:span text:style-name="T79">Nuorodos į Europos Sąjungos teisės aktus</text:span></text:p>
      <text:p text:style-name="P80"><text:span text:style-name="T81">1</text:span><text:span text:style-name="T82">. Nuorodos<text:s/></text:span><text:span text:style-name="T83">į Europos Sąjungos teisės aktus pagal šio straipsnio reikalavimus pateikiamos tais atvejais, kai teisės aktu arba atskiromis teisės akto nuostatomis</text:span><text:span text:style-name="T84"><text:s/></text:span><text:span text:style-name="T85"><text:s/>derinami ir įgyvendinami Europos Sąjungos teisės aktai.</text:span></text:p>
      <text:p text:style-name="P86"><text:span text:style-name="T87">2</text:span><text:span text:style-name="T88">. Europos Sąjungos teisės aktai nurodomi įsta</text:span><text:span text:style-name="T89">tymo priede, o įstatymo pradžioje, nurodant jo paskirtį ir kitas bendrąsias nuostatas, kartu daroma nuoroda į įstatymo priedą.</text:span></text:p>
      <text:p text:style-name="P90"><text:span text:style-name="T91">3</text:span><text:span text:style-name="T92">. Kituose</text:span><text:span text:style-name="T93"><text:s/></text:span><text:span text:style-name="T94">teisės aktuose Europos Sąjungos teisės aktai nurodomi tų teisės aktų preambulėje.</text:span></text:p>
      <text:p text:style-name="P95"><text:span text:style-name="T96">4</text:span><text:span text:style-name="T97">. Kai keičiamas ar<text:s/></text:span><text:span text:style-name="T98">papildomas iki šio straipsnio įsigaliojimo priimtas teisės aktas, kuriuo buvo derinami ir</text:span><text:span text:style-name="T99"><text:s/></text:span><text:span text:style-name="T100">įgyvendinami Europos Sąjungos teisės aktai ir kuriame nėra nuorodų į Europos Sąjungos teisės aktus arba jos pateiktos</text:span><text:span text:style-name="T101"><text:s/></text:span><text:span text:style-name="T102">ne pagal šio</text:span><text:span text:style-name="T103"><text:s/></text:span><text:span text:style-name="T104">straipsnio reikalavimus, kartu pare</text:span><text:span text:style-name="T105">ngiamas ir teikiamas įstatymo papildymo reikiamu priedu įstatymo projektas ar kito teisės akto papildymo preambule arba jos pakeitimo projektas, kuriame pateikiami nenurodyti Europos Sąjungos teisės aktai.</text:span></text:p>
      <text:p text:style-name="P106"><text:span text:style-name="T107">5</text:span><text:span text:style-name="T108">. Nurodant Europos Sąjungos teisės aktą, turi</text:span><text:span text:style-name="T109"><text:s/>būti nurodomas jį priėmusios institucijos ar institucijų pavadinimai, teisės akto priėmimo data, numeris ir pilnas pavadinimas. Jei Europos Sąjungos teisės aktas yra pakeistas ar papildytas ir naujos jo nuostatos derinamos bei įgyvendinamos Lietuvos Respu</text:span><text:span text:style-name="T110">blikos teisės aktu, pagal šioje dalyje nustatytus reikalavimus taip pat nurodomi visi to Europos Sąjungos teisės akto pakeitimai ar papildymai. Nuorodos į oficialų Europos Sąjungos teisės akto paskelbimo ne lietuvių kalba šaltinį nepateikiamos.</text:span></text:p>
      <text:p text:style-name="P111"><text:span text:style-name="T112">6</text:span><text:span text:style-name="T113">. Nuor</text:span><text:span text:style-name="T114">odos į Europos Sąjungos teisės aktus, kurių nuostatos ar principai nėra privalomi, tačiau norima pabrėžti jų svarbą,</text:span><text:span text:style-name="T115"><text:s/></text:span><text:span text:style-name="T116">pateikiamos įstatymo</text:span><text:span text:style-name="T117"><text:s/></text:span><text:span text:style-name="T118">pradžioje ar kito teisės akto preambulėje.“</text:span></text:p>
      <text:p text:style-name="P119"/>
      <text:p text:style-name="P120"><text:span text:style-name="T121">4</text:span><text:span text:style-name="T122"><text:s/>straipsnis.<text:s/></text:span><text:span text:style-name="T123">Baigiamosios nuostatos</text:span></text:p>
      <text:p text:style-name="P124"><text:span text:style-name="T125">1</text:span><text:span text:style-name="T126">. Vyriausybė iki<text:s/></text:span><text:span text:style-name="T127">2002 m. liepos 1 d. paveda atitinkamai institucijai pateikti pasiūlymus dėl teisės aktų projektuose pagal šį Įstatymą pateikiamų nuorodų į Europos Sąjungos teisės aktus.</text:span></text:p>
      <text:p text:style-name="P128"><text:span text:style-name="T129">2</text:span><text:span text:style-name="T130">. Šio Įstatymo 1, 2 ir 3 straipsniai įsigalioja nuo 2002 m. liepos 1 d.</text:span></text:p>
      <text:p text:style-name="P131"/>
      <text:p text:style-name="P132"/>
      <text:p text:style-name="P133"/>
      <text:p text:style-name="P134"><text:span text:style-name="T135">Sk</text:span><text:span text:style-name="T136">elbiu šį Lietuvos Respublikos Seimo priimtą įstatymą.<text:s/></text:span></text:p>
      <text:p text:style-name="P137"/>
      <text:p text:style-name="P138">RESPUBLIKOS PREZIDENTAS<text:tab/>VALDAS ADAMKUS</text:p>
      <text:p text:style-name="P139">______________</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20:04:00Z</meta:creation-date>
    <dc:date>2015-08-27T20:04:00Z</dc:date>
    <meta:template xlink:href="Normal" xlink:type="simple"/>
    <meta:editing-cycles>2</meta:editing-cycles>
    <meta:editing-duration>PT0S</meta:editing-duration>
    <meta:document-statistic meta:page-count="2" meta:paragraph-count="34" meta:word-count="477" meta:character-count="3366" meta:row-count="116" meta:non-whitespace-character-count="2923"/>
  </office:meta>
</office:document-meta>
</file>