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7833in"/>
          <style:tab-stop style:type="center" style:position="6.2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justify">
        <style:tab-stops>
          <style:tab-stop style:type="left" style:leader-style="solid" style:leader-text="_" style:position="2.4673in"/>
          <style:tab-stop style:type="left" style:position="2.8569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1.5333in"/>
          <style:tab-stop style:type="center" style:position="3.5in"/>
          <style:tab-stop style:type="center" style:position="5.4541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>
        <style:tab-stops>
          <style:tab-stop style:type="left" style:leader-style="solid" style:leader-text="_" style:position="2.4673in"/>
          <style:tab-stop style:type="left" style:position="2.8569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1.5583in"/>
          <style:tab-stop style:type="center" style:position="3.5062in"/>
          <style:tab-stop style:type="center" style:position="5.4541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7791in"/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center" style:position="1.9479in"/>
          <style:tab-stop style:type="center" style:position="4.0256in"/>
          <style:tab-stop style:type="center" style:position="5.7138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6.6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5.324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6.6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5.324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1.818in"/>
          <style:tab-stop style:type="center" style:position="5.324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3.3763in"/>
          <style:tab-stop style:type="center" style:position="6.233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center" style:position="3.6361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center" style:position="3.6361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text-align="justify" fo:text-indent="0.4923in"/>
    </style:style>
    <style:style style:name="TableColumn86" style:family="table-column">
      <style:table-column-properties style:column-width="0.4562in"/>
    </style:style>
    <style:style style:name="TableColumn87" style:family="table-column">
      <style:table-column-properties style:column-width="3.7472in"/>
    </style:style>
    <style:style style:name="TableColumn88" style:family="table-column">
      <style:table-column-properties style:column-width="1.3284in"/>
    </style:style>
    <style:style style:name="TableColumn89" style:family="table-column">
      <style:table-column-properties style:column-width="1.1604in"/>
    </style:style>
    <style:style style:name="Table85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olumn176" style:family="table-column">
      <style:table-column-properties style:column-width="0.9868in"/>
    </style:style>
    <style:style style:name="TableColumn177" style:family="table-column">
      <style:table-column-properties style:column-width="3.6756in"/>
    </style:style>
    <style:style style:name="TableColumn178" style:family="table-column">
      <style:table-column-properties style:column-width="0.3263in"/>
    </style:style>
    <style:style style:name="TableColumn179" style:family="table-column">
      <style:table-column-properties style:column-width="0.1611in"/>
    </style:style>
    <style:style style:name="TableColumn180" style:family="table-column">
      <style:table-column-properties style:column-width="0.1618in"/>
    </style:style>
    <style:style style:name="TableColumn181" style:family="table-column">
      <style:table-column-properties style:column-width="0.1618in"/>
    </style:style>
    <style:style style:name="TableColumn182" style:family="table-column">
      <style:table-column-properties style:column-width="0.1618in"/>
    </style:style>
    <style:style style:name="TableColumn183" style:family="table-column">
      <style:table-column-properties style:column-width="0.2055in"/>
    </style:style>
    <style:style style:name="TableColumn184" style:family="table-column">
      <style:table-column-properties style:column-width="0.1618in"/>
    </style:style>
    <style:style style:name="TableColumn185" style:family="table-column">
      <style:table-column-properties style:column-width="0.1618in"/>
    </style:style>
    <style:style style:name="TableColumn186" style:family="table-column">
      <style:table-column-properties style:column-width="0.2055in"/>
    </style:style>
    <style:style style:name="TableColumn187" style:family="table-column">
      <style:table-column-properties style:column-width="0.1618in"/>
    </style:style>
    <style:style style:name="TableColumn188" style:family="table-column">
      <style:table-column-properties style:column-width="0.1618in"/>
    </style:style>
    <style:style style:name="Table175" style:family="table">
      <style:table-properties style:width="6.6937in" fo:margin-left="0in" table:align="righ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3.5305in"/>
        </style:tab-stops>
      </style:paragraph-properties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3.5298in"/>
        </style:tab-stops>
      </style:paragraph-properties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3.5305in"/>
        </style:tab-stops>
      </style:paragraph-properties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3.5298in"/>
        </style:tab-stops>
      </style:paragraph-properties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5833in"/>
          <style:tab-stop style:type="right" style:leader-style="solid" style:leader-text="_" style:position="6.6937in"/>
        </style:tab-stops>
      </style:paragraph-properties>
    </style:style>
    <style:style style:name="P297" style:parent-style-name="Normal" style:family="paragraph">
      <style:paragraph-properties fo:text-align="justify" fo:text-indent="0.4923in"/>
    </style:style>
    <style:style style:name="TableColumn299" style:family="table-column">
      <style:table-column-properties style:column-width="3.2097in"/>
    </style:style>
    <style:style style:name="TableColumn300" style:family="table-column">
      <style:table-column-properties style:column-width="0.4486in"/>
    </style:style>
    <style:style style:name="TableColumn301" style:family="table-column">
      <style:table-column-properties style:column-width="0.2597in"/>
    </style:style>
    <style:style style:name="TableColumn302" style:family="table-column">
      <style:table-column-properties style:column-width="0.2597in"/>
    </style:style>
    <style:style style:name="TableColumn303" style:family="table-column">
      <style:table-column-properties style:column-width="0.2597in"/>
    </style:style>
    <style:style style:name="TableColumn304" style:family="table-column">
      <style:table-column-properties style:column-width="0.2597in"/>
    </style:style>
    <style:style style:name="TableColumn305" style:family="table-column">
      <style:table-column-properties style:column-width="0.2888in"/>
    </style:style>
    <style:style style:name="TableColumn306" style:family="table-column">
      <style:table-column-properties style:column-width="0.2583in"/>
    </style:style>
    <style:style style:name="TableColumn307" style:family="table-column">
      <style:table-column-properties style:column-width="0.2611in"/>
    </style:style>
    <style:style style:name="TableColumn308" style:family="table-column">
      <style:table-column-properties style:column-width="0.2888in"/>
    </style:style>
    <style:style style:name="TableColumn309" style:family="table-column">
      <style:table-column-properties style:column-width="0.3569in"/>
    </style:style>
    <style:style style:name="TableColumn310" style:family="table-column">
      <style:table-column-properties style:column-width="0.3569in"/>
    </style:style>
    <style:style style:name="Table298" style:family="table">
      <style:table-properties style:width="6.5083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justify">
        <style:tab-stops>
          <style:tab-stop style:type="left" style:leader-style="solid" style:leader-text="_" style:position="3.65in"/>
          <style:tab-stop style:type="left" style:position="3.7833in"/>
          <style:tab-stop style:type="left" style:leader-style="solid" style:leader-text="_" style:position="4.4666in"/>
          <style:tab-stop style:type="left" style:position="4.6333in"/>
          <style:tab-stop style:type="right" style:leader-style="solid" style:leader-text="_" style:position="6.6937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4.1333in"/>
          <style:tab-stop style:type="center" style:position="5.6666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>
        <style:tab-stops>
          <style:tab-stop style:type="left" style:position="1.55in"/>
          <style:tab-stop style:type="left" style:leader-style="solid" style:leader-text="_" style:position="2.6in"/>
          <style:tab-stop style:type="left" style:position="2.8833in"/>
          <style:tab-stop style:type="left" style:leader-style="solid" style:leader-text="_" style:position="4.85in"/>
          <style:tab-stop style:type="left" style:position="5.15in"/>
          <style:tab-stop style:type="right" style:leader-style="solid" style:leader-text="_" style:position="6.6937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center" style:position="2.05in"/>
          <style:tab-stop style:type="center" style:position="3.85in"/>
          <style:tab-stop style:type="center" style:position="5.9333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break-before="page" fo:text-indent="3.543in"/>
    </style:style>
    <style:style style:name="P358" style:parent-style-name="Normal" style:family="paragraph">
      <style:paragraph-properties fo:text-indent="3.543in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  <style:text-properties fo:font-weight="bold" style:font-weight-asian="bold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7833in"/>
          <style:tab-stop style:type="center" style:position="6.2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78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center" style:position="1.5333in"/>
          <style:tab-stop style:type="center" style:position="3.5in"/>
          <style:tab-stop style:type="center" style:position="5.1333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1.5833in"/>
          <style:tab-stop style:type="center" style:position="3.5666in"/>
          <style:tab-stop style:type="center" style:position="5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85" style:parent-style-name="Normal" style:family="paragraph">
      <style:paragraph-properties fo:text-align="justify">
        <style:tab-stops>
          <style:tab-stop style:type="left" style:position="0.2597in"/>
          <style:tab-stop style:type="left" style:leader-style="solid" style:leader-text="_" style:position="2.8569in"/>
          <style:tab-stop style:type="left" style:position="3.2465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386" style:parent-style-name="Normal" style:family="paragraph">
      <style:paragraph-properties fo:text-align="justify">
        <style:tab-stops>
          <style:tab-stop style:type="center" style:position="1.5583in"/>
          <style:tab-stop style:type="center" style:position="3.8958in"/>
          <style:tab-stop style:type="center" style:position="5.7138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90" style:parent-style-name="Normal" style:family="paragraph">
      <style:paragraph-properties fo:text-align="justify">
        <style:tab-stops>
          <style:tab-stop style:type="center" style:position="2.0666in"/>
          <style:tab-stop style:type="center" style:position="4.7833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center" style:position="2.0666in"/>
          <style:tab-stop style:type="center" style:position="4.7833in"/>
        </style:tab-stops>
      </style:paragraph-properties>
      <style:text-properties fo:font-size="10pt" style:font-size-asian="10pt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394" style:parent-style-name="Normal" style:family="paragraph">
      <style:paragraph-properties fo:text-align="justify">
        <style:tab-stops>
          <style:tab-stop style:type="center" style:position="2.0666in"/>
          <style:tab-stop style:type="center" style:position="4.7833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97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8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center" style:position="3.5333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402" style:parent-style-name="Normal" style:family="paragraph">
      <style:paragraph-properties fo:text-align="justify">
        <style:tab-stops>
          <style:tab-stop style:type="center" style:position="4.2166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P404" style:parent-style-name="Normal" style:family="paragraph">
      <style:paragraph-properties fo:text-align="justify">
        <style:tab-stops>
          <style:tab-stop style:type="center" style:position="3.5833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08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ableColumn411" style:family="table-column">
      <style:table-column-properties style:column-width="3.8048in"/>
    </style:style>
    <style:style style:name="TableColumn412" style:family="table-column">
      <style:table-column-properties style:column-width="0.5555in"/>
    </style:style>
    <style:style style:name="TableColumn413" style:family="table-column">
      <style:table-column-properties style:column-width="1.6784in"/>
    </style:style>
    <style:style style:name="TableColumn414" style:family="table-column">
      <style:table-column-properties style:column-width="0.6534in"/>
    </style:style>
    <style:style style:name="Table410" style:family="table">
      <style:table-properties style:width="6.692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ableColumn446" style:family="table-column">
      <style:table-column-properties style:column-width="3.9708in"/>
    </style:style>
    <style:style style:name="TableColumn447" style:family="table-column">
      <style:table-column-properties style:column-width="0.2597in"/>
    </style:style>
    <style:style style:name="TableColumn448" style:family="table-column">
      <style:table-column-properties style:column-width="0.2597in"/>
    </style:style>
    <style:style style:name="TableColumn449" style:family="table-column">
      <style:table-column-properties style:column-width="0.2597in"/>
    </style:style>
    <style:style style:name="TableColumn450" style:family="table-column">
      <style:table-column-properties style:column-width="0.2597in"/>
    </style:style>
    <style:style style:name="TableColumn451" style:family="table-column">
      <style:table-column-properties style:column-width="0.2333in"/>
    </style:style>
    <style:style style:name="TableColumn452" style:family="table-column">
      <style:table-column-properties style:column-width="0.2486in"/>
    </style:style>
    <style:style style:name="TableColumn453" style:family="table-column">
      <style:table-column-properties style:column-width="0.2791in"/>
    </style:style>
    <style:style style:name="TableColumn454" style:family="table-column">
      <style:table-column-properties style:column-width="0.2486in"/>
    </style:style>
    <style:style style:name="TableColumn455" style:family="table-column">
      <style:table-column-properties style:column-width="0.2486in"/>
    </style:style>
    <style:style style:name="TableColumn456" style:family="table-column">
      <style:table-column-properties style:column-width="0.2486in"/>
    </style:style>
    <style:style style:name="TableColumn457" style:family="table-column">
      <style:table-column-properties style:column-width="0.2631in"/>
    </style:style>
    <style:style style:name="Table445" style:family="table">
      <style:table-properties style:width="6.779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 fo:text-indent="0.4923in"/>
    </style:style>
    <style:style style:name="TableColumn487" style:family="table-column">
      <style:table-column-properties style:column-width="2.152in"/>
    </style:style>
    <style:style style:name="TableColumn488" style:family="table-column">
      <style:table-column-properties style:column-width="4.5402in"/>
    </style:style>
    <style:style style:name="Table486" style:family="table">
      <style:table-properties style:width="6.692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08" style:parent-style-name="Normal" style:family="paragraph">
      <style:paragraph-properties fo:text-align="justify" fo:text-indent="0.4923in">
        <style:tab-stops>
          <style:tab-stop style:type="center" style:position="4.7166in"/>
        </style:tab-stops>
      </style:paragraph-properties>
    </style:style>
    <style:style style:name="P509" style:parent-style-name="Normal" style:family="paragraph">
      <style:paragraph-properties fo:text-align="justify" fo:text-indent="0.4923in">
        <style:tab-stops>
          <style:tab-stop style:type="center" style:position="4.7166in"/>
        </style:tab-stops>
      </style:paragraph-properties>
    </style:style>
    <style:style style:name="TableColumn511" style:family="table-column">
      <style:table-column-properties style:column-width="1.8923in"/>
    </style:style>
    <style:style style:name="TableColumn512" style:family="table-column">
      <style:table-column-properties style:column-width="4.8in"/>
    </style:style>
    <style:style style:name="Table510" style:family="table">
      <style:table-properties style:width="6.692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ableColumn520" style:family="table-column">
      <style:table-column-properties style:column-width="1.8923in"/>
    </style:style>
    <style:style style:name="TableColumn521" style:family="table-column">
      <style:table-column-properties style:column-width="4.8in"/>
    </style:style>
    <style:style style:name="Table519" style:family="table">
      <style:table-properties style:width="6.692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ableColumn529" style:family="table-column">
      <style:table-column-properties style:column-width="1.8923in"/>
    </style:style>
    <style:style style:name="TableColumn530" style:family="table-column">
      <style:table-column-properties style:column-width="4.8in"/>
    </style:style>
    <style:style style:name="Table528" style:family="table">
      <style:table-properties style:width="6.692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 fo:text-indent="0.4923in"/>
    </style:style>
    <style:style style:name="TableColumn538" style:family="table-column">
      <style:table-column-properties style:column-width="3.1923in"/>
    </style:style>
    <style:style style:name="TableColumn539" style:family="table-column">
      <style:table-column-properties style:column-width="3.5in"/>
    </style:style>
    <style:style style:name="Table537" style:family="table">
      <style:table-properties style:width="6.692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ableColumn547" style:family="table-column">
      <style:table-column-properties style:column-width="3.1923in"/>
    </style:style>
    <style:style style:name="TableColumn548" style:family="table-column">
      <style:table-column-properties style:column-width="3.5in"/>
    </style:style>
    <style:style style:name="Table546" style:family="table">
      <style:table-properties style:width="6.692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ableColumn556" style:family="table-column">
      <style:table-column-properties style:column-width="3.1923in"/>
    </style:style>
    <style:style style:name="TableColumn557" style:family="table-column">
      <style:table-column-properties style:column-width="3.5in"/>
    </style:style>
    <style:style style:name="Table555" style:family="table">
      <style:table-properties style:width="6.6923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ableColumn565" style:family="table-column">
      <style:table-column-properties style:column-width="3.1923in"/>
    </style:style>
    <style:style style:name="TableColumn566" style:family="table-column">
      <style:table-column-properties style:column-width="3.5in"/>
    </style:style>
    <style:style style:name="Table564" style:family="table">
      <style:table-properties style:width="6.692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 fo:text-indent="0.4923in"/>
    </style:style>
    <style:style style:name="TableColumn574" style:family="table-column">
      <style:table-column-properties style:column-width="3.1923in"/>
    </style:style>
    <style:style style:name="TableColumn575" style:family="table-column">
      <style:table-column-properties style:column-width="3.5in"/>
    </style:style>
    <style:style style:name="Table573" style:family="table">
      <style:table-properties style:width="6.692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ableColumn587" style:family="table-column">
      <style:table-column-properties style:column-width="3.452in"/>
    </style:style>
    <style:style style:name="TableColumn588" style:family="table-column">
      <style:table-column-properties style:column-width="3.2402in"/>
    </style:style>
    <style:style style:name="Table586" style:family="table">
      <style:table-properties style:width="6.692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ableColumn600" style:family="table-column">
      <style:table-column-properties style:column-width="3.452in"/>
    </style:style>
    <style:style style:name="TableColumn601" style:family="table-column">
      <style:table-column-properties style:column-width="3.2402in"/>
    </style:style>
    <style:style style:name="Table599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 fo:text-indent="0.4923in"/>
    </style:style>
    <style:style style:name="TableColumn609" style:family="table-column">
      <style:table-column-properties style:column-width="3.0819in"/>
    </style:style>
    <style:style style:name="TableColumn610" style:family="table-column">
      <style:table-column-properties style:column-width="0.3756in"/>
    </style:style>
    <style:style style:name="TableColumn611" style:family="table-column">
      <style:table-column-properties style:column-width="2.7895in"/>
    </style:style>
    <style:style style:name="TableColumn612" style:family="table-column">
      <style:table-column-properties style:column-width="0.4506in"/>
    </style:style>
    <style:style style:name="Table608" style:family="table">
      <style:table-properties style:width="6.6979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>
        <style:tab-stops>
          <style:tab-stop style:type="left" style:leader-style="solid" style:leader-text="_" style:position="3.65in"/>
          <style:tab-stop style:type="left" style:position="3.7833in"/>
          <style:tab-stop style:type="left" style:leader-style="solid" style:leader-text="_" style:position="4.4666in"/>
          <style:tab-stop style:type="left" style:position="4.6333in"/>
          <style:tab-stop style:type="right" style:leader-style="solid" style:leader-text="_" style:position="6.6937in"/>
        </style:tab-stops>
      </style:paragraph-properties>
    </style:style>
    <style:style style:name="P634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4.1333in"/>
          <style:tab-stop style:type="center" style:position="5.6666in"/>
        </style:tab-stops>
      </style:paragraph-properties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>
        <style:tab-stops>
          <style:tab-stop style:type="left" style:position="1.55in"/>
          <style:tab-stop style:type="left" style:leader-style="solid" style:leader-text="_" style:position="2.6in"/>
          <style:tab-stop style:type="left" style:position="2.8833in"/>
          <style:tab-stop style:type="left" style:leader-style="solid" style:leader-text="_" style:position="4.85in"/>
          <style:tab-stop style:type="left" style:position="5.15in"/>
          <style:tab-stop style:type="right" style:leader-style="solid" style:leader-text="_" style:position="6.6937in"/>
        </style:tab-stops>
      </style:paragraph-properties>
    </style:style>
    <style:style style:name="P637" style:parent-style-name="Normal" style:family="paragraph">
      <style:paragraph-properties fo:text-align="justify">
        <style:tab-stops>
          <style:tab-stop style:type="center" style:position="2.05in"/>
          <style:tab-stop style:type="center" style:position="3.85in"/>
          <style:tab-stop style:type="center" style:position="5.9333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>
        <style:tab-stops>
          <style:tab-stop style:type="left" style:leader-style="solid" style:leader-text="_" style:position="2.1166in"/>
          <style:tab-stop style:type="left" style:position="2.7166in"/>
          <style:tab-stop style:type="left" style:leader-style="solid" style:leader-text="_" style:position="3.85in"/>
          <style:tab-stop style:type="left" style:position="4.2833in"/>
          <style:tab-stop style:type="right" style:leader-style="solid" style:leader-text="_" style:position="6.6937in"/>
        </style:tab-stops>
      </style:paragraph-properties>
    </style:style>
    <style:style style:name="P641" style:parent-style-name="Normal" style:family="paragraph">
      <style:paragraph-properties fo:text-align="justify">
        <style:tab-stops>
          <style:tab-stop style:type="center" style:position="1.0333in"/>
          <style:tab-stop style:type="center" style:position="3.25in"/>
          <style:tab-stop style:type="center" style:position="5.45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>
        <style:tab-stops>
          <style:tab-stop style:type="left" style:position="1.9166in"/>
        </style:tab-stops>
      </style:paragraph-properties>
    </style:style>
    <style:style style:name="P644" style:parent-style-name="Normal" style:family="paragraph">
      <style:paragraph-properties fo:text-align="justify" fo:text-indent="0.4923in"/>
    </style:style>
    <style:style style:name="TableColumn646" style:family="table-column">
      <style:table-column-properties style:column-width="2.2819in"/>
    </style:style>
    <style:style style:name="TableColumn647" style:family="table-column">
      <style:table-column-properties style:column-width="4.4104in"/>
    </style:style>
    <style:style style:name="Table645" style:family="table">
      <style:table-properties style:width="6.6923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align="justify">
        <style:tab-stops>
          <style:tab-stop style:type="left" style:leader-style="solid" style:leader-text="_" style:position="0.8666in"/>
          <style:tab-stop style:type="left" style:position="1.0833in"/>
          <style:tab-stop style:type="left" style:leader-style="solid" style:leader-text="_" style:position="3.4in"/>
          <style:tab-stop style:type="left" style:position="3.5833in"/>
          <style:tab-stop style:type="left" style:leader-style="solid" style:leader-text="_" style:position="4.3333in"/>
          <style:tab-stop style:type="left" style:position="4.6166in"/>
          <style:tab-stop style:type="right" style:leader-style="solid" style:leader-text="_" style:position="6.6666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0.3895in"/>
          <style:tab-stop style:type="center" style:position="2.2166in"/>
          <style:tab-stop style:type="center" style:position="3.9666in"/>
          <style:tab-stop style:type="center" style:position="5.65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>
        <style:tab-stops>
          <style:tab-stop style:type="left" style:leader-style="solid" style:leader-text="_" style:position="4.4152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  <style:style style:name="P659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IASIS VALSTYBINIS DARBO INSPEKTORIUS</text:span></text:p>
      <text:p text:style-name="P6"/>
      <text:p text:style-name="P7">Į S A K Y M A S</text:p>
      <text:p text:style-name="P8">DĖL LIETUVOS RESPUBLIKOS VALSTYBINĖS DARBO INSPEKCIJOS REIKALAVIMO PAŠALINTI PAŽEIDIMUS FORMOS VDI-R1-05 IR REIKALAVIMO SUSTABDYTI DARBUS FORMOS VDI-R2-05 PASKELBIMO „VALSTYBĖS ŽINIOSE“</text:p>
      <text:p text:style-name="P9"/>
      <text:p text:style-name="P10">2005 m. kovo 18 d. Nr. 1-79</text:p>
      <text:p text:style-name="P11">Vilnius</text:p>
      <text:p text:style-name="P12"/>
      <text:p text:style-name="P13"/>
      <text:p text:style-name="P14"><text:span text:style-name="T15">Vadovaudamasis Lietuvos Respublikos valstybinės darbo inspekcijos įstatymo 8 straipsnio 2 dalies 3 punktu (Žin., 2003, Nr.<text:s/></text:span><text:a xlink:href="https://www.e-tar.lt/portal/lt/legalAct/TAR.1FD5C3A4D10A" office:target-frame-name="_blank" xlink:show="new"><text:span text:style-name="T16">102-4585</text:span></text:a><text:span text:style-name="T17">),</text:span></text:p>
      <text:p text:style-name="P18"><text:span text:style-name="T19">Pavedu</text:span><text:span text:style-name="T20"><text:s/>Lietuvos Respublikos valstybinės darbo inspekcijos Reikalavimo pašalinti pažeidimus formą<text:s/></text:span><text:span text:style-name="T21">VDI-R1-05</text:span><text:span text:style-name="T22"><text:s/>ir Reikalavimo sustabdyti darbus formą<text:s/></text:span><text:span text:style-name="T23">VDI-R2-05</text:span><text:span text:style-name="T24"><text:s/>(patvirtintas 2005 m. kovo 18 d. Lietuvos Respublikos vyriausiojo valstybinio darbo inspektoriaus įsakymu Nr. 1-78) paskelbti „Valstybės žiniose“.</text:span></text:p>
      <text:p text:style-name="P25"/>
      <text:p text:style-name="P26"/>
      <text:p text:style-name="P27"/>
      <text:p text:style-name="P28">LIETUVOS RESPUBLIKOS VYRIAUSIASIS</text:p>
      <text:p text:style-name="P29"><text:span text:style-name="T30">VALSTYBINIS DARBO INSPEKTORIUS</text:span><text:span text:style-name="T31"><text:tab/>MINDAUGAS PLUKTAS</text:span></text:p>
      <text:p text:style-name="P32"/>
      <text:soft-page-break/>
      <text:p text:style-name="P33">Forma<text:s/><text:span text:style-name="T34">VDI-R1-05</text:span><text:s/>patvirtinta Lietuvos<text:s/></text:p>
      <text:p text:style-name="P35">Respublikos vyriausiojo valstybinio darbo<text:s/></text:p>
      <text:p text:style-name="P36">inspektoriaus 2005 m. kovo 18 d. įsakymu</text:p>
      <text:p text:style-name="P37">Nr. 1-78</text:p>
      <text:p text:style-name="P38"/>
      <text:p text:style-name="P39"><text:span text:style-name="T40">LIETUVOS RESPUBLIKOS VALSTYBINĖ DARBO INSPEKCIJA</text:span></text:p>
      <text:p text:style-name="P41">Kodas 188711163. Algirdo g. 19, LT-03607 Vilnius. Tel. (8-5) 265 0193, faks. 213 9751. El. paštas info@vdi. lt</text:p>
      <text:p text:style-name="P42"/>
      <text:p text:style-name="P43">REIKALAVIMAS PAŠALINTI PAŽEIDIMUS</text:p>
      <text:p text:style-name="P44"/>
      <text:p text:style-name="P45">_____ m. ___________ ______d.<text:s/><text:span text:style-name="T46">Nr. R1</text:span><text:s/>– |_|_|_|_| - |_|_|_|_|</text:p>
      <text:p text:style-name="P47"/>
      <text:p text:style-name="P48">_________________________________________________</text:p>
      <text:p text:style-name="P49">(surašymo vieta)</text:p>
      <text:p text:style-name="P50"/>
      <text:p text:style-name="P51"><text:tab/>|_|_|_|_|_|_|_|_|_|</text:p>
      <text:p text:style-name="P52"><text:tab/>(darbdavio pavadinimas)<text:tab/>(darbdavio kodas)</text:p>
      <text:p text:style-name="P53"><text:tab/></text:p>
      <text:p text:style-name="P54">(asmens, kuriam surašytas reikalavimas, pareigų pavadinimas)</text:p>
      <text:p text:style-name="P55"><text:tab/><text:tab/><text:tab/><text:tab/><text:tab/></text:p>
      <text:p text:style-name="P56"><text:tab/>(vardas)<text:tab/>(pavardė)<text:tab/>(telefonas)</text:p>
      <text:p text:style-name="P57"/>
      <text:p text:style-name="P58"><text:tab/><text:tab/><text:tab/><text:tab/><text:tab/></text:p>
      <text:p text:style-name="P59"><text:tab/>(faksas)<text:tab/>(el. paštas)<text:tab/>(mob. telefonas)</text:p>
      <text:p text:style-name="P60"/>
      <text:p text:style-name="P61">Aš“<text:s/><text:tab/><text:tab/><text:tab/><text:tab/><text:tab/></text:p>
      <text:p text:style-name="P62"><text:tab/>(inspektoriaus pareigų pavadinimas)<text:tab/>(vardas)<text:tab/>(pavardė)</text:p>
      <text:p text:style-name="P63"/>
      <text:p text:style-name="P64">dalyvaujant darbdavio atstovui (atstovams):</text:p>
      <text:p text:style-name="P65"><text:tab/><text:tab/><text:tab/></text:p>
      <text:p text:style-name="P66"><text:tab/>(pareigų pavadinimas)<text:tab/>(vardas, pavardė)</text:p>
      <text:p text:style-name="P67"><text:tab/><text:tab/><text:tab/></text:p>
      <text:p text:style-name="P68"><text:tab/>(pareigų pavadinimas)<text:tab/>(vardas, pavardė)</text:p>
      <text:p text:style-name="P69"><text:tab/><text:tab/><text:tab/></text:p>
      <text:p text:style-name="P70"><text:tab/>(pareigų pavadinimas)<text:tab/>(vardas, pavardė)</text:p>
      <text:p text:style-name="P71"/>
      <text:p text:style-name="P72">patikrinau darbuotojų saugą ir sveikatą bei darbo santykius reglamentuojančių norminių teisės aktų reikalavimų laikymąsi<text:s/><text:tab/>|_|_|_|_|_|_|_|_|</text:p>
      <text:p text:style-name="P73"><text:tab/>(tikrinto objekto padalinio) pavadinimas)<text:tab/>(įmonės, (padalinio kodas VDI IS)</text:p>
      <text:p text:style-name="P74"/>
      <text:p text:style-name="P75">adresu<text:s/><text:tab/></text:p>
      <text:p text:style-name="P76"><text:tab/>(tikrinto objekto adresas)</text:p>
      <text:p text:style-name="P77">Įmonės (padalinio) vadovas<text:s/><text:tab/></text:p>
      <text:p text:style-name="P78"><text:tab/>(pareigų pavadinimas, vardas, pavardė)</text:p>
      <text:p text:style-name="P79">Vykdoma ek. veikla<text:s/><text:tab/>|_|_|_|_|_|_|</text:p>
      <text:p text:style-name="P80"><text:tab/>(pagrindinės ekonominės veiklos rūšies pavadinimas ir kodas)</text:p>
      <text:p text:style-name="P81"/>
      <text:p text:style-name="P82">nustačiau darbuotojų saugą ir sveikatą bei darbo santykius reglamentuojančių norminių teisės aktų reikalavimų pažeidimus ir, vadovaudamasis Lietuvos Respublikos valstybinės darbo inspekcijos įstatymo 9 straipsnio 2 dalies 1 punktu,<text:s/><text:span text:style-name="T83">reikalauju</text:span><text:s/>toliau išvardytus pažeidimus pašalinti nurodytais terminais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text:s/><text:soft-page-break/>Nr.</text:p>
          </table:table-cell>
          <table:table-cell table:style-name="TableCell93">
            <text:p text:style-name="P94">Pažeisto norminio teisės akto pavadinimas, straipsnis, dalis,<text:s/><text:soft-page-break/>punktas, jo reikalavimo nuostata. Pažeidimo aprašymas</text:p>
          </table:table-cell>
          <table:table-cell table:style-name="TableCell95">
            <text:p text:style-name="P96">Pažeidimo<text:s/><text:soft-page-break/>pašalinimo terminas</text:p>
          </table:table-cell>
          <table:table-cell table:style-name="TableCell97">
            <text:p text:style-name="P98">Įrašas apie<text:s/><text:soft-page-break/>įvykdymo datą</text:p>
          </table:table-cell>
        </table:table-row>
        <text:soft-page-break/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Apie pašalintus pažeidimus prašau pranešti raštu VDI<text:s/><text:tab/>skyriui,</text:p>
      <text:p text:style-name="P173">adresu ________________________________ faksas _______________ el.paštas<text:tab/><text:s/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ašalinus:</text:p>
          </table:table-cell>
          <table:table-cell table:style-name="TableCell192">
            <text:p text:style-name="P193">pažeidimus eil. Nr.<text:s/><text:tab/></text:p>
          </table:table-cell>
          <table:table-cell table:style-name="TableCell194">
            <text:p text:style-name="P195">ik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ažeidimus eil. Nr.<text:s/><text:tab/></text:p>
          </table:table-cell>
          <table:table-cell table:style-name="TableCell221">
            <text:p text:style-name="P222">ik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pažeidimus eil. Nr.<text:s/><text:tab/></text:p>
          </table:table-cell>
          <table:table-cell table:style-name="TableCell248">
            <text:p text:style-name="P249">ik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pažeidimus eil. Nr.<text:s/><text:tab/></text:p>
          </table:table-cell>
          <table:table-cell table:style-name="TableCell275">
            <text:p text:style-name="P276">ik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pie viso reikalavimo įvykdymą pranešti ik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Valstybinės darbo inspekcijos pareigūnų teisėtų reikalavimų nevykdymas užtraukia atsakomybę pagal Lietuvos Respublikos administracinių teisės pažeidimų kodekso 41-2 straipsnį. (Kliudymas Valstybinės darbo inspekcijos pareigūnams atlikti jiems pavestas pareigas arba jų reikalavimų nevykdymas.)</text:p>
      <text:p text:style-name="P338"/>
      <text:p text:style-name="P339">Valstybinės darbo inspekcijos darbo inspektorių veiksmai ir sprendimai gali būti skundžiami vyriausiajam valstybiniam darbo inspektoriui arba Administracinių bylų teisenos įstatymo (Žin., 1999, Nr.<text:s/><text:a xlink:href="https://www.e-tar.lt/portal/lt/legalAct/TAR.67B5099C5848" office:target-frame-name="_blank" xlink:show="new"><text:span text:style-name="T340">13-308</text:span></text:a>; 2000, Nr.<text:s/><text:a xlink:href="https://www.e-tar.lt/portal/lt/legalAct/TAR.78FAC7B20AD8" office:target-frame-name="_blank" xlink:show="new"><text:span text:style-name="T341">85-2566</text:span></text:a>) nustatyta tvarka administraciniam teismui. Lietuvos Respublikos vyriausiojo valstybinio darbo inspektoriaus sprendimai gali būti skundžiami administraciniam teismui. (Lietuvos respublikos valstybinės darbo inspekcijos įstatymas, 10 straipsnis. Žin., 2003, Nr.<text:s/><text:a xlink:href="https://www.e-tar.lt/portal/lt/legalAct/TAR.1FD5C3A4D10A" office:target-frame-name="_blank" xlink:show="new"><text:span text:style-name="T342">102-4585</text:span></text:a>)</text:p>
      <text:p text:style-name="P343"><text:tab/><text:tab/><text:tab/><text:tab/><text:tab/></text:p>
      <text:p text:style-name="P344">(reikalavimą surašiusio inspektoriaus pareigų pavadinimas)<text:tab/>(parašas)<text:tab/>(vardas ir pavardė, tel.)</text:p>
      <text:p text:style-name="P345"/>
      <text:p text:style-name="P346">Reikalavimą gavau:<text:tab/><text:tab/><text:tab/><text:tab/><text:tab/><text:tab/></text:p>
      <text:p text:style-name="P347"><text:tab/>(parašas)<text:tab/><text:s/>(vardas ir pavardė)<text:tab/>(data)</text:p>
      <text:p text:style-name="P348"><text:tab/></text:p>
      <text:p text:style-name="P349"><text:tab/></text:p>
      <text:p text:style-name="P350">(priežastys, dėl kurių reikalavimas neįteiktas asmeniui, kuriam jis surašytas)</text:p>
      <text:p text:style-name="P351"><text:tab/></text:p>
      <text:p text:style-name="P352">(reikalavimo išsiuntimo paštu data, kvito Nr.)</text:p>
      <text:p text:style-name="P353"/>
      <text:p text:style-name="P354">Informacija įrašyta į VDI IS duomenų bazę: data ___________parašas ______ vardas, pavardė<text:s/><text:tab/></text:p>
      <text:p text:style-name="P355">______________</text:p>
      <text:p text:style-name="P356"/>
      <text:p text:style-name="P357"/>
      <text:soft-page-break/>
      <text:p text:style-name="P358">Forma<text:s/><text:span text:style-name="T359">VDI-R2-05</text:span><text:s/>patvirtinta Lietuvos<text:s/></text:p>
      <text:p text:style-name="P360">Respublikos vyriausiojo valstybinio darbo<text:s/></text:p>
      <text:p text:style-name="P361">inspektoriaus 2005 m. kovo 18 d. įsakymu<text:s/></text:p>
      <text:p text:style-name="P362">Nr. 1-78</text:p>
      <text:p text:style-name="P363"/>
      <text:p text:style-name="P364"><text:span text:style-name="T365">LIETUVOS RESPUBLIKOS VALSTYBINĖ DARBO INSPEKCIJA</text:span></text:p>
      <text:p text:style-name="P366">Kodas 188711163. Algirdo g. 19, LT-03607 Vilnius. Tel. (8-5) 265 0193, faks. 213 97 51. El. p. info@vdi.lt</text:p>
      <text:p text:style-name="P367"/>
      <text:p text:style-name="P368">REIKALAVIMAS SUSTABDYTI DARBUS</text:p>
      <text:p text:style-name="P369"/>
      <text:p text:style-name="P370">____ m. __________ ___ d. Nr. R2 – |_|_|_|_| – |_|_|_|_|</text:p>
      <text:p text:style-name="P371"/>
      <text:p text:style-name="P372">_____________________________________________</text:p>
      <text:p text:style-name="P373">(surašymo vieta)</text:p>
      <text:p text:style-name="P374"/>
      <text:p text:style-name="P375"><text:tab/>|_|_|_|_|_|_|_|_|_|</text:p>
      <text:p text:style-name="P376"><text:tab/>(darbdavio pavadinimas)<text:tab/>(darbdavio kodas)</text:p>
      <text:p text:style-name="P377"><text:tab/></text:p>
      <text:p text:style-name="P378">(asmens, kuriam surašytas reikalavimas, pareigų pavadinimas)</text:p>
      <text:p text:style-name="P379"><text:tab/></text:p>
      <text:p text:style-name="P380"><text:tab/>(vardas)<text:s/><text:tab/>(pavardė)<text:tab/>(telefonas)</text:p>
      <text:p text:style-name="P381"/>
      <text:p text:style-name="P382"><text:tab/></text:p>
      <text:p text:style-name="P383"><text:tab/>(faksas)<text:tab/>(el. paštas)<text:tab/>(mob. telefonas)</text:p>
      <text:p text:style-name="P384"/>
      <text:p text:style-name="P385">Aš“<text:s/><text:tab/><text:tab/><text:tab/><text:tab/><text:tab/></text:p>
      <text:p text:style-name="P386"><text:tab/>(inspektoriaus pareigų pavadinimas)<text:tab/>(vardas)<text:tab/>(pavardė)</text:p>
      <text:p text:style-name="P387"/>
      <text:p text:style-name="P388">dalyvaujant darbdavio atstovui (atstovams):</text:p>
      <text:p text:style-name="P389"><text:tab/></text:p>
      <text:p text:style-name="P390"><text:tab/>(pareigų pavadinimas)<text:tab/>(vardas, pavardė)</text:p>
      <text:p text:style-name="P391"><text:tab/></text:p>
      <text:p text:style-name="P392"><text:tab/>(pareigų pavadinimas)<text:tab/>(vardas, pavardė)</text:p>
      <text:p text:style-name="P393"><text:tab/></text:p>
      <text:p text:style-name="P394"><text:tab/>(pareigų pavadinimas)<text:tab/>(vardas, pavardė)</text:p>
      <text:p text:style-name="P395"/>
      <text:p text:style-name="P396">patikrinau darbuotojų saugą ir sveikatą bei darbo santykius reglamentuojančių norminių teisės aktų reikalavimų laikymąsi<text:s/><text:tab/>|_|_|_|_|_|_|_|_|</text:p>
      <text:p text:style-name="P397"><text:tab/>(tikrinto objekto padalinio) pavadinimas)<text:s/><text:tab/>(įmonės, (padalinio kodas VDI IS)</text:p>
      <text:p text:style-name="P398"/>
      <text:p text:style-name="P399">adresu<text:s/><text:tab/></text:p>
      <text:p text:style-name="P400"><text:tab/>(tikrinto objekto adresas)</text:p>
      <text:p text:style-name="P401">Įmonės (padalinio) vadovas<text:s/><text:tab/></text:p>
      <text:p text:style-name="P402"><text:tab/>(pareigų pavadinimas, vardas, pavardė)</text:p>
      <text:p text:style-name="P403">Vykdoma ek. veikla<text:s/><text:tab/><text:s/>|_|_|_|_|_|_|</text:p>
      <text:p text:style-name="P404"><text:tab/>(ekonominės veiklos rūšies pavadinimas ir kodas)</text:p>
      <text:p text:style-name="P405"/>
      <text:p text:style-name="P406">Įvertinęs darbuotojų saugos ir sveikatos būklę, Lietuvos Respublikos valstybinės darbo inspekcijos įstatymo 9 straipsnio 1 dalies 8 punkto suteikta teise uždraudžiu naudoti</text:p>
      <text:p text:style-name="P407"><text:tab/><text:s/>priemonę:</text:p>
      <text:p text:style-name="P408"><text:tab/>(įrašyti – darbo ar asmeninę apsaugos)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. Pavadinimas, tipas, modelis, markė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ext:soft-page-break/>
        <table:table-row table:style-name="TableRow420">
          <table:table-cell table:style-name="TableCell421">
            <text:p text:style-name="P422">1.1. Gamintojas, šalis, firmos pavadinimas, adresas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1.2. Gamyklinis numeri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.3. Pagaminimo dat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.4. Įsigijimo būdas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1.5. Pardavėjo (importuotojo) pavadinimas, adresas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1.6. Potencialiai pavojingo įrenginio identifikavimo kod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2. Priežastys dėl kurių uždraudžiama naudoti: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2.1. Priemonė pagaminta nesilaikant jai taikomų norminių aktų reikalavimų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2. Priemonė netinkamai naudojam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3. Sąlygos, kaip priemonė vėl gali būti pradėta naudoti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Lietuvos Respublikos darbuotojų saugos ir sveikatos įstatymo 22 straipsnio 10 dalies bei Lietuvos Respublikos valstybinės darbo inspekcijos įstatymo 9 straipsnio 1 dalies 9 punkto suteikta teise reikalauju sustabdyti darbus, kurie kelia pavojų darbuotojų saugai ir sveikatai</text:p>
      <text:p text:style-name="P506"/>
      <text:p text:style-name="P507">3. Objektas, kuriame stabdomi darbai<text:tab/></text:p>
      <text:p text:style-name="P508"><text:tab/>(darbdavio, įmonės ir padalinio pavadinimas)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3.1. Darbo vieta</text:p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3.2. Darbo procesas</text:p>
          </table:table-cell>
          <table:table-cell table:style-name="TableCell525"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3.3. Fizinė veikla</text:p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3.4. Fizinės veiklos materialusis veiksnys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3.5. Nukrypimas nuo įprastos būklės</text:p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3.6. Kontaktas ir galimo sužeidimo pobūdis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3.7. Galimo sužeidimo pobūdžio materialusis veiksnys</text:p>
          </table:table-cell>
          <table:table-cell table:style-name="TableCell570"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3.8. Galimo sužalojimo veiksniai: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2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3.9. Galimo sužalojimo veiksnio šaltiniai: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4. Darbų sustabdymo pagrindas: (LR Darbo kodekso 266 straipsnis)</text:p>
          </table:table-cell>
          <table:table-cell table:style-name="TableCell605"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Darbo vietų, kuriose sustabdyti darbai, skaičiu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Dėl darbų sustabdymo nedirbs darbuotojų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Apie pašalintus pažeidimus prašau pranešti raštu VDI<text:s/><text:tab/>skyriui,</text:p>
      <text:p text:style-name="P624">adresu ________________________________ faksas _______________ el.paštas<text:tab/><text:s/></text:p>
      <text:soft-page-break/>
      <text:p text:style-name="P625">Darbą galima pradėti tik gavus darbo inspektoriaus raštišką leidimą.</text:p>
      <text:p text:style-name="P626"/>
      <text:p text:style-name="P627">Valstybinės darbo inspekcijos pareigūnų teisėtų reikalavimų nevykdymas užtraukia atsakomybę pagal Lietuvos Respublikos administracinių teisės pažeidimų kodekso 41-2 straipsnį. (Kliudymas Valstybinės darbo inspekcijos pareigūnams atlikti jiems pavestas pareigas arba jų reikalavimų nevykdymas.)</text:p>
      <text:p text:style-name="P628">Valstybinės darbo inspekcijos darbo inspektorių veiksmai ir sprendimai gali būti skundžiami vyriausiajam valstybiniam darbo inspektoriui arba Administracinių bylų teisenos įstatymo (Žin., 1999, Nr.<text:s/><text:a xlink:href="https://www.e-tar.lt/portal/lt/legalAct/TAR.67B5099C5848" office:target-frame-name="_blank" xlink:show="new"><text:span text:style-name="T629">13-308</text:span></text:a>; 2000, Nr.<text:s/><text:a xlink:href="https://www.e-tar.lt/portal/lt/legalAct/TAR.78FAC7B20AD8" office:target-frame-name="_blank" xlink:show="new"><text:span text:style-name="T630">85-2566</text:span></text:a>) nustatyta tvarka administraciniam teismui. Lietuvos Respublikos vyriausiojo valstybinio darbo inspektoriaus sprendimai gali būti skundžiami administraciniam teismui. (Lietuvos respublikos valstybinės darbo inspekcijos įstatymas, 10 straipsnis. Žin., 2003, Nr.<text:s/><text:a xlink:href="https://www.e-tar.lt/portal/lt/legalAct/TAR.1FD5C3A4D10A" office:target-frame-name="_blank" xlink:show="new"><text:span text:style-name="T631">102-4585</text:span></text:a>)</text:p>
      <text:p text:style-name="P632"/>
      <text:p text:style-name="P633"><text:tab/><text:tab/><text:tab/><text:tab/><text:tab/></text:p>
      <text:p text:style-name="P634">(reikalavimą surašiusio inspektoriaus pareigų pavadinimas)<text:tab/>(parašas)<text:tab/>(vardas ir pavardė, tel.)</text:p>
      <text:p text:style-name="P635"/>
      <text:p text:style-name="P636">Susipažinau:<text:tab/><text:tab/><text:tab/><text:tab/><text:tab/><text:tab/></text:p>
      <text:p text:style-name="P637"><text:tab/>(parašas)<text:tab/><text:s/>(vardas ir pavardė)<text:tab/>(data)</text:p>
      <text:p text:style-name="P638"/>
      <text:p text:style-name="P639">Reikalavimą vykdyti atsisakė. Sustabdant darbus dalyvavo policijos pareigūnas</text:p>
      <text:p text:style-name="P640"><text:tab/><text:tab/><text:tab/><text:tab/><text:tab/></text:p>
      <text:p text:style-name="P641"><text:tab/>(pareigų pavadinimas)<text:tab/>(parašas)<text:tab/>(vardas ir pavardė)</text:p>
      <text:p text:style-name="P642"/>
      <text:p text:style-name="P643">Darbai sustabdyti<text:tab/>|__|__|__|__| m. |__|__| mėn. |__|__| d.|__|__| val. |__|__| min.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Reikalavimo vykdymo kontrolė ir sprendimas dėl darbų atnaujinimo</text:p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tab/><text:tab/><text:tab/><text:tab/><text:tab/><text:tab/><text:tab/></text:p>
      <text:p text:style-name="P655"><text:tab/>(data)<text:tab/><text:s/>(inspektoriaus pareigų pavadinimas)<text:tab/>(parašas)<text:s/><text:tab/>(vardas ir pavardė)</text:p>
      <text:p text:style-name="P656"/>
      <text:p text:style-name="P657">Informacija įrašyta į VDI IS duomenų bazę:data _______parašas<text:tab/><text:s/>vardas ir pavardė<text:s/><text:tab/></text:p>
      <text:p text:style-name="P658">______________</text:p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2T12:12:00Z</meta:creation-date>
    <dc:date>2016-08-12T12:12:00Z</dc:date>
    <meta:template xlink:href="Normal" xlink:type="simple"/>
    <meta:editing-cycles>2</meta:editing-cycles>
    <meta:editing-duration>PT0S</meta:editing-duration>
    <meta:document-statistic meta:page-count="6" meta:paragraph-count="262" meta:word-count="1127" meta:character-count="9171" meta:row-count="692" meta:non-whitespace-character-count="8306"/>
  </office:meta>
</office:document-meta>
</file>