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BIRŽELIO 25 D. NUTARIMO NR. 751 „DĖL IMPORTUOJAMŲ PREKIŲ KAINŲ JŲ MUITINIAM ĮVERTINIMUI“ DALINIO PAKEITIMO</text:p>
      <text:p text:style-name="P14"/>
      <text:p text:style-name="P15">1999 m. gruodžio 28 d. Nr. 1490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1996 m. birželio 25 d. nutarimą Nr. 751 „Dėl importuojamų prekių kainų jų muitiniam įvertinimui“ (Žin., 1996, Nr. </text:span><text:a xlink:href="https://www.e-tar.lt/portal/lt/legalAct/TAR.38DBA9A3377A" office:target-frame-name="_blank" xlink:show="new"><text:span text:style-name="T25">61-1451</text:span></text:a><text:span text:style-name="T26">; 1997, Nr. </text:span><text:a xlink:href="https://www.e-tar.lt/portal/lt/legalAct/TAR.BE37DD012F51" office:target-frame-name="_blank" xlink:show="new"><text:span text:style-name="T27">76-1957</text:span></text:a><text:span text:style-name="T28">; 1999, Nr. </text:span><text:a xlink:href="https://www.e-tar.lt/portal/lt/legalAct/TAR.5153BD3B13A1" office:target-frame-name="_blank" xlink:show="new"><text:span text:style-name="T29">15-400</text:span></text:a><text:span text:style-name="T30">) ir išdėstyti 6 punktą taip:</text:span></text:p>
      <text:p text:style-name="P31"><text:span text:style-name="T32">„</text:span><text:span text:style-name="T33">6</text:span><text:span text:style-name="T34">. Šis nutarimas galioja iki 2000 m. balandžio 1 dienos“.</text:span></text:p>
      <text:p text:style-name="P35"/>
      <text:p text:style-name="P36"/>
      <text:p text:style-name="P37"/>
      <text:p text:style-name="P38">MINISTRAS PIRMININKAS<text:tab/>ANDRIUS KUBILIUS</text:p>
      <text:p text:style-name="P39"/>
      <text:p text:style-name="P40"/>
      <text:p text:style-name="P41"/>
      <text:p text:style-name="P42">ŪKIO MINISTRAS<text:tab/>VALENTINAS MILAK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04T14:51:00Z</meta:creation-date>
    <dc:date>2020-02-04T14:51:00Z</dc: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29" meta:row-count="24" meta:non-whitespace-character-count="815"/>
  </office:meta>
</office:document-meta>
</file>